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9.991cm" fo:margin-right="0cm" fo:line-height="100%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8.721cm" fo:margin-right="0cm" fo:line-height="100%" fo:text-align="justify" style:justify-single-word="false" fo:text-indent="1.27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_20__28_user_29_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text:span text:style-name="T2">Allegato A <text:s text:c="97"/>Marca da bollo</text:span></text:p>
      <text:p text:style-name="P1"/>
      <text:p text:style-name="P1"/>
      <text:p text:style-name="P1"/>
      <text:p text:style-name="P8"/>
      <text:p text:style-name="P8"/>
      <text:p text:style-name="P8">AL COMUNE DI TODI</text:p>
      <text:p text:style-name="P9">Servizi Sociali</text:p>
      <text:p text:style-name="P8">Piazza del Popolo 29/30</text:p>
      <text:p text:style-name="P9">06059 T O D I (PG)</text:p>
      <text:p text:style-name="P7"/>
      <text:p text:style-name="P7">AVVISO PER LA SELEZIONE <text:s/>DI UN <text:s/>ENTE PER IL COORDINAMENTO DEL CENTRO DI DOCUMENTAZIONE DI BUONE PRASSI IN AMBITO FAMILIARE E SOCIALE NELL'AREA DELLA DISABILITA'</text:p>
      <text:p text:style-name="P2">Il sottoscritto ………………………………………. <text:s/>In qualità di <text:s/>Rappresentante Legale <text:s/>del/della ………………………………………………. Denominazione ………………………………………, con sede legale in ………………………………, prov. ………………, CAP …………………., via e n. civ. …………………………………… Codice Fiscale ………………………………………… Partita Iva ………………………………………, Data Costituzione ………………………………….. numero iscrizione registro/albo di categoria ……………………………………...tel. ………………………….. <text:s/>e-mail certificata ………………………………………</text:p>
      <text:p text:style-name="P5">CHIEDE </text:p>
      <text:p text:style-name="P6"><text:span text:style-name="T5">di partecipare a </text:span><text:span text:style-name="T6">“</text:span><text:span text:style-name="T4">AVVISO PER LA SELEZIONE <text:s/>DI UN ENTE PER IL COORDINAMENTO DEL CENTRO DI DOCUMENTAZIONE DI BUONE PRASSI IN AMBITO FAMILIARE E SOCIALE NELL'AREA DELLA DISABILITA'</text:span><text:span text:style-name="T6">”,</text:span><text:span text:style-name="T5"> e a tal fine, consapevole delle responsabilità penali cui può andare incontro in caso di dichiarazioni mendaci, ai sensi e per gli effetti dell’art. 76 del D.P.R. 28 dicembre 2000, n. 445;</text:span></text:p>
      <text:p text:style-name="P5">DICHIARA</text:p>
      <text:list xml:id="list3918254381" text:style-name="WW8Num2">
        <text:list-item>
          <text:p text:style-name="P3">Che il soggetto proponente è in possesso dei requisiti previsti dalle vigenti disposizioni di legge per contrarre con una Pubblica Amministrazione e che non si trova in alcuna delle condizioni di esclusione di cui all'art. 80 del D.Lgs 50/2016 e succ. mod.;</text:p>
        </text:list-item>
        <text:list-item>
          <text:p text:style-name="P3">Che è informato, ai sensi e per gli effetti di cui all’articolo 13 del decreto legislativo n. 196/03 che i dati personali raccolti nel presente modulo e nella documentazione allegata saranno trattati, anche con strumenti informatici, esclusivamente nell’ambito del procedimento per il quale la presente dichiarazione viene resa;</text:p>
        </text:list-item>
        <text:list-item>
          <text:p text:style-name="P3">Che il soggetto proponente possiede un'esperienza nella gestione di progetti/servizi/attività di promozione sociale nell'area della disabilità e nel sostegno ai nuclei familiari con disabili;</text:p>
        </text:list-item>
        <text:list-item>
          <text:p text:style-name="P3"><text:soft-page-break/>Che ogni comunicazione relativa alla procedura di cui trattasi potrà essere inviata <text:s/>all’indirizzo di posta mail certificata ……………………..................... o al recapito postale …………………………………………</text:p>
        </text:list-item>
      </text:list>
      <text:p text:style-name="P2"/>
      <text:p text:style-name="P2">Si allega alla presente:</text:p>
      <text:list xml:id="list1971942187" text:style-name="WW8Num3">
        <text:list-item>
          <text:p text:style-name="P4">fotocopia di un documento di riconoscimento in corso di validità del sottoscrittore</text:p>
        </text:list-item>
        <text:list-item>
          <text:p text:style-name="P4">Statuto ed eventuale atto costitutivo dell’organizzazione partecipante</text:p>
        </text:list-item>
        <text:list-item>
          <text:p text:style-name="P4">Progetto di gestione delle attività</text:p>
        </text:list-item>
      </text:list>
      <text:p text:style-name="P10"/>
      <text:p text:style-name="P10"/>
      <text:p text:style-name="P10">Data, ………………….. <text:s text:c="71"/>Timbro e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0.423cm" fo:text-align="center" style:justify-single-word="false" fo:keep-with-next="always"/>
      <style:text-properties style:font-name="Times New Roman" fo:font-family="'Times New Roman'" style:font-family-generic="roman" style:font-pitch="variable" fo:language="it" fo:country="IT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 progetto Astra</dc:title>
    <meta:initial-creator> </meta:initial-creator>
    <meta:creation-date>2014-01-07T10:36:00</meta:creation-date>
    <dc:date>2016-08-05T13:13:38.283000000</dc:date>
    <meta:print-date>2016-07-08T13:09:00</meta:print-date>
    <meta:editing-cycles>37</meta:editing-cycles>
    <meta:editing-duration>PT7H43M20S</meta:editing-duration>
    <meta:document-statistic meta:table-count="0" meta:image-count="0" meta:object-count="0" meta:page-count="2" meta:paragraph-count="19" meta:word-count="330" meta:character-count="2465" meta:non-whitespace-character-count="1983"/>
    <meta:generator>LibreOffice/6.1.5.2$Windows_x86 LibreOffice_project/90f8dcf33c87b3705e78202e3df5142b201bd805</meta:generator>
    <meta:user-defined meta:name="ContentType">Documento</meta:user-defined>
    <meta:user-defined meta:name="_ResourceType">Altro</meta:user-defined>
  </office:meta>
</office:document-meta>
</file>