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2b4a" officeooo:paragraph-rsid="000c2b4a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c2b4a" officeooo:paragraph-rsid="000c2b4a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c2b4a" officeooo:paragraph-rsid="000c2b4a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d44f7" officeooo:paragraph-rsid="000d44f7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0c2b4a" officeooo:paragraph-rsid="000c2b4a" style:font-size-asian="10pt" style:font-size-complex="10pt"/>
    </style:style>
    <style:style style:name="P6" style:family="paragraph" style:parent-style-name="Corpo">
      <loext:graphic-properties draw:fill="solid" draw:fill-color="#ffffff"/>
      <style:paragraph-properties fo:text-align="justify" style:justify-single-word="false" fo:background-color="#ffffff"/>
      <style:text-properties style:font-name="Times New Roman" officeooo:rsid="000e2cf0" officeooo:paragraph-rsid="000e2cf0"/>
    </style:style>
    <style:style style:name="P7" style:family="paragraph" style:parent-style-name="Corpo">
      <loext:graphic-properties draw:fill="solid" draw:fill-color="#ffffff"/>
      <style:paragraph-properties fo:text-align="start" style:justify-single-word="false" fo:background-color="#ffffff"/>
      <style:text-properties style:font-name="Times New Roman" officeooo:rsid="000e2cf0" officeooo:paragraph-rsid="000e2cf0"/>
    </style:style>
    <style:style style:name="P8" style:family="paragraph" style:parent-style-name="Corpo" style:list-style-name="L1">
      <loext:graphic-properties draw:fill="solid" draw:fill-color="#ffffff"/>
      <style:paragraph-properties fo:text-align="start" style:justify-single-word="false" fo:background-color="#ffffff"/>
      <style:text-properties style:font-name="Times New Roman" officeooo:rsid="000f14ae" officeooo:paragraph-rsid="000f14ae"/>
    </style:style>
    <style:style style:name="P9" style:family="paragraph" style:parent-style-name="Corpo">
      <loext:graphic-properties draw:fill="solid" draw:fill-color="#ffffff"/>
      <style:paragraph-properties fo:text-align="start" style:justify-single-word="false" fo:background-color="#ffffff"/>
      <style:text-properties style:font-name="Times New Roman" officeooo:rsid="000f14ae" officeooo:paragraph-rsid="000f14ae"/>
    </style:style>
    <style:style style:name="P10" style:family="paragraph" style:parent-style-name="Corpo">
      <loext:graphic-properties draw:fill="solid" draw:fill-color="#ffffff"/>
      <style:paragraph-properties fo:text-align="center" style:justify-single-word="false" fo:background-color="#ffffff"/>
      <style:text-properties style:font-name="Times New Roman" officeooo:rsid="000f14ae" officeooo:paragraph-rsid="000f14ae"/>
    </style:style>
    <style:style style:name="P11" style:family="paragraph" style:parent-style-name="Corpo">
      <loext:graphic-properties draw:fill="solid" draw:fill-color="#ffffff"/>
      <style:paragraph-properties fo:text-align="justify" style:justify-single-word="false" fo:background-color="#ffffff"/>
      <style:text-properties style:font-name="Times New Roman" officeooo:rsid="000f14ae" officeooo:paragraph-rsid="000f14ae"/>
    </style:style>
    <style:style style:name="P12" style:family="paragraph" style:parent-style-name="Corpo">
      <loext:graphic-properties draw:fill="solid" draw:fill-color="#ffffff"/>
      <style:paragraph-properties fo:text-align="justify" style:justify-single-word="false" fo:background-color="#ffffff"/>
      <style:text-properties style:font-name="Times New Roman" officeooo:rsid="001109af" officeooo:paragraph-rsid="001109af"/>
    </style:style>
    <style:style style:name="T1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it" fo:country="IT" fo:font-weight="bold" officeooo:rsid="000d44f7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officeooo:rsid="001109af" style:font-name-asian="Times New Roman1" style:font-name-complex="Times New Roman1"/>
    </style:style>
    <style:style style:name="T6" style:family="text">
      <style:text-properties style:font-name-asian="Arial Unicode MS" style:font-name-complex="Arial Unicode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2</text:p>
      <text:p text:style-name="P5">(da redigere preferibilmente su carta intestata)</text:p>
      <text:p text:style-name="P3"><text:tab/></text:p>
      <text:p text:style-name="P3"><text:tab/><text:tab/><text:tab/><text:tab/><text:tab/><text:tab/><text:tab/><text:tab/><text:tab/>Spett.Le Comune di Todi</text:p>
      <text:p text:style-name="P3"><text:tab/><text:tab/><text:tab/><text:tab/><text:tab/><text:tab/><text:tab/><text:tab/><text:tab/>Piazza del Popolo 29/30</text:p>
      <text:p text:style-name="P3"><text:tab/><text:tab/><text:tab/><text:tab/><text:tab/><text:tab/><text:tab/><text:tab/><text:tab/>06059 Todi (PG)</text:p>
      <text:p text:style-name="P1"><text:span text:style-name="T3"><text:tab/><text:tab/><text:tab/><text:tab/><text:tab/><text:tab/><text:tab/><text:tab/><text:tab/></text:span><text:a xlink:type="simple" xlink:href="mailto:comune.todi@postacert.umbria.it" text:style-name="Internet_20_link" text:visited-style-name="Visited_20_Internet_20_Link"><text:span text:style-name="T3">comune.todi@postacert.umbria.it</text:span></text:a></text:p>
      <text:p text:style-name="P3"/>
      <text:p text:style-name="P4">OGGETTO: LETTERA D’INTENTI – interesse a collaborare</text:p>
      <text:p text:style-name="P4"/>
      <text:p text:style-name="P6"><text:span text:style-name="T2">A</text:span><text:span text:style-name="T1">vviso pubblico Bando Regione Umbria: Programma di sviluppo rurale per l’Umbria 2014/2020 Misura 7: Servizi di base e rinnovamento dei villaggi nelle zone rurali – sottomisura 7.4. Bando di evidenza pubblica concernente modalità e criteri per la concessione degli aiuti previsti dall’intervento 7.4.1. Sostegno investimenti creazione\miglioramento – ampliamento servizi base alla popolazione rurale</text:span></text:p>
      <text:p text:style-name="P7"/>
      <text:p text:style-name="P7"/>
      <text:p text:style-name="P7"/>
      <text:p text:style-name="P7">Il sottoscritto ………… nato a ………. prov ……….. il …….., residente a …………….. prov ……, in qualità di Legale Rappresentante <text:s/>………………………., con sede legale in ………………………. comune ….. prov. …………. Codice Fiscale/Partita Iva ……………………….. telefono ……………….. email …………………………….</text:p>
      <text:p text:style-name="P7"/>
      <text:p text:style-name="P7">MANIFESTA IL PROPRIO INTENTO DI COLLABORARE PER LA REALIZZAZIONE DEL/DEI PROGETTI:</text:p>
      <text:p text:style-name="P7"/>
      <text:list xml:id="list328394140044317914" text:style-name="L1">
        <text:list-header>
          <text:p text:style-name="P8"><text:span text:style-name="T4">□</text:span><text:span text:style-name="T6"> IL GUSTO DI INVECCHIARE</text:span></text:p>
          <text:p text:style-name="P8"><text:span text:style-name="T4">□ L’ISOLA DEI TESORI</text:span></text:p>
        </text:list-header>
      </text:list>
      <text:p text:style-name="P9"><text:span text:style-name="T4"/></text:p>
      <text:p text:style-name="P10"><text:span text:style-name="T4">SI IMPEGNA</text:span></text:p>
      <text:p text:style-name="P11"><text:span text:style-name="T4"/></text:p>
      <text:p text:style-name="P11"><text:span text:style-name="T4">a mettere a disposizione, per la <text:s/>realizzazione del/i progetto/i la propria esperienza e la rete di collegamenti sul territorio per la migliore riuscita del progetto, nel rispetto del ruolo e della collaborazione prevista all’interno del progetto e di seguito indicata:</text:span></text:p>
      <text:p text:style-name="P11"><text:span text:style-name="T4">Supporto a </text:span></text:p>
      <text:p text:style-name="P11"><text:span text:style-name="T4"/></text:p>
      <text:p text:style-name="P11"><text:span text:style-name="T4"><text:tab/>□ Attività per la realizzazione delle azioni di ogni singolo progetto</text:span></text:p>
      <text:p text:style-name="P11"><text:span text:style-name="T4"><text:tab/>□ Collaborazione alla promozione della proposta progettuale e alla diffusione dei risultati</text:span></text:p>
      <text:p text:style-name="P11"><text:span text:style-name="T4"><text:tab/>□ Collaborazione alle attività di sensibilizzazione del tessuto socio – economico di riferimento</text:span></text:p>
      <text:p text:style-name="P11"><text:span text:style-name="T4"><text:tab/>□ Agevolazione all’accesso da parte dei destinatari del progetto</text:span></text:p>
      <text:p text:style-name="P11"><text:span text:style-name="T4"><text:tab/>□ Collaborazione per la realizzazione di laboratori previsti nel progetto</text:span></text:p>
      <text:p text:style-name="P11"><text:span text:style-name="T4"/></text:p>
      <text:p text:style-name="P11"><text:span text:style-name="T4">Il sottoscritto …………………………. rappresentante dell’Ente/Associazione/Cooperativa, dichiara sotto la propria </text:span><text:span text:style-name="T5">responsabilità, ai sensi del D.P.R. 445/2000 che le informazioni contenute nella presente sono veritiere.</text:span></text:p>
      <text:p text:style-name="P11"><text:span text:style-name="T5"/></text:p>
      <text:p text:style-name="P11"><text:span text:style-name="T5"/></text:p>
      <text:p text:style-name="P12"><text:span text:style-name="T4">Todi, </text:span></text:p>
      <text:p text:style-name="P12"><text:span text:style-name="T4"/></text:p>
      <text:p text:style-name="P12"><text:span text:style-name="T4"/></text:p>
      <text:p text:style-name="P12"><text:span text:style-name="T4"><text:tab/><text:tab/><text:tab/><text:tab/><text:tab/><text:tab/><text:tab/>IL RAPPRESENTANTE LEGALE</text:span></text:p>
      <text:p text:style-name="P12"><text:span text:style-name="T4"><text:tab/><text:tab/><text:tab/><text:tab/><text:tab/><text:tab/><text:tab/><text:tab/>(Firma leggibile)</text:span></text:p>
      <text:p text:style-name="P12"><text:span text:style-name="T4"/></text:p>
      <text:p text:style-name="P12"><text:span text:style-name="T4">Si allega documento di identità del dichiarante</text:span></text:p>
      <text:list xml:id="list100524570678089" text:continue-numbering="true" text:style-name="L1">
        <text:list-header>
          <text:p text:style-name="P8"><text:span text:style-name="T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09:37:26.285000000</meta:creation-date>
    <meta:generator>LibreOffice/5.1.4.2$Windows_x86 LibreOffice_project/f99d75f39f1c57ebdd7ffc5f42867c12031db97a</meta:generator>
    <dc:date>2019-08-14T10:05:22.705000000</dc:date>
    <meta:editing-duration>PT15M35S</meta:editing-duration>
    <meta:editing-cycles>4</meta:editing-cycles>
    <meta:document-statistic meta:table-count="0" meta:image-count="0" meta:object-count="0" meta:page-count="1" meta:paragraph-count="26" meta:word-count="269" meta:character-count="2030" meta:non-whitespace-character-count="1721"/>
  </office:meta>
</office:document-meta>
</file>