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2D1ED44FF02B1F6D14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0" fo:widows="0">
        <style:tab-stops>
          <style:tab-stop style:position="0cm"/>
        </style:tab-stops>
      </style:paragraph-properties>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5"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fo:font-weight="bold" style:font-size-asian="12pt" style:font-weight-asian="bold" style:font-name-complex="Times New Roman" style:font-weight-complex="bold"/>
    </style:style>
    <style:style style:name="P6"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2pt" fo:font-weight="bold" style:font-size-asian="12pt" style:font-weight-asian="bold" style:font-name-complex="Times New Roman"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8"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2pt" fo:font-weight="bold" style:font-size-asian="12pt" style:font-weight-asian="bold" style:font-name-complex="Times New Roman"/>
    </style:style>
    <style:style style:name="P9"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fo:font-weight="bold" style:font-size-asian="12pt" style:font-weight-asian="bold" style:font-name-complex="Times New Roman"/>
    </style:style>
    <style:style style:name="P10" style:family="paragraph" style:parent-style-name="Standard">
      <style:paragraph-properties fo:orphans="0" fo:widows="0">
        <style:tab-stops>
          <style:tab-stop style:position="0cm"/>
        </style:tab-stops>
      </style:paragraph-properties>
      <style:text-properties style:font-name="Times New Roman" fo:font-size="12pt" fo:font-weight="bold" style:font-size-asian="12pt" style:font-weight-asian="bold" style:font-name-complex="Times New Roman"/>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fo:background-color="#ffffff"/>
    </style:style>
    <style:style style:name="P12"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2pt" fo:font-weight="bold" fo:background-color="#ffffff" style:font-size-asian="12pt" style:font-weight-asian="bold" style:font-name-complex="Times New Roman" style:font-weight-complex="bold"/>
    </style:style>
    <style:style style:name="P13" style:family="paragraph" style:parent-style-name="Standard">
      <style:text-properties style:font-name="Times New Roman" fo:font-size="12pt" fo:font-weight="bold" fo:background-color="#ffffff" style:font-size-asian="12pt" style:font-weight-asian="bold" style:font-name-complex="Times New Roman"/>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style>
    <style:style style:name="P15" style:family="paragraph" style:parent-style-name="Standard" style:list-style-name="WW8Num15">
      <style:paragraph-properties fo:text-align="justify" style:justify-single-word="false">
        <style:tab-stops>
          <style:tab-stop style:position="1.371cm"/>
        </style:tab-stops>
      </style:paragraph-properties>
      <style:text-properties style:font-name="Times New Roman" fo:font-size="12pt" style:font-size-asian="12pt" style:font-name-complex="Times New Roman"/>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fo:background-color="#ffffff"/>
    </style:style>
    <style:style style:name="P17" style:family="paragraph" style:parent-style-name="Standard" style:list-style-name="WW8Num15">
      <style:paragraph-properties fo:text-align="justify" style:justify-single-word="false"/>
      <style:text-properties style:font-name="Times New Roman" fo:font-size="12pt" style:font-size-asian="12pt" style:font-name-complex="Times New Roman" fo:background-color="#ffffff"/>
    </style:style>
    <style:style style:name="P18" style:family="paragraph" style:parent-style-name="Standard" style:list-style-name="WW8Num9">
      <style:paragraph-properties fo:text-align="justify" style:justify-single-word="false"/>
      <style:text-properties style:font-name="Times New Roman" fo:font-size="12pt" style:font-size-asian="12pt" style:font-name-complex="Times New Roman" fo:background-color="#ffffff"/>
    </style:style>
    <style:style style:name="P19" style:family="paragraph" style:parent-style-name="Standard" style:list-style-name="WW8Num6">
      <style:paragraph-properties fo:text-align="justify" style:justify-single-word="false" fo:orphans="0" fo:widows="0">
        <style:tab-stops>
          <style:tab-stop style:position="0cm"/>
        </style:tab-stops>
      </style:paragraph-properties>
      <style:text-properties style:font-name="Times New Roman" fo:font-size="12pt" style:font-size-asian="12pt" style:font-name-complex="Times New Roman" fo:background-color="#ffffff"/>
    </style:style>
    <style:style style:name="P20" style:family="paragraph" style:parent-style-name="Standard" style:list-style-name="WW8Num4">
      <style:paragraph-properties fo:text-align="justify" style:justify-single-word="false" fo:orphans="0" fo:widows="0">
        <style:tab-stops>
          <style:tab-stop style:position="0cm"/>
          <style:tab-stop style:position="11.725cm"/>
        </style:tab-stops>
      </style:paragraph-properties>
      <style:text-properties style:font-name="Times New Roman" fo:font-size="12pt" style:font-size-asian="12pt" style:font-name-complex="Times New Roman" fo:background-color="#ffffff"/>
    </style:style>
    <style:style style:name="P21" style:family="paragraph" style:parent-style-name="Standard">
      <style:paragraph-properties fo:text-align="justify" style:justify-single-word="false"/>
      <style:text-properties style:font-name="Times New Roman" fo:font-size="12pt" style:font-size-asian="12pt" style:font-name-complex="Times New Roman"/>
    </style:style>
    <style:style style:name="P22" style:family="paragraph" style:parent-style-name="Standard" style:list-style-name="WW8Num15">
      <style:paragraph-properties fo:text-align="justify" style:justify-single-word="false">
        <style:tab-stops>
          <style:tab-stop style:position="1.27cm"/>
        </style:tab-stops>
      </style:paragraph-properties>
      <style:text-properties style:font-name="Times New Roman" fo:font-size="12pt" style:font-size-asian="12pt" style:font-name-complex="Times New Roman"/>
    </style:style>
    <style:style style:name="P23" style:family="paragraph" style:parent-style-name="Standard" style:list-style-name="WW8Num15">
      <style:paragraph-properties fo:text-align="justify" style:justify-single-word="false"/>
      <style:text-properties style:font-name="Times New Roman" fo:font-size="12pt" style:font-size-asian="12pt" style:font-name-complex="Times New Roman"/>
    </style:style>
    <style:style style:name="P24" style:family="paragraph" style:parent-style-name="Standard" style:list-style-name="WW8Num2">
      <style:paragraph-properties fo:text-align="justify" style:justify-single-word="false"/>
      <style:text-properties style:font-name="Times New Roman" fo:font-size="12pt" style:font-size-asian="12pt" style:font-name-complex="Times New Roman"/>
    </style:style>
    <style:style style:name="P25" style:family="paragraph" style:parent-style-name="Standard" style:list-style-name="WW8Num8">
      <style:paragraph-properties fo:text-align="justify" style:justify-single-word="false"/>
      <style:text-properties style:font-name="Times New Roman" fo:font-size="12pt" style:font-size-asian="12pt" style:font-name-complex="Times New Roman"/>
    </style:style>
    <style:style style:name="P26"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2pt" style:font-size-asian="12pt" style:font-name-complex="Times New Roman"/>
    </style:style>
    <style:style style:name="P27" style:family="paragraph" style:parent-style-name="Standard">
      <style:paragraph-properties fo:text-align="justify" style:justify-single-word="false"/>
      <style:text-properties style:font-name="Times New Roman" fo:font-size="12pt" fo:background-color="#ffffff" style:font-size-asian="12pt" style:font-name-complex="Times New Roman"/>
    </style:style>
    <style:style style:name="P28" style:family="paragraph" style:parent-style-name="Standard" style:list-style-name="WW8Num15">
      <style:paragraph-properties fo:text-align="justify" style:justify-single-word="false">
        <style:tab-stops>
          <style:tab-stop style:position="1.27cm"/>
        </style:tab-stops>
      </style:paragraph-properties>
      <style:text-properties style:font-name="Times New Roman" fo:font-size="12pt" fo:background-color="#ffffff" style:font-size-asian="12pt" style:font-name-complex="Times New Roman"/>
    </style:style>
    <style:style style:name="P29" style:family="paragraph" style:parent-style-name="Standard" style:list-style-name="WW8Num6">
      <style:paragraph-properties fo:text-align="justify" style:justify-single-word="false" fo:orphans="0" fo:widows="0">
        <style:tab-stops>
          <style:tab-stop style:position="0cm"/>
        </style:tab-stops>
      </style:paragraph-properties>
      <style:text-properties style:font-name="Times New Roman" fo:font-size="12pt" fo:background-color="#ffffff" style:font-size-asian="12pt" style:font-name-complex="Times New Roman"/>
    </style:style>
    <style:style style:name="P30" style:family="paragraph" style:parent-style-name="Standard">
      <style:paragraph-properties fo:text-align="justify" style:justify-single-word="false" fo:orphans="0" fo:widows="0">
        <style:tab-stops>
          <style:tab-stop style:position="0cm"/>
          <style:tab-stop style:position="11.725cm"/>
        </style:tab-stops>
      </style:paragraph-properties>
      <style:text-properties style:font-name="Times New Roman" fo:font-size="12pt" fo:background-color="#ffffff" style:font-size-asian="12pt" style:font-name-complex="Times New Roman"/>
    </style:style>
    <style:style style:name="P31" style:family="paragraph" style:parent-style-name="Standard" style:list-style-name="WW8Num4">
      <style:paragraph-properties fo:text-align="justify" style:justify-single-word="false" fo:orphans="0" fo:widows="0">
        <style:tab-stops>
          <style:tab-stop style:position="0cm"/>
          <style:tab-stop style:position="11.725cm"/>
        </style:tab-stops>
      </style:paragraph-properties>
      <style:text-properties style:font-name="Times New Roman" fo:font-size="12pt" fo:background-color="#ffffff" style:font-size-asian="12pt" style:font-name-complex="Times New Roman"/>
    </style:style>
    <style:style style:name="P32" style:family="paragraph" style:parent-style-name="Standard">
      <style:paragraph-properties fo:text-align="justify" style:justify-single-word="false" fo:orphans="0" fo:widows="0">
        <style:tab-stops>
          <style:tab-stop style:position="0cm"/>
        </style:tab-stops>
      </style:paragraph-properties>
      <style:text-properties style:font-name="Times New Roman" style:font-name-complex="Times New Roman"/>
    </style:style>
    <style:style style:name="P33" style:family="paragraph" style:parent-style-name="Standard">
      <style:paragraph-properties fo:text-align="center" style:justify-single-word="false" fo:orphans="0" fo:widows="0">
        <style:tab-stops>
          <style:tab-stop style:position="0cm"/>
        </style:tab-stops>
      </style:paragraph-properties>
      <style:text-properties style:font-name="Times New Roman" style:font-name-complex="Times New Roman"/>
    </style:style>
    <style:style style:name="P34"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weight="bold" style:font-weight-asian="bold" style:font-name-complex="Times New Roman"/>
    </style:style>
    <style:style style:name="P35" style:family="paragraph" style:parent-style-name="Standard">
      <style:paragraph-properties fo:text-align="justify" style:justify-single-word="false"/>
      <style:text-properties style:font-name="Times New Roman" fo:font-size="11pt" style:font-size-asian="11pt" style:font-name-complex="Times New Roman" style:font-size-complex="11pt" fo:background-color="#ffffff"/>
    </style:style>
    <style:style style:name="P36"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1pt" style:font-size-asian="11pt" style:font-name-complex="Times New Roman" style:font-size-complex="11pt" fo:background-color="#ffffff"/>
    </style:style>
    <style:style style:name="P37" style:family="paragraph" style:parent-style-name="Standard" style:list-style-name="WW8Num14">
      <style:paragraph-properties fo:text-align="justify" style:justify-single-word="false" fo:orphans="0" fo:widows="0">
        <style:tab-stops>
          <style:tab-stop style:position="0cm"/>
        </style:tab-stops>
      </style:paragraph-properties>
      <style:text-properties style:font-name="Times New Roman" fo:font-size="11pt" style:font-size-asian="11pt" style:font-name-complex="Times New Roman" style:font-size-complex="11pt" fo:background-color="#ffffff"/>
    </style:style>
    <style:style style:name="P38"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39"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40"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1pt" fo:font-weight="bold" style:font-size-asian="11pt" style:font-weight-asian="bold" style:font-name-complex="Times New Roman" style:font-size-complex="11pt" fo:background-color="#ffffff"/>
    </style:style>
    <style:style style:name="P41"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fo:background-color="#ffffff"/>
    </style:style>
    <style:style style:name="P42" style:family="paragraph" style:parent-style-name="Standard">
      <style:paragraph-properties fo:text-align="center" style:justify-single-word="false" fo:orphans="0" fo:widows="0">
        <style:tab-stops>
          <style:tab-stop style:position="0cm"/>
        </style:tab-stops>
      </style:paragraph-properties>
      <style:text-properties style:font-name="Times New Roman" fo:font-size="11pt" fo:font-weight="bold" fo:background-color="#ffffff" style:font-size-asian="11pt" style:font-weight-asian="bold" style:font-name-complex="Times New Roman" style:font-size-complex="11pt"/>
    </style:style>
    <style:style style:name="P43" style:family="paragraph" style:parent-style-name="Standard">
      <style:text-properties style:font-name="Times New Roman" fo:font-size="9pt" fo:background-color="#ffffff" style:font-size-asian="9pt" style:font-name-complex="Times New Roman" style:font-size-complex="9pt"/>
    </style:style>
    <style:style style:name="P44" style:family="paragraph" style:parent-style-name="Standard">
      <style:paragraph-properties fo:text-align="justify" style:justify-single-word="false" fo:orphans="0" fo:widows="0">
        <style:tab-stops>
          <style:tab-stop style:position="0cm"/>
        </style:tab-stops>
      </style:paragraph-properties>
      <style:text-properties style:font-name="Times New Roman" fo:font-size="9pt" fo:background-color="#ffffff" style:font-size-asian="9pt" style:font-name-complex="Times New Roman" style:font-size-complex="9pt"/>
    </style:style>
    <style:style style:name="P45" style:family="paragraph" style:parent-style-name="Standard">
      <style:paragraph-properties fo:text-align="justify" style:justify-single-word="false"/>
    </style:style>
    <style:style style:name="P46" style:family="paragraph" style:parent-style-name="Standard" style:list-style-name="WW8Num15">
      <style:paragraph-properties fo:text-align="justify" style:justify-single-word="false">
        <style:tab-stops>
          <style:tab-stop style:position="1.371cm"/>
        </style:tab-stops>
      </style:paragraph-properties>
    </style:style>
    <style:style style:name="P47" style:family="paragraph" style:parent-style-name="Standard">
      <style:paragraph-properties fo:text-align="justify" style:justify-single-word="false" fo:orphans="0" fo:widows="0">
        <style:tab-stops>
          <style:tab-stop style:position="0cm"/>
        </style:tab-stops>
      </style:paragraph-properties>
    </style:style>
    <style:style style:name="P48" style:family="paragraph" style:parent-style-name="Standard" style:list-style-name="WW8Num6">
      <style:paragraph-properties fo:text-align="justify" style:justify-single-word="false" fo:orphans="0" fo:widows="0">
        <style:tab-stops>
          <style:tab-stop style:position="0cm"/>
        </style:tab-stops>
      </style:paragraph-properties>
    </style:style>
    <style:style style:name="P49" style:family="paragraph" style:parent-style-name="Standard" style:list-style-name="WW8Num4">
      <style:paragraph-properties fo:text-align="justify" style:justify-single-word="false" fo:orphans="0" fo:widows="0">
        <style:tab-stops>
          <style:tab-stop style:position="0cm"/>
          <style:tab-stop style:position="11.725cm"/>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list-style-name="WW8Num15">
      <style:paragraph-properties fo:text-align="justify" style:justify-single-word="false">
        <style:tab-stops>
          <style:tab-stop style:position="1.27cm"/>
        </style:tab-stops>
      </style:paragraph-properties>
    </style:style>
    <style:style style:name="P52" style:family="paragraph" style:parent-style-name="Standard" style:list-style-name="WW8Num8">
      <style:paragraph-properties fo:text-align="justify" style:justify-single-word="false"/>
    </style:style>
    <style:style style:name="P53" style:family="paragraph" style:parent-style-name="Standard">
      <style:paragraph-properties fo:text-align="justify" style:justify-single-word="false" fo:orphans="0" fo:widows="0">
        <style:tab-stops>
          <style:tab-stop style:position="0cm"/>
        </style:tab-stops>
      </style:paragraph-properties>
    </style:style>
    <style:style style:name="P54" style:family="paragraph" style:parent-style-name="Standard" style:list-style-name="WW8Num18">
      <style:paragraph-properties fo:text-align="justify" style:justify-single-word="false" fo:orphans="0" fo:widows="0">
        <style:tab-stops>
          <style:tab-stop style:position="0cm"/>
        </style:tab-stops>
      </style:paragraph-properties>
    </style:style>
    <style:style style:name="P55" style:family="paragraph" style:parent-style-name="Standard" style:list-style-name="WW8Num14">
      <style:paragraph-properties fo:text-align="justify" style:justify-single-word="false" fo:orphans="0" fo:widows="0">
        <style:tab-stops>
          <style:tab-stop style:position="0cm"/>
        </style:tab-stops>
      </style:paragraph-properties>
    </style:style>
    <style:style style:name="P56" style:family="paragraph" style:parent-style-name="Standard">
      <style:paragraph-properties fo:text-align="justify" style:justify-single-word="false"/>
      <style:text-properties fo:color="#000000" style:font-name="Times New Roman" fo:font-size="12pt" style:font-size-asian="12pt" style:font-name-complex="Times New Roman"/>
    </style:style>
    <style:style style:name="P57" style:family="paragraph" style:parent-style-name="Standard" style:list-style-name="WW8Num11">
      <style:paragraph-properties fo:text-align="justify" style:justify-single-word="false"/>
      <style:text-properties fo:color="#000000" style:font-name="Times New Roman" fo:font-size="12pt" style:font-size-asian="12pt" style:font-name-complex="Times New Roman"/>
    </style:style>
    <style:style style:name="P58" style:family="paragraph" style:parent-style-name="Standard" style:list-style-name="WW8Num12">
      <style:paragraph-properties fo:text-align="justify" style:justify-single-word="false"/>
      <style:text-properties fo:color="#000000" style:font-name="Times New Roman" fo:font-size="12pt" style:font-size-asian="12pt" style:font-name-complex="Times New Roman"/>
    </style:style>
    <style:style style:name="P59"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weight-complex="bold"/>
    </style:style>
    <style:style style:name="P60" style:family="paragraph" style:parent-style-name="Standard">
      <style:paragraph-properties fo:text-align="center" style:justify-single-word="false" fo:orphans="0" fo:widows="0">
        <style:tab-stops>
          <style:tab-stop style:position="0cm"/>
        </style:tab-stops>
      </style:paragraph-properties>
      <style:text-properties fo:color="#000000" style:font-name="Times New Roman" fo:font-size="12pt" fo:font-weight="bold" style:font-size-asian="12pt" style:font-weight-asian="bold" style:font-name-complex="Times New Roman" style:font-weight-complex="bold"/>
    </style:style>
    <style:style style:name="P61" style:family="paragraph" style:parent-style-name="Standard">
      <style:paragraph-properties fo:orphans="0" fo:widows="0">
        <style:tab-stops>
          <style:tab-stop style:position="0cm"/>
        </style:tab-stops>
      </style:paragraph-properties>
    </style:style>
    <style:style style:name="P62" style:family="paragraph" style:parent-style-name="Standard" style:list-style-name="WW8Num3">
      <style:paragraph-properties fo:margin-left="0.751cm" fo:margin-right="0cm" fo:text-align="justify" style:justify-single-word="false" fo:text-indent="-0.27cm" style:auto-text-indent="false">
        <style:tab-stops>
          <style:tab-stop style:position="0.751cm"/>
        </style:tab-stops>
      </style:paragraph-properties>
    </style:style>
    <style:style style:name="P63" style:family="paragraph" style:parent-style-name="Standard">
      <style:paragraph-properties fo:margin-left="0.751cm" fo:margin-right="0cm" fo:text-align="justify" style:justify-single-word="false" fo:orphans="0" fo:widows="0" fo:text-indent="-0.27cm" style:auto-text-indent="false">
        <style:tab-stops>
          <style:tab-stop style:position="0cm"/>
          <style:tab-stop style:position="0.751cm"/>
        </style:tab-stops>
      </style:paragraph-properties>
      <style:text-properties style:font-name="Times New Roman" fo:font-size="12pt" style:font-size-asian="12pt" style:font-name-complex="Times New Roman" style:font-weight-complex="bold"/>
    </style:style>
    <style:style style:name="P64" style:family="paragraph" style:parent-style-name="Standard">
      <style:paragraph-properties fo:margin-left="0cm" fo:margin-right="0cm" fo:text-align="justify" style:justify-single-word="false" fo:text-indent="0.101cm" style:auto-text-indent="false"/>
      <style:text-properties style:font-name="Times New Roman" fo:font-size="12pt" fo:font-weight="bold" style:font-size-asian="12pt" style:font-weight-asian="bold" style:font-name-complex="Times New Roman" style:font-weight-complex="bold"/>
    </style:style>
    <style:style style:name="P65" style:family="paragraph" style:parent-style-name="Standard">
      <style:paragraph-properties fo:margin-left="0cm" fo:margin-right="0cm" fo:text-align="justify" style:justify-single-word="false" fo:text-indent="0.101cm" style:auto-text-indent="false"/>
    </style:style>
    <style:style style:name="P66" style:family="paragraph" style:parent-style-name="Standard">
      <style:paragraph-properties fo:margin-left="0cm" fo:margin-right="0cm" fo:text-align="justify" style:justify-single-word="false" fo:orphans="0" fo:widows="0" fo:text-indent="1.249cm" style:auto-text-indent="false">
        <style:tab-stops>
          <style:tab-stop style:position="0cm"/>
        </style:tab-stops>
      </style:paragraph-properties>
      <style:text-properties style:font-name="Times New Roman" fo:font-size="12pt" style:font-size-asian="12pt" style:font-name-complex="Times New Roman"/>
    </style:style>
    <style:style style:name="P67" style:family="paragraph" style:parent-style-name="Standard" style:list-style-name="WW8Num16">
      <style:paragraph-properties fo:margin-left="2.501cm" fo:margin-right="0cm" fo:text-align="justify" style:justify-single-word="false" fo:orphans="0" fo:widows="0" fo:text-indent="-0.801cm" style:auto-text-indent="false">
        <style:tab-stops>
          <style:tab-stop style:position="0cm"/>
          <style:tab-stop style:position="2.501cm"/>
        </style:tab-stops>
      </style:paragraph-properties>
    </style:style>
    <style:style style:name="P68" style:family="paragraph" style:parent-style-name="Standard">
      <style:paragraph-properties fo:margin-left="1.27cm" fo:margin-right="0cm" fo:text-align="justify" style:justify-single-word="false" fo:orphans="0" fo:widows="0" fo:text-indent="0cm" style:auto-text-indent="false">
        <style:tab-stops>
          <style:tab-stop style:position="0cm"/>
        </style:tab-stops>
      </style:paragraph-properties>
      <style:text-properties style:font-name="Times New Roman" style:font-name-complex="Times New Roman"/>
    </style:style>
    <style:style style:name="P69" style:family="paragraph" style:parent-style-name="Standard">
      <style:paragraph-properties fo:margin-left="1.27cm" fo:margin-right="0cm" fo:text-align="justify" style:justify-single-word="false" fo:orphans="0" fo:widows="0" fo:text-indent="0cm" style:auto-text-indent="false">
        <style:tab-stops>
          <style:tab-stop style:position="0cm"/>
        </style:tab-stops>
      </style:paragraph-properties>
      <style:text-properties style:font-name="Times New Roman" fo:font-size="12pt" style:font-size-asian="12pt" style:font-name-complex="Times New Roman"/>
    </style:style>
    <style:style style:name="P70" style:family="paragraph" style:parent-style-name="Standard">
      <style:paragraph-properties fo:margin-left="1.27cm" fo:margin-right="0cm" fo:text-align="justify" style:justify-single-word="false" fo:orphans="0" fo:widows="0" fo:text-indent="0cm" style:auto-text-indent="false">
        <style:tab-stops>
          <style:tab-stop style:position="0.501cm"/>
        </style:tab-stops>
      </style:paragraph-properties>
      <style:text-properties style:font-name="Times New Roman" fo:font-size="11pt" style:font-size-asian="11pt" style:font-name-complex="Times New Roman" style:font-size-complex="11pt" fo:background-color="#ffffff"/>
    </style:style>
    <style:style style:name="P71" style:family="paragraph" style:parent-style-name="Standard">
      <style:paragraph-properties fo:margin-left="0cm" fo:margin-right="0cm" fo:text-align="center" style:justify-single-word="false" fo:orphans="0" fo:widows="0" fo:text-indent="0.501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style>
    <style:style style:name="P72" style:family="paragraph" style:parent-style-name="Standard">
      <style:paragraph-properties fo:margin-left="0cm" fo:margin-right="0cm" fo:text-align="justify" style:justify-single-word="false" fo:orphans="0" fo:widows="0" fo:text-indent="0.501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style>
    <style:style style:name="P73" style:family="paragraph" style:parent-style-name="Standard">
      <style:paragraph-properties fo:margin-left="0cm" fo:margin-right="0cm" fo:text-align="center" style:justify-single-word="false" fo:orphans="0" fo:widows="0" fo:text-indent="0.501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weight-complex="bold"/>
    </style:style>
    <style:style style:name="P74" style:family="paragraph" style:parent-style-name="Standard">
      <style:paragraph-properties fo:margin-left="0cm" fo:margin-right="0cm" fo:text-align="justify" style:justify-single-word="false" fo:orphans="0" fo:widows="0" fo:text-indent="0.501cm" style:auto-text-indent="false">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75" style:family="paragraph" style:parent-style-name="Standard" style:list-style-name="WW8Num14">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name="Times New Roman" fo:font-size="11pt" style:font-size-asian="11pt" style:font-name-complex="Times New Roman" style:font-size-complex="11pt" fo:background-color="#ffffff"/>
    </style:style>
    <style:style style:name="P76" style:family="paragraph" style:parent-style-name="Standard" style:list-style-name="WW8Num14">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77" style:family="paragraph" style:parent-style-name="Standard">
      <style:paragraph-properties fo:margin-left="2.54cm" fo:margin-right="0cm" fo:text-align="justify" style:justify-single-word="false" fo:orphans="0" fo:widows="0" fo:text-indent="0cm" style:auto-text-indent="false">
        <style:tab-stops>
          <style:tab-stop style:position="0.501cm"/>
        </style:tab-stops>
      </style:paragraph-properties>
      <style:text-properties style:font-name="Times New Roman" fo:font-size="11pt" style:font-size-asian="11pt" style:font-name-complex="Times New Roman" style:font-size-complex="11pt" fo:background-color="#ffffff"/>
    </style:style>
    <style:style style:name="P78" style:family="paragraph" style:parent-style-name="Standard" style:list-style-name="WW8Num14">
      <style:paragraph-properties fo:margin-left="1cm" fo:margin-right="0cm" fo:text-align="justify" style:justify-single-word="false" fo:orphans="0" fo:widows="0" fo:text-indent="-1cm" style:auto-text-indent="false">
        <style:tab-stops>
          <style:tab-stop style:position="0cm"/>
        </style:tab-stops>
      </style:paragraph-properties>
    </style:style>
    <style:style style:name="P79" style:family="paragraph" style:parent-style-name="Standard" style:list-style-name="WW8Num14">
      <style:paragraph-properties fo:margin-left="1cm" fo:margin-right="0cm" fo:text-align="justify" style:justify-single-word="false" fo:orphans="0" fo:widows="0" fo:text-indent="-1cm" style:auto-text-indent="false">
        <style:tab-stops>
          <style:tab-stop style:position="0cm"/>
        </style:tab-stops>
      </style:paragraph-properties>
      <style:text-properties style:font-name="Times New Roman" fo:font-size="11pt" style:font-size-asian="11pt" style:font-name-complex="Times New Roman" style:font-size-complex="11pt" fo:background-color="#ffffff"/>
    </style:style>
    <style:style style:name="P80" style:family="paragraph" style:parent-style-name="Standard" style:list-style-name="WW8Num14">
      <style:paragraph-properties fo:margin-left="1cm" fo:margin-right="0cm" fo:text-align="justify" style:justify-single-word="false" fo:orphans="0" fo:widows="0" fo:text-indent="-1cm" style:auto-text-indent="false">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81" style:family="paragraph" style:parent-style-name="Standard">
      <style:paragraph-properties fo:margin-left="0.63cm" fo:margin-right="0cm" fo:text-align="justify" style:justify-single-word="false" fo:orphans="0" fo:widows="0" fo:text-indent="0cm" style:auto-text-indent="false">
        <style:tab-stops>
          <style:tab-stop style:position="0cm"/>
        </style:tab-stops>
      </style:paragraph-properties>
      <style:text-properties style:font-name="Times New Roman" fo:font-size="11pt" fo:background-color="#ffffff" style:font-size-asian="11pt" style:font-name-complex="Times New Roman" style:font-size-complex="11pt"/>
    </style:style>
    <style:style style:name="P82" style:family="paragraph" style:parent-style-name="Standard">
      <style:paragraph-properties fo:margin-left="0.635cm" fo:margin-right="0cm" fo:orphans="0" fo:widows="0" fo:text-indent="0cm" style:auto-text-indent="false">
        <style:tab-stops>
          <style:tab-stop style:position="0cm"/>
          <style:tab-stop style:position="11.725cm"/>
        </style:tab-stops>
      </style:paragraph-properties>
      <style:text-properties style:font-name="Times New Roman" fo:font-size="12pt" fo:font-weight="bold" fo:background-color="#ffffff" style:font-size-asian="12pt" style:font-weight-asian="bold" style:font-name-complex="Times New Roman"/>
    </style:style>
    <style:style style:name="P83" style:family="paragraph" style:parent-style-name="Standard">
      <style:paragraph-properties fo:margin-left="0.635cm" fo:margin-right="0cm" fo:text-align="center" style:justify-single-word="false" fo:orphans="0" fo:widows="0" fo:text-indent="0cm" style:auto-text-indent="false">
        <style:tab-stops>
          <style:tab-stop style:position="0cm"/>
          <style:tab-stop style:position="11.725cm"/>
        </style:tab-stops>
      </style:paragraph-properties>
      <style:text-properties style:font-name="Times New Roman" fo:font-size="12pt" fo:font-weight="bold" fo:background-color="#ffffff" style:font-size-asian="12pt" style:font-weight-asian="bold" style:font-name-complex="Times New Roman"/>
    </style:style>
    <style:style style:name="P84" style:family="paragraph" style:parent-style-name="Standard">
      <style:paragraph-properties fo:margin-left="0.635cm" fo:margin-right="0cm" fo:text-align="justify" style:justify-single-word="false" fo:orphans="0" fo:widows="0" fo:text-indent="0cm" style:auto-text-indent="false">
        <style:tab-stops>
          <style:tab-stop style:position="0cm"/>
          <style:tab-stop style:position="11.725cm"/>
        </style:tab-stops>
      </style:paragraph-properties>
      <style:text-properties style:font-name="Times New Roman" fo:font-size="12pt" style:font-size-asian="12pt" style:font-name-complex="Times New Roman" fo:background-color="#ffffff"/>
    </style:style>
    <style:style style:name="P85" style:family="paragraph" style:parent-style-name="Standard">
      <style:paragraph-properties fo:margin-left="0.635cm" fo:margin-right="0cm" fo:text-align="justify" style:justify-single-word="false" fo:orphans="0" fo:widows="0" fo:text-indent="0cm" style:auto-text-indent="false">
        <style:tab-stops>
          <style:tab-stop style:position="0cm"/>
          <style:tab-stop style:position="11.725cm"/>
        </style:tab-stops>
      </style:paragraph-properties>
      <style:text-properties style:font-name="Times New Roman" fo:font-size="12pt" fo:background-color="#ffffff" style:font-size-asian="12pt" style:font-name-complex="Times New Roman"/>
    </style:style>
    <style:style style:name="P86" style:family="paragraph" style:parent-style-name="Header">
      <style:text-properties style:font-name-asian="Arial"/>
    </style:style>
    <style:style style:name="P87" style:family="paragraph" style:parent-style-name="Header">
      <style:paragraph-properties fo:text-align="center" style:justify-single-word="false"/>
      <style:text-properties style:font-name="Times New Roman" fo:font-size="20pt" fo:font-weight="bold" style:font-size-asian="20pt" style:font-weight-asian="bold" style:font-name-complex="Times New Roman"/>
    </style:style>
    <style:style style:name="P88" style:family="paragraph" style:parent-style-name="Header">
      <style:text-properties style:font-name="Times New Roman" fo:font-size="12pt" style:font-size-asian="12pt" style:font-name-complex="Times New Roman"/>
    </style:style>
    <style:style style:name="P89" style:family="paragraph" style:parent-style-name="Header">
      <style:paragraph-properties fo:text-align="center" style:justify-single-word="false"/>
      <style:text-properties style:font-name="Times New Roman" fo:font-size="12pt" style:font-size-asian="12pt" style:font-name-complex="Times New Roman"/>
    </style:style>
    <style:style style:name="P90" style:family="paragraph" style:parent-style-name="Body_20_Text_20_3">
      <style:text-properties style:font-name="Times New Roman" fo:font-size="10pt" style:font-size-asian="10pt" style:font-name-complex="Arial" fo:background-color="#ffff00"/>
    </style:style>
    <style:style style:name="P91" style:family="paragraph" style:parent-style-name="Rientro_20_corpo_20_del_20_testo_20_31" style:list-style-name="WW8Num10"/>
    <style:style style:name="P92" style:family="paragraph" style:parent-style-name="Rientro_20_corpo_20_del_20_testo_20_31" style:list-style-name="WW8Num10">
      <style:text-properties style:font-name="Times New Roman" style:font-name-complex="Times New Roman"/>
    </style:style>
    <style:style style:name="P93" style:family="paragraph" style:parent-style-name="Rientro_20_corpo_20_del_20_testo_20_31">
      <style:paragraph-properties>
        <style:tab-stops>
          <style:tab-stop style:position="0cm"/>
          <style:tab-stop style:position="11.725cm"/>
        </style:tab-stops>
      </style:paragraph-properties>
      <style:text-properties style:font-name="Times New Roman" style:font-name-complex="Times New Roman" fo:background-color="#ffffff"/>
    </style:style>
    <style:style style:name="P94" style:family="paragraph" style:parent-style-name="Rientro_20_corpo_20_del_20_testo_20_31">
      <style:paragraph-properties>
        <style:tab-stops>
          <style:tab-stop style:position="0cm"/>
          <style:tab-stop style:position="11.725cm"/>
        </style:tab-stops>
      </style:paragraph-properties>
      <style:text-properties style:font-name="Times New Roman" fo:font-weight="bold" fo:background-color="#ffffff" style:font-weight-asian="bold" style:font-name-complex="Times New Roman"/>
    </style:style>
    <style:style style:name="P95" style:family="paragraph" style:parent-style-name="Rientro_20_corpo_20_del_20_testo_20_31" style:list-style-name="WW8Num5"/>
    <style:style style:name="P96" style:family="paragraph" style:parent-style-name="Rientro_20_corpo_20_del_20_testo_20_31">
      <style:paragraph-properties fo:margin-left="0cm" fo:margin-right="0cm" fo:text-indent="0cm" style:auto-text-indent="false"/>
    </style:style>
    <style:style style:name="P97" style:family="paragraph" style:parent-style-name="Rientro_20_corpo_20_del_20_testo_20_31">
      <style:paragraph-properties fo:margin-left="0cm" fo:margin-right="0cm" fo:text-indent="0cm" style:auto-text-indent="false"/>
    </style:style>
    <style:style style:name="P98" style:family="paragraph" style:parent-style-name="Rientro_20_corpo_20_del_20_testo_20_31">
      <style:paragraph-properties fo:margin-left="0cm" fo:margin-right="0cm" fo:text-indent="0cm" style:auto-text-indent="false"/>
      <style:text-properties style:font-name="Times New Roman" style:font-name-complex="Times New Roman" style:font-weight-complex="normal"/>
    </style:style>
    <style:style style:name="P99" style:family="paragraph" style:parent-style-name="Rientro_20_corpo_20_del_20_testo_20_31">
      <style:paragraph-properties fo:margin-left="0cm" fo:margin-right="0cm" fo:text-indent="0cm" style:auto-text-indent="false"/>
      <style:text-properties style:font-name="Times New Roman" style:font-name-complex="Times New Roman"/>
    </style:style>
    <style:style style:name="P100" style:family="paragraph" style:parent-style-name="Rientro_20_corpo_20_del_20_testo_20_31">
      <style:paragraph-properties fo:margin-left="0cm" fo:margin-right="0cm" fo:text-indent="0cm" style:auto-text-indent="false">
        <style:tab-stops>
          <style:tab-stop style:position="0cm"/>
          <style:tab-stop style:position="11.725cm"/>
        </style:tab-stops>
      </style:paragraph-properties>
      <style:text-properties style:font-name="Times New Roman" style:font-name-complex="Times New Roman" fo:background-color="#ffffff"/>
    </style:style>
    <style:style style:name="P101" style:family="paragraph" style:parent-style-name="Rientro_20_corpo_20_del_20_testo_20_31">
      <style:paragraph-properties fo:margin-left="0cm" fo:margin-right="0cm" fo:text-indent="0cm" style:auto-text-indent="false"/>
      <style:text-properties style:font-name="Times New Roman" fo:font-size="11pt" fo:background-color="#ffffff" style:font-size-asian="11pt" style:font-name-complex="Times New Roman" style:font-size-complex="11pt"/>
    </style:style>
    <style:style style:name="P102" style:family="paragraph" style:parent-style-name="Rientro_20_corpo_20_del_20_testo_20_31">
      <style:paragraph-properties fo:margin-left="0cm" fo:margin-right="0cm" fo:text-indent="0cm" style:auto-text-indent="false"/>
      <style:text-properties style:font-name="Times New Roman" fo:font-size="11pt" fo:font-weight="bold" fo:background-color="#ffffff" style:font-size-asian="11pt" style:font-weight-asian="bold" style:font-name-complex="Times New Roman" style:font-size-complex="11pt"/>
    </style:style>
    <style:style style:name="P103" style:family="paragraph" style:parent-style-name="Rientro_20_corpo_20_del_20_testo_20_31">
      <style:paragraph-properties fo:margin-left="0cm" fo:margin-right="0cm" fo:text-indent="0cm" style:auto-text-indent="false"/>
    </style:style>
    <style:style style:name="P104" style:family="paragraph" style:parent-style-name="Rientro_20_corpo_20_del_20_testo_20_31">
      <style:paragraph-properties fo:margin-left="1.249cm" fo:margin-right="0cm" fo:text-indent="0cm" style:auto-text-indent="false"/>
    </style:style>
    <style:style style:name="P105" style:family="paragraph" style:parent-style-name="Rientro_20_corpo_20_del_20_testo_20_31">
      <style:paragraph-properties fo:margin-left="1.249cm" fo:margin-right="0cm" fo:text-indent="0cm" style:auto-text-indent="false"/>
    </style:style>
    <style:style style:name="P106" style:family="paragraph" style:parent-style-name="Rientro_20_corpo_20_del_20_testo_20_31">
      <style:paragraph-properties fo:margin-left="10.001cm" fo:margin-right="0cm" fo:text-indent="0cm" style:auto-text-indent="false">
        <style:tab-stops>
          <style:tab-stop style:position="10.001cm"/>
        </style:tab-stops>
      </style:paragraph-properties>
      <style:text-properties style:font-name="Times New Roman" fo:font-size="11pt" fo:font-weight="bold" fo:background-color="#ffffff" style:font-size-asian="11pt" style:font-weight-asian="bold" style:font-name-complex="Times New Roman" style:font-size-complex="11pt"/>
    </style:style>
    <style:style style:name="P107" style:family="paragraph" style:parent-style-name="Titolo1">
      <style:paragraph-properties>
        <style:tab-stops>
          <style:tab-stop style:position="1.725cm"/>
          <style:tab-stop style:position="8.25cm" style:type="center"/>
        </style:tab-stops>
      </style:paragraph-properties>
    </style:style>
    <style:style style:name="P108" style:family="paragraph" style:parent-style-name="Titolo1">
      <style:paragraph-properties fo:text-align="start" style:justify-single-word="false">
        <style:tab-stops>
          <style:tab-stop style:position="1.725cm"/>
          <style:tab-stop style:position="8.25cm" style:type="center"/>
        </style:tab-stops>
      </style:paragraph-properties>
      <style:text-properties fo:font-size="12pt" style:font-size-asian="12pt" fo:background-color="#ffffff"/>
    </style:style>
    <style:style style:name="P109" style:family="paragraph" style:parent-style-name="Titolo1">
      <style:paragraph-properties fo:text-align="start" style:justify-single-word="false">
        <style:tab-stops>
          <style:tab-stop style:position="1.725cm"/>
          <style:tab-stop style:position="8.25cm" style:type="center"/>
        </style:tab-stops>
      </style:paragraph-properties>
      <style:text-properties fo:font-size="12pt" fo:background-color="#ffffff" style:font-size-asian="12pt"/>
    </style:style>
    <style:style style:name="P110" style:family="paragraph" style:parent-style-name="Titolo1">
      <style:paragraph-properties fo:text-align="start" style:justify-single-word="false">
        <style:tab-stops>
          <style:tab-stop style:position="1.725cm"/>
          <style:tab-stop style:position="8.25cm" style:type="center"/>
        </style:tab-stops>
      </style:paragraph-properties>
      <style:text-properties fo:font-size="12pt" fo:font-style="italic" fo:font-weight="normal" fo:background-color="#ffffff" style:font-size-asian="12pt" style:font-style-asian="italic" style:font-weight-asian="normal" style:font-weight-complex="normal"/>
    </style:style>
    <style:style style:name="P111" style:family="paragraph" style:parent-style-name="Titolo1">
      <style:paragraph-properties fo:text-align="start" style:justify-single-word="false">
        <style:tab-stops>
          <style:tab-stop style:position="1.725cm"/>
          <style:tab-stop style:position="8.25cm" style:type="center"/>
        </style:tab-stops>
      </style:paragraph-properties>
    </style:style>
    <style:style style:name="P112" style:family="paragraph" style:parent-style-name="Titolo1">
      <style:paragraph-properties>
        <style:tab-stops>
          <style:tab-stop style:position="1.725cm"/>
          <style:tab-stop style:position="8.25cm" style:type="center"/>
        </style:tab-stops>
      </style:paragraph-properties>
      <style:text-properties fo:font-size="11pt" style:font-size-asian="11pt" style:font-size-complex="11pt" fo:background-color="#ffffff"/>
    </style:style>
    <style:style style:name="P113" style:family="paragraph" style:parent-style-name="Titolo1">
      <style:paragraph-properties>
        <style:tab-stops>
          <style:tab-stop style:position="1.725cm"/>
          <style:tab-stop style:position="8.25cm" style:type="center"/>
        </style:tab-stops>
      </style:paragraph-properties>
      <style:text-properties fo:font-size="11pt" fo:font-style="italic" fo:font-weight="normal" fo:background-color="#ffffff" style:font-size-asian="11pt" style:font-style-asian="italic" style:font-weight-asian="normal" style:font-size-complex="11pt" style:font-weight-complex="normal"/>
    </style:style>
    <style:style style:name="P114" style:family="paragraph" style:parent-style-name="Titolo1">
      <style:paragraph-properties fo:text-align="justify" style:justify-single-word="false"/>
      <style:text-properties fo:font-size="11pt" fo:font-weight="normal" style:font-size-asian="11pt" style:font-weight-asian="normal" style:font-size-complex="11pt" style:font-weight-complex="normal" fo:background-color="#ffffff"/>
    </style:style>
    <style:style style:name="P115" style:family="paragraph" style:parent-style-name="Titolo1">
      <style:paragraph-properties fo:text-align="justify" style:justify-single-word="false"/>
      <style:text-properties fo:font-size="11pt" fo:font-weight="normal" fo:background-color="#ffffff" style:font-size-asian="11pt" style:font-weight-asian="normal" style:font-size-complex="11pt" style:font-weight-complex="normal"/>
    </style:style>
    <style:style style:name="P116" style:family="paragraph" style:parent-style-name="Titolo1" style:list-style-name="WW8Num7">
      <style:paragraph-properties fo:text-align="justify" style:justify-single-word="false"/>
    </style:style>
    <style:style style:name="P117" style:family="paragraph" style:parent-style-name="Corpo_20_del_20_testo_20_21">
      <style:paragraph-properties fo:text-align="justify" style:justify-single-word="false"/>
      <style:text-properties fo:font-weight="bold" style:font-weight-asian="bold" style:font-weight-complex="bold"/>
    </style:style>
    <style:style style:name="P118" style:family="paragraph" style:parent-style-name="Corpo_20_del_20_testo_20_21">
      <style:paragraph-properties fo:text-align="justify" style:justify-single-word="false"/>
    </style:style>
    <style:style style:name="P119" style:family="paragraph" style:parent-style-name="Corpo_20_del_20_testo_20_21" style:master-page-name="Standard">
      <style:paragraph-properties fo:text-align="justify" style:justify-single-word="false" style:page-number="auto"/>
      <style:text-properties fo:font-weight="bold" style:font-weight-asian="bold" style:font-weight-complex="bold"/>
    </style:style>
    <style:style style:name="P120" style:family="paragraph" style:parent-style-name="Corpo_20_del_20_testo_20_31">
      <style:paragraph-properties fo:line-height="100%"/>
    </style:style>
    <style:style style:name="P121" style:family="paragraph" style:parent-style-name="Corpo_20_del_20_testo_20_31" style:list-style-name="WW8Num13">
      <style:paragraph-properties fo:line-height="100%"/>
    </style:style>
    <style:style style:name="P122" style:family="paragraph" style:parent-style-name="Corpo_20_del_20_testo_20_31">
      <style:paragraph-properties fo:line-height="100%" fo:text-align="center" style:justify-single-word="false"/>
      <style:text-properties fo:font-weight="bold" style:font-weight-asian="bold"/>
    </style:style>
    <style:style style:name="P123" style:family="paragraph" style:parent-style-name="Corpo_20_del_20_testo_20_31">
      <style:paragraph-properties fo:line-height="100%" fo:text-align="center" style:justify-single-word="false"/>
      <style:text-properties fo:font-weight="bold" style:font-weight-asian="bold" style:font-weight-complex="bold"/>
    </style:style>
    <style:style style:name="P124" style:family="paragraph" style:parent-style-name="Corpo_20_del_20_testo_20_31">
      <style:paragraph-properties fo:line-height="100%" fo:text-align="center" style:justify-single-word="false"/>
      <style:text-properties fo:font-weight="bold" style:font-weight-asian="bold" style:font-weight-complex="bold"/>
    </style:style>
    <style:style style:name="P125" style:family="paragraph" style:parent-style-name="Corpo_20_del_20_testo_20_31">
      <style:paragraph-properties fo:line-height="100%"/>
    </style:style>
    <style:style style:name="P126" style:family="paragraph" style:parent-style-name="Corpo_20_del_20_testo_20_31" style:list-style-name="WW8Num13">
      <style:paragraph-properties fo:line-height="100%"/>
      <style:text-properties fo:font-size="11pt" fo:font-weight="bold" style:font-size-asian="11pt" style:font-weight-asian="bold" style:font-size-complex="11pt" fo:background-color="#ffffff"/>
    </style:style>
    <style:style style:name="P127" style:family="paragraph" style:parent-style-name="Corpo_20_del_20_testo_20_31" style:list-style-name="WW8Num13">
      <style:paragraph-properties fo:line-height="100%"/>
      <style:text-properties fo:font-size="11pt" fo:font-weight="bold" style:font-size-asian="11pt" style:font-weight-asian="bold" style:font-size-complex="11pt" style:font-weight-complex="bold" fo:background-color="#ffffff"/>
    </style:style>
    <style:style style:name="P128" style:family="paragraph" style:parent-style-name="Corpo_20_del_20_testo_20_31" style:list-style-name="WW8Num13">
      <style:paragraph-properties fo:line-height="100%"/>
      <style:text-properties fo:font-size="11pt" fo:font-weight="bold" fo:background-color="#ffffff" style:font-size-asian="11pt" style:font-weight-asian="bold" style:font-size-complex="11pt" style:font-weight-complex="bold"/>
    </style:style>
    <style:style style:name="P129" style:family="paragraph" style:parent-style-name="Corpo_20_del_20_testo_20_31">
      <style:paragraph-properties fo:margin-left="0cm" fo:margin-right="0cm" fo:line-height="100%" fo:text-indent="1.249cm" style:auto-text-indent="false"/>
      <style:text-properties fo:language="fr" fo:country="FR" style:font-weight-complex="bold"/>
    </style:style>
    <style:style style:name="P130" style:family="paragraph" style:parent-style-name="Corpo_20_del_20_testo_20_31">
      <style:paragraph-properties fo:margin-left="6.244cm" fo:margin-right="0cm" fo:line-height="100%" fo:text-indent="1.249cm" style:auto-text-indent="false"/>
      <style:text-properties fo:font-weight="bold" style:font-weight-asian="bold"/>
    </style:style>
    <style:style style:name="P131" style:family="paragraph" style:parent-style-name="Corpo_20_del_20_testo_20_31">
      <style:paragraph-properties fo:margin-left="1.27cm" fo:margin-right="0cm" fo:line-height="100%" fo:text-indent="0cm" style:auto-text-indent="false"/>
    </style:style>
    <style:style style:name="P132" style:family="paragraph" style:parent-style-name="Corpo_20_del_20_testo_20_31">
      <style:paragraph-properties fo:margin-left="1.27cm" fo:margin-right="0cm" fo:line-height="100%" fo:text-indent="0cm" style:auto-text-indent="false"/>
      <style:text-properties fo:font-size="11pt" style:font-size-asian="11pt" style:font-size-complex="11pt" style:font-weight-complex="bold" fo:background-color="#ffffff"/>
    </style:style>
    <style:style style:name="P133" style:family="paragraph" style:parent-style-name="Corpo_20_del_20_testo_20_31">
      <style:paragraph-properties fo:margin-left="1.27cm" fo:margin-right="0cm" fo:line-height="100%" fo:text-indent="0cm" style:auto-text-indent="false"/>
      <style:text-properties fo:font-size="11pt" style:font-size-asian="11pt" style:font-size-complex="11pt" fo:background-color="#ffffff"/>
    </style:style>
    <style:style style:name="P134" style:family="paragraph" style:parent-style-name="Corpo_20_del_20_testo_20_31">
      <style:paragraph-properties fo:margin-left="1.27cm" fo:margin-right="0cm" fo:line-height="100%" fo:text-indent="0cm" style:auto-text-indent="false"/>
      <style:text-properties fo:font-size="11pt" fo:background-color="#ffffff" style:font-size-asian="11pt" style:font-size-complex="11pt"/>
    </style:style>
    <style:style style:name="P135" style:family="paragraph" style:parent-style-name="Corpo_20_del_20_testo_20_31">
      <style:paragraph-properties fo:margin-left="1.27cm" fo:margin-right="0cm" fo:line-height="100%" fo:text-indent="0cm" style:auto-text-indent="false"/>
      <style:text-properties fo:font-size="11pt" fo:background-color="#ffffff" style:font-size-asian="11pt" style:font-size-complex="11pt" style:font-weight-complex="bold"/>
    </style:style>
    <style:style style:name="P136" style:family="paragraph" style:parent-style-name="Text_20_body">
      <style:text-properties style:font-name="Times New Roman" fo:font-size="12pt" style:font-size-asian="12pt" style:font-name-complex="Times New Roman"/>
    </style:style>
    <style:style style:name="P137" style:family="paragraph" style:parent-style-name="Text_20_body">
      <style:text-properties style:font-name="Times New Roman" fo:font-size="12pt" style:font-size-asian="12pt" style:font-name-complex="Times New Roman"/>
    </style:style>
    <style:style style:name="P138" style:family="paragraph" style:parent-style-name="Text_20_body">
      <style:text-properties style:font-name="Times New Roman" fo:font-size="12pt" fo:font-weight="bold" style:font-size-asian="12pt" style:font-weight-asian="bold"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style>
    <style:style style:name="T4" style:family="text">
      <style:text-properties style:font-weight-complex="bold"/>
    </style:style>
    <style:style style:name="T5" style:family="text">
      <style:text-properties style:font-weight-complex="bold" fo:background-color="#ffffff"/>
    </style:style>
    <style:style style:name="T6" style:family="text">
      <style:text-properties fo:font-size="12pt" fo:font-style="italic" fo:font-weight="normal" fo:background-color="#ffffff" loext:char-shading-value="0" style:font-size-asian="12pt" style:font-style-asian="italic" style:font-weight-asian="normal" style:font-weight-complex="normal"/>
    </style:style>
    <style:style style:name="T7" style:family="text">
      <style:text-properties fo:font-size="12pt" fo:font-style="italic" fo:font-weight="normal" fo:background-color="#ffffff" loext:char-shading-value="0" style:font-size-asian="12pt" style:font-style-asian="italic" style:font-weight-asian="normal" style:font-weight-complex="normal"/>
    </style:style>
    <style:style style:name="T8" style:family="text">
      <style:text-properties fo:font-size="12pt" fo:background-color="#ffffff" loext:char-shading-value="0" style:font-size-asian="12pt"/>
    </style:style>
    <style:style style:name="T9" style:family="text">
      <style:text-properties fo:font-size="12pt" fo:background-color="#ffffff" loext:char-shading-value="0" style:font-size-asian="12pt"/>
    </style:style>
    <style:style style:name="T10" style:family="text">
      <style:text-properties fo:font-size="12pt" fo:font-weight="normal" fo:background-color="#ffffff" loext:char-shading-value="0" style:font-size-asian="12pt" style:font-weight-asian="normal" style:font-weight-complex="normal"/>
    </style:style>
    <style:style style:name="T11" style:family="text">
      <style:text-properties style:font-name="Times New Roman" fo:font-size="12pt" fo:font-weight="bold" style:font-size-asian="12pt" style:font-weight-asian="bold" style:font-name-complex="Times New Roman"/>
    </style:style>
    <style:style style:name="T12" style:family="text">
      <style:text-properties style:font-name="Times New Roman" fo:font-size="12pt" fo:font-weight="bold" style:font-size-asian="12pt" style:font-weight-asian="bold" style:font-name-complex="Times New Roman" style:font-weight-complex="bold"/>
    </style:style>
    <style:style style:name="T13" style:family="text">
      <style:text-properties style:font-name="Times New Roman" fo:font-size="12pt" fo:font-weight="bold" style:font-size-asian="12pt" style:font-weight-asian="bold" style:font-name-complex="Times New Roman" style:font-weight-complex="bold" fo:background-color="#ffffff"/>
    </style:style>
    <style:style style:name="T14" style:family="text">
      <style:text-properties style:font-name="Times New Roman" fo:font-size="12pt" fo:font-weight="bold" style:font-size-asian="12pt" style:font-weight-asian="bold" style:font-name-complex="Times New Roman"/>
    </style:style>
    <style:style style:name="T15" style:family="text">
      <style:text-properties style:font-name="Times New Roman" fo:font-size="12pt" fo:font-weight="bold" style:font-size-asian="12pt" style:font-weight-asian="bold" style:font-name-complex="Times New Roman" fo:background-color="#ffffff"/>
    </style:style>
    <style:style style:name="T16" style:family="text">
      <style:text-properties style:font-name="Times New Roman" fo:font-size="12pt" fo:font-weight="bold" fo:background-color="#ffffff" loext:char-shading-value="0" style:font-size-asian="12pt" style:font-weight-asian="bold" style:font-name-complex="Times New Roman"/>
    </style:style>
    <style:style style:name="T17" style:family="text">
      <style:text-properties style:font-name="Times New Roman" fo:font-size="12pt" fo:font-weight="bold" style:font-name-asian="Arial" style:font-size-asian="12pt" style:font-weight-asian="bold" style:font-name-complex="Times New Roman"/>
    </style:style>
    <style:style style:name="T18" style:family="text">
      <style:text-properties style:font-name="Times New Roman" fo:font-size="12pt" style:font-size-asian="12pt" style:font-name-complex="Times New Roman"/>
    </style:style>
    <style:style style:name="T19" style:family="text">
      <style:text-properties style:font-name="Times New Roman" fo:font-size="12pt" style:font-size-asian="12pt" style:font-name-complex="Times New Roman" style:font-weight-complex="bold"/>
    </style:style>
    <style:style style:name="T20" style:family="text">
      <style:text-properties style:font-name="Times New Roman" fo:font-size="12pt" style:font-size-asian="12pt" style:font-name-complex="Times New Roman" style:font-weight-complex="bold"/>
    </style:style>
    <style:style style:name="T21" style:family="text">
      <style:text-properties style:font-name="Times New Roman" fo:font-size="12pt" style:font-size-asian="12pt" style:font-name-complex="Times New Roman" style:font-weight-complex="bold" fo:background-color="#ffffff"/>
    </style:style>
    <style:style style:name="T22" style:family="text">
      <style:text-properties style:font-name="Times New Roman" fo:font-size="12pt" style:font-size-asian="12pt" style:font-name-complex="Times New Roman" fo:background-color="#ffffff"/>
    </style:style>
    <style:style style:name="T23" style:family="text">
      <style:text-properties style:font-name="Times New Roman" fo:font-size="12pt" style:font-size-asian="12pt" style:font-name-complex="Times New Roman" fo:background-color="#ffffff"/>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style:font-size-asian="12pt" style:font-name-complex="Times New Roman" style:font-size-complex="11pt" fo:background-color="#ffffff"/>
    </style:style>
    <style:style style:name="T26" style:family="text">
      <style:text-properties style:font-name="Times New Roman" fo:font-size="12pt" fo:background-color="#ffffff" loext:char-shading-value="0" style:font-size-asian="12pt" style:font-name-complex="Times New Roman" style:font-weight-complex="bold"/>
    </style:style>
    <style:style style:name="T27" style:family="text">
      <style:text-properties style:font-name="Times New Roman" fo:font-size="12pt" fo:background-color="#ffffff" loext:char-shading-value="0" style:font-size-asian="12pt" style:font-name-complex="Times New Roman"/>
    </style:style>
    <style:style style:name="T28" style:family="text">
      <style:text-properties style:font-name="Times New Roman" fo:font-size="12pt" fo:font-style="italic" style:font-size-asian="12pt" style:font-style-asian="italic" style:font-name-complex="Times New Roman" style:font-style-complex="italic" fo:background-color="#ffffff"/>
    </style:style>
    <style:style style:name="T29" style:family="text">
      <style:text-properties style:font-name="Times New Roman" fo:font-size="12pt" fo:font-style="italic" style:font-size-asian="12pt" style:font-style-asian="italic" style:font-name-complex="Times New Roman" style:font-size-complex="11pt" style:font-style-complex="italic" fo:background-color="#ffffff"/>
    </style:style>
    <style:style style:name="T30" style:family="text">
      <style:text-properties style:font-name="Times New Roman" fo:font-size="12pt" fo:font-style="italic" fo:background-color="#ffffff" loext:char-shading-value="0" style:font-size-asian="12pt" style:font-style-asian="italic" style:font-name-complex="Times New Roman" style:font-weight-complex="bold"/>
    </style:style>
    <style:style style:name="T31" style:family="text">
      <style:text-properties style:font-name="Times New Roman" fo:font-size="12pt" fo:font-style="italic" fo:background-color="#ffffff" loext:char-shading-value="0" style:font-size-asian="12pt" style:font-style-asian="italic" style:font-name-complex="Times New Roman" style:font-style-complex="italic"/>
    </style:style>
    <style:style style:name="T32" style:family="text">
      <style:text-properties style:font-name="Times New Roman" fo:font-size="12pt" fo:font-style="italic" fo:background-color="#ffffff" loext:char-shading-value="0" style:font-size-asian="12pt" style:font-style-asian="italic" style:font-name-complex="Times New Roman"/>
    </style:style>
    <style:style style:name="T33"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style-complex="italic"/>
    </style:style>
    <style:style style:name="T36" style:family="text">
      <style:text-properties style:font-name="Times New Roman" style:font-name-complex="Times New Roman" style:font-weight-complex="normal"/>
    </style:style>
    <style:style style:name="T37" style:family="text">
      <style:text-properties style:font-name="Times New Roman" style:font-name-complex="Times New Roman"/>
    </style:style>
    <style:style style:name="T38" style:family="text">
      <style:text-properties style:font-name="Times New Roman" style:font-name-complex="Times New Roman" fo:background-color="#ffffff"/>
    </style:style>
    <style:style style:name="T39" style:family="text">
      <style:text-properties style:font-name="Times New Roman" fo:background-color="#ffffff" loext:char-shading-value="0" style:font-name-complex="Times New Roman" style:font-weight-complex="normal"/>
    </style:style>
    <style:style style:name="T40" style:family="text">
      <style:text-properties style:font-name="Times New Roman" fo:background-color="#ffffff" loext:char-shading-value="0" style:font-name-complex="Times New Roman"/>
    </style:style>
    <style:style style:name="T41" style:family="text">
      <style:text-properties style:font-name="Times New Roman" fo:font-weight="bold" style:font-weight-asian="bold" style:font-name-complex="Arial" fo:background-color="#ffff00"/>
    </style:style>
    <style:style style:name="T42" style:family="text">
      <style:text-properties style:font-name="Times New Roman" fo:font-weight="bold" style:font-weight-asian="bold" style:font-name-complex="Times New Roman"/>
    </style:style>
    <style:style style:name="T43" style:family="text">
      <style:text-properties style:font-name="Times New Roman" fo:font-weight="bold" style:font-weight-asian="bold" style:font-name-complex="Times New Roman"/>
    </style:style>
    <style:style style:name="T44" style:family="text">
      <style:text-properties style:font-name="Times New Roman" fo:font-weight="bold" style:font-weight-asian="bold" style:font-name-complex="Times New Roman" fo:background-color="#ffffff"/>
    </style:style>
    <style:style style:name="T45" style:family="text">
      <style:text-properties style:font-name="Times New Roman" fo:font-weight="bold" style:font-weight-asian="bold" style:font-name-complex="Times New Roman" style:font-weight-complex="normal"/>
    </style:style>
    <style:style style:name="T46" style:family="text">
      <style:text-properties style:font-name="Times New Roman" fo:font-weight="bold" fo:background-color="#ffffff" loext:char-shading-value="0" style:font-weight-asian="bold" style:font-name-complex="Times New Roman"/>
    </style:style>
    <style:style style:name="T47" style:family="text">
      <style:text-properties style:font-name="Times New Roman" fo:font-style="italic" style:font-style-asian="italic" style:font-name-complex="Times New Roman"/>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ize="11pt" fo:font-weight="bold" style:font-size-asian="11pt" style:font-weight-asian="bold" style:font-name-complex="Times New Roman" style:font-size-complex="11pt" style:font-weight-complex="bold" fo:background-color="#ffffff"/>
    </style:style>
    <style:style style:name="T50" style:family="text">
      <style:text-properties style:font-name="Times New Roman" fo:font-size="11pt" fo:font-weight="bold" fo:background-color="#ffffff" loext:char-shading-value="0" style:font-size-asian="11pt" style:font-weight-asian="bold" style:font-name-complex="Times New Roman" style:font-size-complex="11pt"/>
    </style:style>
    <style:style style:name="T51" style:family="text">
      <style:text-properties style:font-name="Times New Roman" fo:font-size="11pt" fo:font-weight="bold" fo:background-color="#ffffff" loext:char-shading-value="0" style:font-size-asian="11pt" style:font-weight-asian="bold" style:font-name-complex="Times New Roman" style:font-size-complex="11pt" style:font-weight-complex="bold"/>
    </style:style>
    <style:style style:name="T52" style:family="text">
      <style:text-properties style:font-name="Times New Roman" fo:font-size="11pt" fo:font-style="italic" style:font-size-asian="11pt" style:font-style-asian="italic" style:font-name-complex="Times New Roman" style:font-size-complex="11pt" style:font-style-complex="italic" fo:background-color="#ffffff"/>
    </style:style>
    <style:style style:name="T53" style:family="text">
      <style:text-properties style:font-name="Times New Roman" fo:font-size="11pt" fo:font-style="italic" fo:background-color="#ffffff" loext:char-shading-value="0" style:font-size-asian="11pt" style:font-style-asian="italic" style:font-name-complex="Times New Roman" style:font-size-complex="11pt"/>
    </style:style>
    <style:style style:name="T54" style:family="text">
      <style:text-properties style:font-name="Times New Roman" fo:font-size="11pt" fo:font-style="italic" fo:background-color="#ffffff" loext:char-shading-value="0" style:font-size-asian="11pt" style:font-style-asian="italic" style:font-name-complex="Times New Roman" style:font-size-complex="11pt" style:font-style-complex="italic"/>
    </style:style>
    <style:style style:name="T55" style:family="text">
      <style:text-properties style:font-name="Times New Roman" fo:font-size="11pt" style:font-size-asian="11pt" style:font-name-complex="Times New Roman" style:font-size-complex="11pt"/>
    </style:style>
    <style:style style:name="T56" style:family="text">
      <style:text-properties style:font-name="Times New Roman" fo:font-size="11pt" style:font-size-asian="11pt" style:font-name-complex="Times New Roman" style:font-size-complex="11pt" fo:background-color="#ffffff"/>
    </style:style>
    <style:style style:name="T57" style:family="text">
      <style:text-properties style:font-name="Times New Roman" fo:font-size="11pt" fo:background-color="#ffffff" loext:char-shading-value="0" style:font-size-asian="11pt" style:font-name-complex="Times New Roman" style:font-size-complex="11pt"/>
    </style:style>
    <style:style style:name="T58" style:family="text">
      <style:text-properties style:font-name="Times New Roman" fo:font-size="11pt" fo:background-color="#ffffff" loext:char-shading-value="0" style:font-size-asian="11pt" style:font-name-complex="Times New Roman" style:font-size-complex="11pt" style:font-weight-complex="bold"/>
    </style:style>
    <style:style style:name="T59" style:family="text">
      <style:text-properties style:font-name="Times New Roman" fo:font-size="9pt" style:font-size-asian="9pt" style:font-name-complex="Times New Roman" style:font-size-complex="9pt" fo:background-color="#ffffff"/>
    </style:style>
    <style:style style:name="T60" style:family="text">
      <style:text-properties style:font-name="Times New Roman" fo:font-size="9pt" fo:background-color="#ffffff" loext:char-shading-value="0" style:font-size-asian="9pt" style:font-name-complex="Times New Roman" style:font-size-complex="9pt"/>
    </style:style>
    <style:style style:name="T61" style:family="text">
      <style:text-properties style:font-name="Times New Roman" fo:font-size="9pt" fo:font-weight="bold" style:font-size-asian="9pt" style:font-weight-asian="bold" style:font-name-complex="Times New Roman" style:font-size-complex="9pt" style:font-weight-complex="bold" fo:background-color="#ffffff"/>
    </style:style>
    <style:style style:name="T62" style:family="text">
      <style:text-properties style:font-name-asian="Arial Narrow"/>
    </style:style>
    <style:style style:name="T63" style:family="text">
      <style:text-properties fo:color="#000000"/>
    </style:style>
    <style:style style:name="T64" style:family="text">
      <style:text-properties fo:color="#000000" style:font-name="Times New Roman" fo:font-size="12pt" style:font-size-asian="12pt" style:font-name-complex="Times New Roman"/>
    </style:style>
    <style:style style:name="T65" style:family="text">
      <style:text-properties fo:color="#000000" style:font-name="Times New Roman" fo:font-size="12pt" style:font-size-asian="12pt" style:font-name-complex="Times New Roman"/>
    </style:style>
    <style:style style:name="T66" style:family="text">
      <style:text-properties fo:color="#000000" style:font-name="Times New Roman" fo:font-size="12pt" style:font-size-asian="12pt" style:font-name-complex="Times New Roman" fo:background-color="#ffffff"/>
    </style:style>
    <style:style style:name="T67" style:family="text">
      <style:text-properties fo:color="#000000" style:font-name="Times New Roman" fo:font-size="12pt" style:font-size-asian="12pt" style:font-name-complex="Times New Roman" fo:background-color="#ffffff"/>
    </style:style>
    <style:style style:name="T68" style:family="text">
      <style:text-properties fo:color="#000000" style:font-name="Times New Roman" fo:font-size="12pt" style:font-size-asian="12pt" style:font-name-complex="Times New Roman" style:font-weight-complex="bold"/>
    </style:style>
    <style:style style:name="T69" style:family="text">
      <style:text-properties fo:color="#000000" style:font-name="Times New Roman" fo:font-size="12pt" fo:background-color="#ffffff" loext:char-shading-value="0" style:font-size-asian="12pt" style:font-name-complex="Times New Roman"/>
    </style:style>
    <style:style style:name="T70" style:family="text">
      <style:text-properties fo:color="#000000" style:font-name="Times New Roman" fo:font-size="12pt" fo:background-color="#ffffff" loext:char-shading-value="0" style:font-size-asian="12pt" style:font-name-complex="Times New Roman" style:font-weight-complex="bold"/>
    </style:style>
    <style:style style:name="T71" style:family="text">
      <style:text-properties fo:color="#000000" style:font-name="Times New Roman" fo:font-size="12pt" fo:font-weight="bold" style:font-size-asian="12pt" style:font-weight-asian="bold" style:font-name-complex="Times New Roman" style:font-weight-complex="bold"/>
    </style:style>
    <style:style style:name="T72" style:family="text">
      <style:text-properties fo:color="#000000" style:font-name="Times New Roman" style:font-name-complex="Times New Roman"/>
    </style:style>
    <style:style style:name="T73" style:family="text">
      <style:text-properties fo:color="#000000" style:font-name="Times New Roman" fo:font-size="11pt" fo:background-color="#ffffff" loext:char-shading-value="0" style:font-size-asian="11pt" style:font-name-complex="Times New Roman" style:font-size-complex="11pt"/>
    </style:style>
    <style:style style:name="T74" style:family="text">
      <style:text-properties fo:color="#000000" fo:font-size="11pt" fo:font-weight="bold" fo:background-color="#ffffff" loext:char-shading-value="0" style:font-size-asian="11pt" style:font-weight-asian="bold" style:font-size-complex="11pt" style:font-weight-complex="bold"/>
    </style:style>
    <style:style style:name="T75" style:family="text">
      <style:text-properties fo:color="#000000" fo:font-size="11pt" fo:background-color="#ffffff" loext:char-shading-value="0" style:font-size-asian="11pt" style:font-size-complex="11pt"/>
    </style:style>
    <style:style style:name="T76" style:family="text">
      <style:text-properties fo:language="fr" fo:country="FR" style:font-weight-complex="bold"/>
    </style:style>
    <style:style style:name="T77" style:family="text">
      <style:text-properties fo:language="fr" fo:country="FR" fo:font-weight="bold" style:font-weight-asian="bold" style:font-weight-complex="bold"/>
    </style:style>
    <style:style style:name="T78" style:family="text">
      <style:text-properties fo:background-color="#ffffff" loext:char-shading-value="0"/>
    </style:style>
    <style:style style:name="T79" style:family="text">
      <style:text-properties fo:background-color="#ffffff" loext:char-shading-value="0" style:font-weight-complex="bold"/>
    </style:style>
    <style:style style:name="T80" style:family="text">
      <style:text-properties fo:background-color="#ffff00"/>
    </style:style>
    <style:style style:name="T81" style:family="text">
      <style:text-properties fo:font-style="italic" fo:background-color="#ffffff" loext:char-shading-value="0" style:font-style-asian="italic"/>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fo:font-size="11pt" fo:font-weight="bold" fo:background-color="#ffffff" loext:char-shading-value="0" style:font-size-asian="11pt" style:font-weight-asian="bold" style:font-size-complex="11pt"/>
    </style:style>
    <style:style style:name="T84" style:family="text">
      <style:text-properties fo:font-size="11pt" fo:font-weight="bold" fo:background-color="#ffffff" loext:char-shading-value="0" style:font-size-asian="11pt" style:font-weight-asian="bold" style:font-size-complex="11pt" style:font-weight-complex="bold"/>
    </style:style>
    <style:style style:name="T85" style:family="text">
      <style:text-properties fo:font-size="11pt" style:font-size-asian="11pt" style:font-size-complex="11pt"/>
    </style:style>
    <style:style style:name="T86" style:family="text">
      <style:text-properties fo:font-size="11pt" style:font-size-asian="11pt" style:font-size-complex="11pt" fo:background-color="#ffffff"/>
    </style:style>
    <style:style style:name="T87" style:family="text">
      <style:text-properties fo:font-size="11pt" fo:background-color="#ffffff" loext:char-shading-value="0" style:font-size-asian="11pt" style:font-size-complex="11pt"/>
    </style:style>
    <style:style style:name="T88" style:family="text">
      <style:text-properties fo:font-size="11pt" fo:background-color="#ffffff" loext:char-shading-value="0" style:font-size-asian="11pt" style:font-size-complex="11pt" style:font-weight-complex="bold"/>
    </style:style>
    <style:style style:name="T89" style:family="text">
      <style:text-properties fo:font-size="11pt" fo:font-weight="normal" fo:background-color="#ffffff" loext:char-shading-value="0" style:font-size-asian="11pt" style:font-weight-asian="normal" style:font-size-complex="11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CONCORSO PUBBLICO PER TITOLI ED ESAMI PER LA COPERTURA DI N. 3 POSTI DI ISTRUTTORE DIRETTIVO AMMINISTRATIVO A TEMPO INDETERMINATO, ORARIO PIENO, <text:s/>CAT. D POSIZIONE ECONOMICA 1, DI CUI N. 1 POSTO RISERVATO AL PERSONALE INTERNO.</text:p>
      <text:p text:style-name="P117"/>
      <text:p text:style-name="P2">IL RESPONSABILE DEL SETTORE 1°AFFARI GENERALI, PERSONALE, PARCO AUTOMEZZI, CONTENZIOSO CONTRATTI</text:p>
      <text:p text:style-name="P2"/>
      <text:p text:style-name="P2"/>
      <text:p text:style-name="P45"><text:span text:style-name="T11">In esecuzione</text:span><text:span text:style-name="T19"> alla propria determinazione n. <text:s/>699 <text:s/>del <text:s/>31/07/2019; </text:span></text:p>
      <text:p text:style-name="P120"><text:span text:style-name="T1">Visto</text:span><text:span text:style-name="T4"> il fabbisogno triennale di personale approvato con deliberazione di G.C. n. 163 del 30.05.2019 del Comune di Todi, modificata ed integrata con deliberazione di G.C. n. 226 del 25/07/2019;</text:span></text:p>
      <text:p text:style-name="P120"><text:span text:style-name="T1">Visto</text:span><text:span text:style-name="T4"> il piano delle assunzioni per l’anno 2019 approvato con deliberazione di G.C. n. 163 del 30.05.2019 del Comune di Todi, modificata ed integrata con deliberazione di G.C. n. <text:s/>226 <text:s/>del 25/07/2019;</text:span></text:p>
      <text:p text:style-name="P120"><text:span text:style-name="T2">Visto</text:span><text:span text:style-name="T4"> l’aggiornamento al DUP 2019/2021 del Comune di Todi approvato con deliberazione di C.C. n</text:span><text:span text:style-name="T62">. 32 del 25/06/2019;</text:span></text:p>
      <text:p text:style-name="P120"><text:span text:style-name="T1">Visto </text:span><text:span text:style-name="T4">il regolamento per la disciplina dei concorsi e delle procedure di assunzione approvato con deliberazione di G.C. n. 162 del 04.08.2005 e successive modificazioni ed integrazioni, ultima della quale la n.</text:span><text:span text:style-name="T5">219</text:span><text:span text:style-name="T4"> del </text:span><text:span text:style-name="T5">18/07/2019;</text:span></text:p>
      <text:p text:style-name="P120"><text:span text:style-name="T1">Visto </text:span><text:span text:style-name="T4">il D.Lgs.165/2001 recante norme generali sull’ordinamento del lavoro alle dipendenze delle pubbliche amministrazioni e ss.mm.ii.</text:span></text:p>
      <text:p text:style-name="P120"><text:span text:style-name="T1">Visto</text:span><text:span text:style-name="T4"> <text:s/>il D.Lgs.11.4.2006, n. 198 che garantisce pari opportunità tra uomini e donne per l’accesso al lavoro;</text:span></text:p>
      <text:p text:style-name="P120"><text:span text:style-name="T2">Visto</text:span><text:span text:style-name="T4"> <text:s/>il D.Lgs. n.196/2003 e il Regolamento U.E. 2016/679 in materia di protezione dei dati personali e ss.mm.ii.;</text:span></text:p>
      <text:p text:style-name="P122">RENDE <text:s/>NOTO</text:p>
      <text:p text:style-name="P123"/>
      <text:p text:style-name="P122">Art. 1</text:p>
      <text:p text:style-name="P122">POSTI <text:s/>A <text:s/>CONCORSO</text:p>
      <text:p text:style-name="P120"><text:span text:style-name="T4">E’ indetto un concorso pubblico per <text:tab/>titoli ed esami per <text:s/>la copertura di <text:s/>n. 3 posti - a tempo indeterminato ad orario pieno - di “Istruttore Direttivo Amministrativo”</text:span><text:span text:style-name="T63">, <text:s/></text:span><text:span text:style-name="T4">cat. D</text:span><text:span text:style-name="T76"> pos.ec. 1, di cui n. 1 posto riservato al personale interno del Comune di Todi, in possesso del titolo di studio richiesto dal bando e della categoria « C », ai sensi dell’art. 52, comma 1 bis del D.Lgs.165/2001.</text:span></text:p>
      <text:p text:style-name="P120"/>
      <text:p text:style-name="P120"><text:span text:style-name="T77">La</text:span><text:span text:style-name="T2"> presente</text:span><text:span text:style-name="T77"> selezione è</text:span><text:span text:style-name="T2"> subordinata all’esito</text:span><text:span text:style-name="T77"> delle</text:span><text:span text:style-name="T2"> procedure attivate</text:span><text:span text:style-name="T77"> ai</text:span><text:span text:style-name="T2"> sensi dell’art</text:span><text:span text:style-name="T77">. 34 bis </text:span><text:span text:style-name="T2">del D.Lgs.n</text:span><text:span text:style-name="T77">. 165/2001, mentre ci si avvale della deroga prevista dall’art. 3, comma 8 della Legge n. 56/2019, non dando luogo all’espletamento della mobilità volontaria, ai sensi dell’art. 30</text:span><text:span text:style-name="T2"> del D.Lgs.n</text:span><text:span text:style-name="T77">. 165/2001.</text:span></text:p>
      <text:p text:style-name="P129"/>
      <text:p text:style-name="P122">Art. 2</text:p>
      <text:p text:style-name="P3">RISERVA DI LEGGE</text:p>
      <text:p text:style-name="P136">Il presente avviso tiene conto della legge n. 407/1998 che stabilisce anche per le Pubbliche Amministrazioni l’obbligo delle assunzioni degli appartenenti alla categoria delle vittime del terrorismo e della criminalità organizzata o loro congiunti, con precedenza assoluta.</text:p>
      <text:p text:style-name="P138"><text:soft-page-break/></text:p>
      <text:p text:style-name="P122">Art. 3</text:p>
      <text:p text:style-name="P122">TRATTAMENTO ECONOMICO</text:p>
      <text:p text:style-name="P96"><text:span text:style-name="T34">Il trattamento economico attribuito al profilo professionale messo a concorso, è soggetto a ritenute nella misura di legge, ed è costituito dai seguenti elementi </text:span><text:span text:style-name="T35">ai sensi del vigente CCNL per le Funzioni Locali 21 maggio 2018:</text:span></text:p>
      <text:list xml:id="list2813033863" text:style-name="WW8Num3">
        <text:list-item>
          <text:p text:style-name="P62"><text:span text:style-name="T19">Stipendio tabellare iniziale annuo previsto per la categoria D, posizione economica 1 pari ad €.22.135,47, <text:s/>nonché salario accessorio come previsto dal contratto integrativo e dai CCNL in vigore, la tredicesima mensilità e l’assegno per il nucleo familiare, se dovuto e ogni altro emolumento dovuto dalle vigenti disposizioni legislative e contrattuali.</text:span></text:p>
        </text:list-item>
      </text:list>
      <text:p text:style-name="P63"/>
      <text:p text:style-name="P122">Art. 4</text:p>
      <text:p text:style-name="P122">REQUISITI <text:s/>PER <text:s/>L’AMMISSIONE</text:p>
      <text:p text:style-name="P14">Al concorso possono partecipare i candidati di cittadinanza italiana o degli stati membri dell’Unione Europea, o status ad essa equiparato, ai sensi dell’art. 38 D.Lgs165/2001 in possesso dei requisiti previsti dall’art.3 del DPCM 7 febbraio 1994 n.174, sotto elencati:</text:p>
      <text:p text:style-name="P64">A) Per i cittadini italiani:</text:p>
      <text:list xml:id="list1715417067" text:style-name="WW8Num15">
        <text:list-item>
          <text:p text:style-name="P15">Possesso della cittadinanza italiana. Sono equiparati ai cittadini gli italiani non appartenenti alla <text:s/>Repubblica.</text:p>
        </text:list-item>
        <text:list-item>
          <text:p text:style-name="P46"><text:span text:style-name="T18">Età non inferiore ad anni 18 compiuti alla data di scadenza del bando.</text:span></text:p>
        </text:list-item>
        <text:list-item>
          <text:p text:style-name="P28">Possesso dell’idoneità psico-fisica per l’assolvimento delle mansioni del profilo messo a concorso <text:s text:c="3"/>che l’Amministrazione accerterà tramite visita medica.</text:p>
        </text:list-item>
        <text:list-item>
          <text:p text:style-name="P51"><text:span text:style-name="T18">Godimento dei diritti civili e politici.</text:span></text:p>
        </text:list-item>
        <text:list-item>
          <text:p text:style-name="P22">Non aver riportato condanne penali, di non avere carichi pendenti o altre misure in corso che comportino esclusione dalla nomina o siano causa di destituzione da impieghi presso le Pubbliche Amministrazioni.</text:p>
        </text:list-item>
        <text:list-item>
          <text:p text:style-name="P22">Non essere stati destituiti o dispensati dall’impiego presso una Pubblica Amministrazione, ovvero licenziati per motivi disciplinari.</text:p>
        </text:list-item>
        <text:list-item>
          <text:p text:style-name="P22">Non essere stati dichiarati decaduti da un pubblico impiego per aver conseguito lo stesso mediante la produzione di documenti falsi o viziati da invalidità non sanabile ai sensi dell’art. 127, 1° comma, lett. d), del D.P.R. n. 3/1957.</text:p>
        </text:list-item>
        <text:list-item>
          <text:p text:style-name="P17">Possesso del diploma di laurea (DL)(ordinamento previgente al D.M.n.509/1999) oppure della laurea (L) o della Laurea specialistica (LS), ai sensi del decreto 3 novembre 1999 n. 509, o della Laurea (L) o della Laurea Magistrale (L.M.), ai sensi del Decreto 22 ottobre 2004, n. 270. La validità dei titoli conseguiti presso uno Stato dell’Unione europea è subordinata al riconoscimento dell’equipollenza ai titoli italiani ai sensi dell’art. 38, comma 3 del D.Lgs.165/2001. In tutti i casi in cui sia intervenuto un provvedimento di equipollenza, questo dovrà essere dimostrato a cura del candidato indicandone gli estremi nella domanda di partecipazione al concorso.</text:p>
        </text:list-item>
        <text:list-item>
          <text:p text:style-name="P23">Avere adeguata conoscenza della lingua italiana. </text:p>
        </text:list-item>
        <text:list-item>
          <text:p text:style-name="P23">Limitatamente ai concorrenti di sesso maschile nati prima del 31.12.1985, l’essere in posizione regolare nei confronti degli obblighi militari di leva.</text:p>
        </text:list-item>
        <text:list-item>
          <text:p text:style-name="P23">Possesso della patente di guida cat. “B”.</text:p>
        </text:list-item>
      </text:list>
      <text:p text:style-name="P14"/>
      <text:p text:style-name="P65"><text:span text:style-name="T12">B) Per i cittadini di Stati membri dell’Unione Europea:</text:span></text:p>
      <text:list xml:id="list508097205" text:style-name="WW8Num2">
        <text:list-item>
          <text:p text:style-name="P24"><text:soft-page-break/>Essere in possesso, della cittadinanza di uno degli Stati membri dell’Unione Europea o status ad essa equiparato ai sensi dell’art. 38 D.Lgs.165/2001 e di tutti gli altri requisiti previsti per i cittadini della Repubblica.</text:p>
        </text:list-item>
        <text:list-item>
          <text:p text:style-name="P24">Godere dei diritti civili e politici anche negli stati d’appartenenza o provenienza.</text:p>
        </text:list-item>
        <text:list-item>
          <text:p text:style-name="P24">Avere adeguata conoscenza della lingua italiana.</text:p>
        </text:list-item>
        <text:list-item>
          <text:p text:style-name="P24">Possesso del <text:s/>titolo di studio che sia stato equiparato a quello indicato al punto A). </text:p>
        </text:list-item>
      </text:list>
      <text:p text:style-name="P4">C) <text:s text:c="2"/>Per il personale interno:</text:p>
      <text:p text:style-name="P45"><text:span text:style-name="T18">1. Contratto di assunzione a tempo indeterminato con il <text:s/>Comune di Todi, con</text:span><text:span text:style-name="T22"> possesso della categoria “C” da almeno 3 anni e che non abbiano riportato sanzioni disciplinari negli ultimi 2 anni, dalla data di scadenza del bando.</text:span></text:p>
      <text:p text:style-name="P16">2. Il possesso dei requisiti di cui al precedente punto A).</text:p>
      <text:p text:style-name="P4">I requisiti necessari per l’ammissione al concorso, di cui sopra, dovranno essere posseduti alla data di scadenza del termine ultimo stabilito per la presentazione della domanda di cui al successivo art. 8, pena l’esclusione dalla procedura di concorso ed al momento dell’assunzione.</text:p>
      <text:p text:style-name="P136">La mancanza dei requisiti prescritti per l’ammissione al concorso comporta in qualunque tempo l’esclusione dal concorso stesso, la decadenza dall’assunzione e la risoluzione del contratto individuale di lavoro.</text:p>
      <text:p text:style-name="P118">L’Amministrazione dispone l’ammissione con riserva per tutti i candidati che hanno presentato domanda regolarmente sottoscritta entro il termine previsto dal bando. L’ammissione al concorso è disposta dal Responsabile del Servizio Personale. Ai sensi di quanto previsto dall’art.12, comma 2, del vigente regolamento per la disciplina dei concorsi e per le procedure di assunzione, il possesso dei requisiti e la regolarità della domanda sarà accertata dopo l’espletamento e la valutazione delle prove selettive e prima di procedere all’approvazione della graduatoria finale rimessa dalla commissione solamente per i candidati che saranno risultati idonei. Il candidato che non risulti in possesso dei requisiti prescritti dal bando e/o che non regolarizzi le dichiarazioni rese nei termini assegnati dall’Amministrazione verrà escluso dalla graduatoria.</text:p>
      <text:p text:style-name="P118">Non è sanabile e pertanto comporta l’automatica esclusione dal concorso, <text:span text:style-name="T2">che verrà comunicata <text:s/>con avviso nel sito istituzionale e all’albo pretorio dell’Ente,</text:span> l’omissione nella domanda delle seguenti indicazioni o adempimenti:</text:p>
      <text:p text:style-name="P118">- nome, cognome, residenza del concorrente;</text:p>
      <text:p text:style-name="P118">- specificazione del concorso al quale il concorrente intende partecipare;</text:p>
      <text:p text:style-name="P118">- presentazione o spedizione della domanda oltre i termini di scadenza;</text:p>
      <text:p text:style-name="P118">- mancata sottoscrizione della domanda di partecipazione;</text:p>
      <text:p text:style-name="P118">- domanda priva di copia valida di un documento personale d’identità (ad eccezione della domanda sottoscritta con firma digitale);</text:p>
      <text:p text:style-name="P118">- invio della domanda da una casella di posta certificata (PEC) non intestata al candidato;</text:p>
      <text:p text:style-name="P118">- mancato possesso dei requisiti di ammissione previsti dal bando.</text:p>
      <text:p text:style-name="P118">E’ facoltà dell’Amministrazione disporre in ogni momento, con provvedimento motivato, l’esclusione dal concorso per difetto dei requisiti prescritti.</text:p>
      <text:p text:style-name="P2"/>
      <text:p text:style-name="P2">Art. 5</text:p>
      <text:p text:style-name="P2">PRESELEZIONE <text:s text:c="4"/></text:p>
      <text:p text:style-name="P45"><text:span text:style-name="T64">Qualora il numero delle domande di partecipazione risulti superiore a 4</text:span><text:span text:style-name="T69">0, l’Amministrazione, ai sensi dell’art. 19 bis del </text:span><text:span text:style-name="T26">Regolamento per la disciplina dei concorsi </text:span><text:span text:style-name="T19">e delle procedure di assunzione,</text:span><text:span text:style-name="T64"> farà </text:span><text:soft-page-break/><text:span text:style-name="T64">precedere le prove concorsuali, </text:span><text:span text:style-name="T66">di cui ai successivi artt. 6 e 7,</text:span><text:span text:style-name="T64"> da una preselezione. </text:span><text:span text:style-name="T11">In ogni caso tutti i concorrenti saranno ammessi con riserva a partecipare alla preselezione. </text:span><text:span text:style-name="T16"><text:s/></text:span></text:p>
      <text:p text:style-name="P27">Sono esonerati dall’eventuale preselezione e quindi ammessi direttamente alle prove d’esame, in aggiunta al numero dei candidati previsti dal bando, i candidati che risultano già <text:s/>in servizio presso il Comune di Todi e che abbiano avuto accesso alla categoria di appartenenza previo superamento di altre prove selettive. </text:p>
      <text:p text:style-name="P45"><text:span text:style-name="T64">La data di svolgimento della preselezione è indicata nel successivo art.7 ed il luogo di svolgimento sarà comunicato </text:span><text:span text:style-name="T71">esclusivamente</text:span><text:span text:style-name="T64"> tramite avviso pubblicato all’Albo Pretorio del Comune di Todi e sul sito istituzionale </text:span><text:a xlink:type="simple" xlink:href="http://www.comune.todi.pg.it/" text:style-name="Internet_20_link" text:visited-style-name="Visited_20_Internet_20_Link"><text:span text:style-name="Internet_20_link"><text:span text:style-name="T18">www.comune.todi.pg.it</text:span></text:span></text:a><text:span text:style-name="Internet_20_link"><text:span text:style-name="T18">,</text:span></text:span><text:span text:style-name="T18"> </text:span><text:span text:style-name="T64">ai sensi dell’art. 20, comma 7 del vigente regolamento per la disciplina dei concorsi e delle procedure di assunzione. Tutti i candidati che non ricevono comunicazione di esclusione dal concorso sono tenuti a presentarsi alla preselezione nella data e luogo indicati, muniti di idoneo documento di identità.</text:span></text:p>
      <text:p text:style-name="P118">L’eventuale prova preselettiva, <text:s/>consisterà <text:s/><text:span text:style-name="T63">nella soluzione, in un’ora di tempo, <text:s/>di n. 50 quesiti a risposte multiple aventi ad oggetto temi di cultura generale e soluzioni di problemi in base al ragionamento logico.</text:span></text:p>
      <text:p text:style-name="P45"><text:span text:style-name="T64">La Commissione Giudicatrice, nominata</text:span><text:span text:style-name="T18"> ai sensi dell’art. 14 del </text:span><text:span text:style-name="T19">regolamento per la disciplina dei concorsi e delle procedure di assunzione</text:span><text:span text:style-name="T64">, è la stessa che espleterà le prove di cui agli artt. 6 e 7 ed ha a disposizione un <text:s/>massimo di punti 30/30 da attribuire alla prova preselettiva.</text:span></text:p>
      <text:p text:style-name="P45"><text:span text:style-name="T64">La Commissione Giudicatrice predisporrà i quesiti della preselezione lo stesso giorno in cui si terrà la stessa preselezione, la quale dovrà essere effettuata immediatamente dopo e senza alcuna interruzione dalla predisposizione dei quesiti stessi. La commissione predispone n. 3 <text:s/>gruppi di 50 quesiti ognuno, <text:s/>con tre risposte di cui una esatta. </text:span></text:p>
      <text:p text:style-name="P45"><text:span text:style-name="T64">Conseguono l’idoneità per l’ammissione alle prove di cui ai successivi </text:span><text:span text:style-name="T66">artt. 6 e 7,</text:span><text:span text:style-name="T64"> <text:s/>i <text:s/>primi 40 candidati che otterranno almeno una votazione <text:s/>di 21/30, includendo comunque i pari merito al 40^ posto. Per ottenere la votazione di 21/30 occorre che il candidato abbia risposto esattamente almeno <text:s/>n. 30 quesiti. </text:span></text:p>
      <text:p text:style-name="P56">I successivi punti <text:s/>da 22/30 a 30/30 verranno così attribuiti:</text:p>
      <text:list xml:id="list1982815725" text:style-name="WW8Num11">
        <text:list-item>
          <text:p text:style-name="P57">risposte esatte da 31 a 33 quesiti punti 22/30<text:tab/>- risposte esatte da 34 a 36 quesiti punti 23/30</text:p>
        </text:list-item>
      </text:list>
      <text:list xml:id="list91392702" text:style-name="WW8Num12">
        <text:list-item>
          <text:p text:style-name="P58">risposte esatte da 37 a 39 quesiti punti 24/30<text:tab/>- risposte esatte da 40 a 41 quesiti punti 25/30</text:p>
        </text:list-item>
        <text:list-item>
          <text:p text:style-name="P58">risposte esatte da 42 a 43 quesiti punti 26/30<text:tab/>- risposte esatte da 44 a 45 quesiti punti 27/30</text:p>
        </text:list-item>
        <text:list-item>
          <text:p text:style-name="P58">risposte esatte da 46 a 47 quesiti punti 28/30<text:tab/>- risposte esatte da 48 a 49 quesiti punti 29/30</text:p>
        </text:list-item>
        <text:list-item>
          <text:p text:style-name="P58">risposte esatte 50 quesiti punti 30/30.</text:p>
        </text:list-item>
      </text:list>
      <text:p text:style-name="P56">Ai candidati che avranno risposto esattamente a meno di n. 30 quesiti non verrà attribuito alcun punteggio in quanto non conseguono l’idoneità per l’ammissione alle prove del concorso.</text:p>
      <text:p text:style-name="P59">La graduatoria formata sulla base dei risultati della prova preselettiva sarà valida esclusivamente al fine dell’ammissione alla prove d’esame e non sarà utile per la formazione della graduatoria finale di merito.</text:p>
      <text:p text:style-name="P45"><text:span text:style-name="T64">Tale graduatoria, approvata dal Responsabile del Servizio Personale, <text:s/>sarà affissa all’Albo Pretorio on-line e pubblicata sul sito istituzionale del Comune di Todi. <text:s/>Tale forma di pubblicità costituisce notifica ad ogni effetto di</text:span><text:span text:style-name="T18"> legge ai fini della convocazione alle prove di cui</text:span><text:span text:style-name="T22"> al successivo art. 6,</text:span><text:span text:style-name="T18"> ai sensi </text:span><text:span text:style-name="T64">degli artt. 19 bis, comma 5 e 20, comma 7 del vigente regolamento per la disciplina dei concorsi e delle procedure di assunzione. </text:span></text:p>
      <text:p text:style-name="P56">La mancata presentazione alla preselezione, sarà considerata quale rinuncia al concorso, ancorché dipendente da caso fortuito o forza maggiore.</text:p>
      <text:p text:style-name="P2"/>
      <text:p text:style-name="P2"><text:soft-page-break/>Art. 6</text:p>
      <text:p text:style-name="P2">PROVE <text:s/>D’ESAME <text:s text:c="3"/></text:p>
      <text:p text:style-name="P45"><text:span text:style-name="T18">Il programma d’esame consisterà in una prova scritta teorica, una prova scritta teorico-pratica ed una prova orale, volte ad accertare l’idoneità del candidato alle funzioni da assolvere articolate come segue: </text:span><text:span text:style-name="T11"><text:tab/></text:span></text:p>
      <text:p text:style-name="P9">PROVA SCRITTA TEORICA <text:s text:c="10"/></text:p>
      <text:list xml:id="list4058147472" text:style-name="WW8Num8">
        <text:list-item>
          <text:p text:style-name="P52"><text:span text:style-name="T18">Ordinamento delle Autonomie Locali (T.U. 267/2000 e ss.mm.ii.);</text:span></text:p>
        </text:list-item>
        <text:list-item>
          <text:p text:style-name="P25">Nozioni di diritto penale con particolare riferimento ai delitti contro la pubblica amministrazione;</text:p>
        </text:list-item>
        <text:list-item>
          <text:p text:style-name="P25">Nozioni di contabilità bilancio degli Enti locali (struttura, principi e programmazione con particolare riferimento al <text:s text:c="2"/>D.Lgs.118/2011);</text:p>
        </text:list-item>
        <text:list-item>
          <text:p text:style-name="P25">Nozioni di diritto amministrativo e disciplina del procedimento amministrativo (L.n.241/1990);</text:p>
        </text:list-item>
        <text:list-item>
          <text:p text:style-name="P25">Norme in materia di trasparenza ed anticorruzione (D.Lgs. n.33/2013);</text:p>
        </text:list-item>
        <text:list-item>
          <text:p text:style-name="P25">Elementi di legislazione in materia di privacy (Regolamento UE 2016/679);</text:p>
        </text:list-item>
        <text:list-item>
          <text:p text:style-name="P25">Normativa in materia di ordinamento di stato civile ed in materia di anagrafe della popolazione residente.</text:p>
        </text:list-item>
        <text:list-item>
          <text:p text:style-name="P52"><text:span text:style-name="T18">D.Lgs n.165/2001 e ss.mm.ii. e Codice di comportamento dei dipendenti pubblici (DPR 62/2013);</text:span></text:p>
        </text:list-item>
        <text:list-item>
          <text:p text:style-name="P52"><text:span text:style-name="T18">Codice dei contratti pubblici di lavori, forniture e servizi (D.Lgs.n.50/2016 e ss.mm.ii.);</text:span></text:p>
        </text:list-item>
        <text:list-item>
          <text:p text:style-name="P25">I tributi locali: presupposti, accertamento e riscossione;</text:p>
        </text:list-item>
      </text:list>
      <text:p text:style-name="P11">PROVA SCRITTA TEORICO PRATICA <text:s text:c="2"/></text:p>
      <text:list xml:id="list2084506521" text:style-name="WW8Num9">
        <text:list-item>
          <text:p text:style-name="P18">Stesura di un provvedimento amministrativo tipico sulle materie oggetto della prima prova scritta.</text:p>
        </text:list-item>
      </text:list>
      <text:p text:style-name="P9">PROVA ORALE</text:p>
      <text:p text:style-name="P26">La prova orale consisterà in un colloquio sulle materie oggetto delle prove scritte. Inoltre verrà effettuato <text:s/>l’accertamento della conoscenza della lingua inglese e l’accertamento della conoscenza dell’uso delle apparecchiature e degli applicativi informatici più diffuse. </text:p>
      <text:p text:style-name="P47"><text:span text:style-name="T64">La Commissione Giudicatrice predisporrà le prove d’esame lo stesso giorno in cui si terranno le prove stesse, le quali <text:s/>dovranno essere effettuate immediatamente dopo e senza alcuna interruzione dalla predisposizione, da parte della Commissione <text:s/>di dette prove d’esame, ai sensi degli artt. 28 e 29 del <text:s/></text:span><text:span text:style-name="T70">Regolamento per la disciplina dei concorsi </text:span><text:span text:style-name="T68">e delle procedure di assunzione.</text:span></text:p>
      <text:p text:style-name="P66"/>
      <text:p text:style-name="P8">Art. <text:s/>7</text:p>
      <text:p text:style-name="P6">DIARIO DELLE PROVE</text:p>
      <text:p text:style-name="P12">Le prove si svolgeranno nelle seguenti date presso la sede comunale in Piazza del Popolo n. 29/30:</text:p>
      <text:list xml:id="list3894780068" text:style-name="WW8Num16">
        <text:list-item>
          <text:p text:style-name="P67"><text:span text:style-name="T21">prova scritta teorica <text:s/><text:tab/><text:tab/>5 novembre 201</text:span><text:span text:style-name="T22">9 <text:tab/>ore 9,00</text:span></text:p>
        </text:list-item>
        <text:list-item>
          <text:p text:style-name="P67"><text:span text:style-name="T21">prova scritta teorico pratica<text:tab/>6 novembre 2019</text:span><text:span text:style-name="T15"> <text:tab/></text:span><text:span text:style-name="T22">ore 9,00</text:span></text:p>
        </text:list-item>
        <text:list-item>
          <text:p text:style-name="P67"><text:span text:style-name="T22">prova orale<text:tab/></text:span><text:span text:style-name="T13"><text:tab/> <text:s text:c="3"/><text:tab/></text:span><text:span text:style-name="T22">27 novembre 2019<text:tab/>ore 9,00</text:span></text:p>
        </text:list-item>
      </text:list>
      <text:p text:style-name="P47"><text:span text:style-name="T18">L’eventuale preselezione si svolgerà il 16 ottobre 2019. Lo svolgimento della stessa con l’indicazione del luogo e dell’orario verrà comunicata mediante </text:span><text:span text:style-name="T64">avviso sul <text:s/>sito istituzionale: </text:span><text:a xlink:type="simple" xlink:href="http://www.comune.todi.pg.it/" text:style-name="Internet_20_link" text:visited-style-name="Visited_20_Internet_20_Link"><text:span text:style-name="Internet_20_link"><text:span text:style-name="T18">www.comune.todi.pg.it</text:span></text:span></text:a><text:span text:style-name="T64"> <text:s/>ed affisso all’albo on-line del Comune di Todi.</text:span></text:p>
      <text:p text:style-name="P47"><text:span text:style-name="T64">Tale forme di pubblicità costituiscono notifica ad ogni effetto di legge, ai sensi dell’art. 20, comma 7 del vigente regolamento per la disciplina dei concorsi e delle procedure di assunzione.</text:span><text:span text:style-name="T18"> Detti avvisi (pubblicati sul sito web ed all’albo pretorio dell’ente)</text:span><text:span text:style-name="T17"> hanno </text:span><text:span text:style-name="T11"><text:s/>valore di comunicazione e convocazione <text:s/>per i candidati per la preselezione, per le prove scritte e per la prova orale, pertanto, i candidati non riceveranno in merito nessun’altra comunicazione. </text:span><text:span text:style-name="T19"><text:s/></text:span></text:p>
      <text:p text:style-name="P96"><text:span text:style-name="T36">L’ammissione alla prova orale è subordinata al superamento delle </text:span><text:span text:style-name="T39">2 prove scritte,</text:span><text:span text:style-name="T36"> il cui esito sarà </text:span><text:soft-page-break/><text:span text:style-name="T36">comunicato, mediante </text:span><text:span text:style-name="T72">avviso sul sito istituzionale del Comune di Todi, ai sensi di quanto disposto dall’art. 20, comma 7, del vigente regolamento per la disciplina dei <text:s/>concorsi e delle procedure d’assunzione.</text:span><text:span text:style-name="T34"> <text:s/></text:span></text:p>
      <text:p text:style-name="P96"><text:span text:style-name="T34">Nel caso in cui la preselezione non venga espletata, tutti i candidati che non siano stati esclusi dal concorso sono ammessi a sostenere le prove scritte nelle date sopra indicate. <text:s/></text:span><text:span text:style-name="T41"><text:s text:c="2"/></text:span></text:p>
      <text:p text:style-name="P90"/>
      <text:p text:style-name="P2">Art. 8</text:p>
      <text:p text:style-name="P123">PRESENTAZIONE <text:s/>DELLA <text:s/>DOMANDA</text:p>
      <text:p text:style-name="P96"><text:span text:style-name="T34">La domanda di partecipazione al concorso, resa ai sensi degli <text:s/>artt. 46, 47 e 48 <text:s/>del DPR 445/2000, redatta in carta semplice secondo lo schema allegato al presente bando (</text:span><text:span text:style-name="T47">Allegato A)</text:span><text:span text:style-name="T34">, <text:s/>racchiusa in busta sulla cui facciata anteriore dovrà essere riportata l’indicazione </text:span><text:span text:style-name="T42">“DOMANDA CONCORSO PUBBLICO PER TITOLI ED ESAMI PER LA COPERTURA DI N. 3 POSTI DI ISTRUTTORE DIRETTIVO AMMINISTRATIVO ”, </text:span><text:span text:style-name="T34">dovrà essere indirizzata al Comune di Todi – Servizio Personale <text:s/>Piazza del Popolo 29/30 – 06059 Todi – (PG) e dovrà pervenire </text:span><text:span text:style-name="T42">entro e non oltre le ore 13:00 del</text:span><text:span text:style-name="T46"> giorno </text:span><text:span text:style-name="T44">9 settembre 2019,</text:span><text:span text:style-name="T46"> a pena di esclusione dal concorso. </text:span><text:span text:style-name="T39">La domanda potrà essere:</text:span></text:p>
      <text:list xml:id="list808986800" text:style-name="WW8Num10">
        <text:list-item>
          <text:p text:style-name="P92">presentata direttamente all’Ufficio Protocollo;</text:p>
        </text:list-item>
        <text:list-item>
          <text:p text:style-name="P92">spedita a mezzo raccomandata con avviso di ricevimento e pervenire all’ufficio protocollo del Comune entro e non oltre il termine suddetto;</text:p>
        </text:list-item>
        <text:list-item>
          <text:p text:style-name="P91"><text:span text:style-name="T34">inoltrata in formato digitale, <text:s/>debitamente sottoscritta, alla casella di posta elettronica certificata (PEC) </text:span><text:a xlink:type="simple" xlink:href="mailto:comune.todi@postacert.umbria.it" text:style-name="Internet_20_link" text:visited-style-name="Visited_20_Internet_20_Link"><text:span text:style-name="Internet_20_link"><text:span text:style-name="T34">comune.todi@postacert.umbria.it</text:span></text:span></text:a><text:span text:style-name="T34"> da parte di coloro che siano in possesso di una firma elettronica qualificata <text:s/>o firma digitale in corso di validità ai sensi di quanto disposto dal D.Lgs 07.03.2005 n. 82 e D.Lgs 04.04.2006 n.159 e ss.mm.ii. In tal caso ogni candidato potrà quindi alternativamente:</text:span></text:p>
        </text:list-item>
      </text:list>
      <text:p text:style-name="P104"><text:span text:style-name="T42">a)</text:span><text:span text:style-name="T34"> inviare il modello di domanda di partecipazione alla selezione pubblica come allegato di un messaggio inviato tramite la propria personale ed intestata casella di PEC, purché lo stesso allegato sia sottoscritto con firma digitale;</text:span></text:p>
      <text:p text:style-name="P104"><text:span text:style-name="T46">b)</text:span><text:span text:style-name="T40"> inserire integralmente il testo della domanda di partecipazione alla selezione nel corpo principale del <text:tab/>messaggio inviato </text:span><text:span text:style-name="T46">tramite la propria personale ed intestata casella di PEC. <text:s/></text:span></text:p>
      <text:p text:style-name="P26">Il Comune di Todi non si assume responsabilità per la dispersione di comunicazioni dipendenti da inesatta indicazione del recapito da parte del concorrente oppure da mancata o tardiva comunicazione del cambiamento dell’indirizzo indicato nella domanda, né per eventuali disguidi postali o comunque imputabili a fatto di terzi, a caso fortuito o forza maggiore.</text:p>
      <text:p text:style-name="P96"><text:span text:style-name="T34">La domanda dovrà essere, </text:span><text:span text:style-name="T45">pena <text:s/>l’esclusione</text:span><text:span text:style-name="T34">, </text:span><text:span text:style-name="T45">sottoscritta</text:span><text:span text:style-name="T34"> dal candidato mediante apposizione della propria firma a</text:span><text:span text:style-name="T40">utografa non autenticata o firma digitale ed alla stessa dovrà essere allegato:</text:span></text:p>
      <text:list xml:id="list3171628739" text:style-name="WW8Num5">
        <text:list-item>
          <text:p text:style-name="P95"><text:span text:style-name="T38">copia fo</text:span><text:span text:style-name="T34">tostatica non autenticata di un documento di identità in corso di validità (ad eccezione della domanda sottoscritta con firma digitale)</text:span></text:p>
        </text:list-item>
        <text:list-item>
          <text:p text:style-name="P95"><text:span text:style-name="T34">ricevuta </text:span><text:span text:style-name="T42">in originale</text:span><text:span text:style-name="T34"> comprovante l’avvenuto pagamento della tassa di € 10,00 da effettuare tramite versamento su c/c postale n. 12934063 intestato a COMUNE DI TODI – SERVIZIO TESORERIA COMUNALE, oppure in alternativa con bonifico bancario IBAN: IT47I0103038701000000339805 Monte dei Paschi di Siena. </text:span><text:span text:style-name="T42">Il mancato versamento entro la data di scadenza dell’avviso comporta l’esclusione dal concorso</text:span><text:span text:style-name="T34">; la tassa di concorso non è rimborsabile.</text:span></text:p>
        </text:list-item>
        <text:list-item>
          <text:p text:style-name="P95"><text:span text:style-name="T34">dichiarazione di informazioni di cui all’art. 13 del D.Lgs 196/2003 e ss.mm.ii. (</text:span><text:span text:style-name="T47">allegato B</text:span><text:span text:style-name="T34">) debitamente sottoscritta. </text:span></text:p>
        </text:list-item>
      </text:list>
      <text:p text:style-name="P45"><text:soft-page-break/><text:span text:style-name="T19">Nella domanda di ammissi</text:span><text:span text:style-name="T26">one (</text:span><text:span text:style-name="T30">allegato A</text:span><text:span text:style-name="T26">) il candidato deve dichiarare, sotto la propria responsabilità ai sensi degli artt. 46, 47 e 4</text:span><text:span text:style-name="T19">8 del D.P.R. n. 445/2000, consapevole delle sanzioni penali previste <text:s/>dall’art. 76 del DPR n. 445/2000, per le ipotesi di falsità in atti o dichiarazioni mendaci, oltre al possesso di <text:s/>tutti i requisiti </text:span><text:span text:style-name="T18">di cui all’art.4 del presente bando:</text:span></text:p>
      <text:list xml:id="list2769093243" text:style-name="WW8Num6">
        <text:list-item>
          <text:list>
            <text:list-item>
              <text:p text:style-name="P29">cognome, nome, data e luogo di nascita, residenza, eventuale domicilio, codice fiscale, numero telefonico e indirizzo e-mail/pec;</text:p>
            </text:list-item>
            <text:list-item>
              <text:p text:style-name="P29">l’indicazione del concorso al quale intende partecipare;</text:p>
            </text:list-item>
            <text:list-item>
              <text:p text:style-name="P29">comune di iscrizione nelle liste elettorali, ovvero i motivi della non iscrizione o cancellazione dalle medesime;</text:p>
            </text:list-item>
            <text:list-item>
              <text:p text:style-name="P48"><text:span text:style-name="T27">di essere in possesso dei titoli che danno luogo a riserva, del posto, secondo quanto indicato nell’art. 2 del bando e/o di preferenza di cui all’allegato </text:span><text:span text:style-name="T31">C).</text:span><text:span text:style-name="T27">La mancata dichiarazione nella domanda escluderà il candidato dal beneficio.</text:span></text:p>
            </text:list-item>
            <text:list-item>
              <text:p text:style-name="P19">aver/non aver prestato servizio presso pubbliche Amministrazioni e le cause di risoluzione degli stessi; </text:p>
            </text:list-item>
            <text:list-item>
              <text:p text:style-name="P48"><text:span text:style-name="T28">(per i dipendenti del Comune di Todi) </text:span><text:span text:style-name="T22">di partecipare al concorso come candidato esterno </text:span><text:span text:style-name="T28">oppure </text:span><text:span text:style-name="T22">di partecipare al concorso riservato al personale interno essendo in possesso del c</text:span><text:span text:style-name="T27">ontratto di assunzione a tempo indeterminato con il <text:s/>Comune di Todi, inquadrato</text:span><text:span text:style-name="T22"> nella categoria “C” da almeno 3 anni, senza avere riportato sanzioni disciplinari negli ultimi 2 anni dalla data di scadenza del bando.</text:span></text:p>
            </text:list-item>
            <text:list-item>
              <text:p text:style-name="P29">di accettare, avendone presa visione, le norme e le condizioni stabilite dal presente avviso;</text:p>
            </text:list-item>
            <text:list-item>
              <text:p text:style-name="P29">di obbligarsi ad osservare, in caso di nomina, tutte le disposizioni che regolano lo stato giuridico dei dipendenti del Comune di Todi</text:p>
            </text:list-item>
            <text:list-item>
              <text:p text:style-name="P48"><text:span text:style-name="T27">di aver ricevuto le informazioni di cui all’art. 13 del D.Lgs. 30.06.2003, n. 196 (</text:span><text:span text:style-name="T32">Allegato B).</text:span></text:p>
            </text:list-item>
            <text:list-item>
              <text:p text:style-name="P29">I candidati portatori di handicap ai sensi della L.104/1992 dovranno specificare nella domanda, in relazione alla propria condizione, l’ausilio necessario e/o l’eventuale necessità di tempi aggiuntivi per lo svolgimento delle prove d’esame. A tal fine dovranno produrre idonea certificazione rilasciata dall’apposita struttura sanitaria al fine di consentire all’Amministrazione di predisporre i mezzi e gli strumenti necessari a garantire una regolare partecipazione al concorso.</text:p>
            </text:list-item>
          </text:list>
        </text:list-item>
      </text:list>
      <text:p text:style-name="P68"/>
      <text:p text:style-name="P26">La partecipazione al concorso comporta l’incondizionata accettazione, da parte del candidato, di tutte le norme e condizioni contenute nel presente avviso nonché di quelle contrattuali e regolamentari vigenti.</text:p>
      <text:p text:style-name="P69"/>
      <text:p text:style-name="P8">Art. <text:s/>9</text:p>
      <text:p text:style-name="P6">COMMISSIONE <text:s/>ESAMINATRICE</text:p>
      <text:p text:style-name="P120">La commissione esaminatrice verrà composta ai sensi dell’art. 14 del vigente R<text:span text:style-name="T4">egolamento per la disciplina dei concorsi e delle procedure di assunzione. La stessa commissione opera anche per la eventuale preselezione.</text:span></text:p>
      <text:p text:style-name="P120"/>
      <text:p text:style-name="P6">Art. <text:s/>10</text:p>
      <text:p text:style-name="P71">VALUTAZIONE DELLE PROVE</text:p>
      <text:p text:style-name="P47"><text:span text:style-name="T18">Per <text:s/>la valutazione delle prove d’esame, di cui </text:span><text:span text:style-name="T22">all’art.6,</text:span><text:span text:style-name="T18"> <text:s/>la commissione dispone di un massimo di 30/30 punti per ciascuna prova. Le prove si intendono superate se il candidato riporta in ciascuna di esse una votazione di almeno 21/30. <text:tab/></text:span></text:p>
      <text:p text:style-name="P5"><text:tab/><text:tab/><text:tab/><text:tab/><text:tab/><text:tab/> <text:s text:c="7"/>Art. 11</text:p>
      <text:p text:style-name="P5"><text:soft-page-break/><text:tab/><text:tab/><text:tab/><text:tab/><text:tab/>VALUTAZIONE DEI TITOLI</text:p>
      <text:p text:style-name="P26">Per la valutazione dei titoli la Commissione dispone di un massimo di 10 punti così ripartiti:</text:p>
      <text:p text:style-name="P26">titoli di studio <text:tab/><text:tab/><text:tab/>4 punti</text:p>
      <text:p text:style-name="P26">titoli di servizio <text:tab/><text:tab/>3 punti</text:p>
      <text:p text:style-name="P26">titoli vari <text:tab/><text:tab/><text:tab/>2 punti</text:p>
      <text:p text:style-name="P26">curriculum <text:tab/><text:tab/><text:tab/>1 punto</text:p>
      <text:p text:style-name="P6">Titoli di studio</text:p>
      <text:p text:style-name="P26">La Commissione attribuirà:</text:p>
      <text:list xml:id="list2780366596" text:style-name="WW8Num18">
        <text:list-item>
          <text:p text:style-name="P54"><text:span text:style-name="T12">Massimo punti 3 -</text:span><text:span text:style-name="T18"> a seconda della votazione conseguita nel titolo di studio richiesto dal bando - come segue:</text:span></text:p>
        </text:list-item>
      </text:list>
      <text:p text:style-name="P47"><text:span text:style-name="T18"><text:tab/> <text:s/>Votazione espressa in 110 <text:s text:c="6"/><text:tab/><text:tab/><text:tab/><text:tab/> <text:s/>Votazione espressa in 100</text:span></text:p>
      <text:p text:style-name="P47"><text:span text:style-name="T18"><text:tab/>Pari a 66 <text:s text:c="2"/><text:tab/><text:tab/>0 punti<text:tab/><text:tab/><text:tab/><text:tab/><text:tab/>60 <text:s text:c="2"/><text:tab/><text:tab/> <text:s text:c="12"/>0 punti</text:span></text:p>
      <text:p text:style-name="P47"><text:span text:style-name="T18"><text:tab/>da 67 a 81<text:tab/><text:tab/>1 punti<text:tab/><text:tab/><text:tab/><text:tab/><text:tab/>da 61 a 74<text:tab/><text:tab/> <text:s/>1 punti</text:span></text:p>
      <text:p text:style-name="P47"><text:span text:style-name="T18"><text:tab/>da 81 a 95<text:tab/><text:tab/>2 punti<text:tab/><text:tab/><text:tab/><text:tab/><text:tab/>da 75 a 86<text:tab/><text:tab/> <text:s/>2 punti</text:span></text:p>
      <text:p text:style-name="P47"><text:span text:style-name="T18"><text:tab/>da 96 a 110 e lode<text:tab/>3 punti<text:tab/><text:tab/><text:tab/><text:tab/><text:tab/>da 87 a 100 <text:s text:c="7"/><text:tab/> <text:s/>3 punti</text:span></text:p>
      <text:list xml:id="list141630201500615" text:continue-numbering="true" text:style-name="WW8Num18">
        <text:list-item>
          <text:p text:style-name="P54"><text:span text:style-name="T11">Punti 1</text:span><text:span text:style-name="T18"> </text:span><text:span text:style-name="T19">al candidato in possesso del <text:s/></text:span><text:span text:style-name="T21">diploma di laurea (ordinamento previgente al D.M.n.509/1999), oppure della Laurea specialistica (LS), ai sensi del decreto 3 novembre 1999 n. 509, oppure <text:s/>della Laurea Magistrale (L.M.), ai sensi del Decreto 22 ottobre 2004, n. 270.</text:span></text:p>
        </text:list-item>
      </text:list>
      <text:p text:style-name="P26">Qualora il candidato dichiari sia il voto conseguito per la “Laurea” (Laurea breve) che il voto conseguito per la “Laurea Specialistica/Laurea Magistrale”, per l’attribuzione del punteggio riferito ai <text:s/>titoli di studio – Lett. A), la Commissione prenderà in considerazione il punteggio riferito alla “Laurea Specialistica/Laurea Magistrale”.</text:p>
      <text:p text:style-name="P6">Titoli di servizio</text:p>
      <text:p text:style-name="P47"><text:span text:style-name="T18">Per la valutazione dei titolo di servizio si richiama l’art.24 del vigente Regolamento per la disciplina dei concorsi <text:s/>e delle procedure d’assunzione. Nello specifico si precisa che per </text:span><text:span text:style-name="T12">funzione attinente </text:span><text:span text:style-name="T18">si intende la funzione svolta presso i </text:span><text:span text:style-name="T12">Comuni. Le funzioni svolte presso altri Enti, distinti dal Comune, devono essere considerate dalla Commissione, funzioni non attinenti.</text:span></text:p>
      <text:p text:style-name="P5">La commissione non valuterà periodi di servizio prestato inferiori a sei mesi e non valuterà il servizio prestato alle dipendenze dei privati.</text:p>
      <text:p text:style-name="P47"><text:span text:style-name="T18">La Commissione attribuirà, in modo proporzionale, </text:span><text:span text:style-name="T12">un punteggio massimo di <text:s/>2</text:span><text:span text:style-name="T18"> per il servizio a tempo indeterminato e determinato presso pubbliche amministrazioni in categorie pari o superiori al posto messo a concorso con funzioni attinenti. In caso di funzioni non attinenti il punteggio è ridotto alla metà.</text:span></text:p>
      <text:p text:style-name="P47"><text:span text:style-name="T18">La Commissione attribuirà, in modo proporzionale, </text:span><text:span text:style-name="T12">un punteggio massimo di <text:s/>1</text:span><text:span text:style-name="T18"> per il servizio a tempo indeterminato e determinato presso pubbliche amministrazioni nella categoria immediatamente inferiore e nella categorie inferiori a quelle immediatamente inferiori al posto messo a concorso <text:s/>con funzioni attinenti. In caso di funzioni non attinenti il punteggio è ridotto alla metà.</text:span></text:p>
      <text:p text:style-name="P6">Titoli vari</text:p>
      <text:p text:style-name="P26">La commissione valuterà tra i titoli vari, purché attinenti con il posto messo a concorso:</text:p>
      <text:p text:style-name="P26">- gli altri titoli di studio superiore a quello richiesto dal bando;</text:p>
      <text:p text:style-name="P26">- l’ulteriore titolo di studio di livello pari a quello richiesto dal bando;</text:p>
      <text:p text:style-name="P26">- le pubblicazioni di cui alla lett.b) dell’art. 26 del vigente regolamento per la disciplina dei concorsi <text:s/>e delle procedure d’assunzione;</text:p>
      <text:p text:style-name="P26">- le specializzazione e quant’altro previsto dalla lett.c) dell’art. 26 del vigente regolamento per la disciplina dei concorsi <text:s/>e delle procedure d’assunzione;</text:p>
      <text:p text:style-name="P47"><text:soft-page-break/><text:span text:style-name="T12">La commissione non valuterà invece i titoli indicati nelle lettere e), f) e g) dell’art. 26 del vigente regolamento per la disciplina dei concorsi <text:s/>e delle procedure d’assunzione.</text:span></text:p>
      <text:p text:style-name="P6">Curriculum</text:p>
      <text:p text:style-name="P47"><text:span text:style-name="T18">Nel curriculum professionale, che dovrà essere sottoscritto dal candidato, vengono valutate le </text:span><text:span text:style-name="T12">attività formative e professionali</text:span><text:span text:style-name="T18">, non riferibili a titoli già valutati in altre categorie, che evidenziano una specializzazione professionale rispetto al posto da ricoprire, tenendo conto di tutte le attività dallo stesso svolte e che per le loro connessioni, evidenziano l’attitudine all’esercizio delle funzioni attribuite al profilo messo a concorso. Nessun punteggio verrà attribuito al curriculum di contenuto non attinente al profilo messo a concorso. <text:s/>Si richiama l’art. 25 del vigente Regolamento per la disciplina dei concorsi <text:s/>e delle procedure d’assunzione. Nello specifico la Commissione attribuirà, in modo proporzionale, un punteggio massimo di <text:s/>0,8 per le </text:span><text:span text:style-name="T12">attività formative e professionali svolte, </text:span><text:span text:style-name="T18">ed <text:s/>un punteggio massimo di 0,2 riferito alla tipologia delle </text:span><text:span text:style-name="T12">attività <text:s/>formative e professionali svolte</text:span><text:span text:style-name="T18"> avendo riguardo alla maggiore attinenza al profilo messo a concorso.</text:span></text:p>
      <text:p text:style-name="P32"/>
      <text:p text:style-name="P47"><text:span text:style-name="T12"><text:tab/><text:tab/><text:tab/><text:tab/><text:tab/><text:tab/> <text:s text:c="9"/></text:span><text:span text:style-name="T11">Art. <text:s/>12</text:span></text:p>
      <text:p text:style-name="P71">GRADUATORIE FINALI DI MERITO</text:p>
      <text:p text:style-name="P96"><text:span text:style-name="T34">Al termine dei <text:s/>lavori la commissione esaminatrice formulerà la graduatoria di merito dei candidati esterni e dei candidati interni, che avranno superato le prove concorsuali, tenendo conto di quanto disposto al precedente art. 2 e con l’osservanza delle preferenze, a parità di punteggio, previste dall’allegato C al presente bando, purché dichiarate nella domanda di partecipazione.</text:span></text:p>
      <text:p text:style-name="P47"><text:span text:style-name="T18">Le graduatorie del concorso, saranno approvate con provvedimento del Responsabile del Servizio Personale e saranno pubblicate all’Albo Pretorio on-line nel sito </text:span><text:a xlink:type="simple" xlink:href="http://www.comune.todi.pg.it/" text:style-name="Internet_20_link" text:visited-style-name="Visited_20_Internet_20_Link"><text:span text:style-name="Internet_20_link"><text:span text:style-name="T18">www.comune.todi.pg.it</text:span></text:span></text:a><text:span text:style-name="Internet_20_link"><text:span text:style-name="T18"> </text:span></text:span><text:span text:style-name="T18">del Comune di Todi <text:s/>e rimane vigente per tre anni dalla data di approvazione ai sensi dell’art. 35 del D.Lgs.165/2001 e art.1, comma 362 della L.145/2018. </text:span><text:span text:style-name="T33">Il mancato possesso dei requisiti prescritti dal bando e/o la eventuale mancata regolarizzazione nei termini assegnati dall’Amministrazione comportano l’esclusione dalla graduatoria.</text:span></text:p>
      <text:p text:style-name="P72"/>
      <text:p text:style-name="P71">Art. <text:s/>13</text:p>
      <text:p text:style-name="P73">ASSUNZIONE IN SERVIZIO <text:s/></text:p>
      <text:p text:style-name="P26">L’Amministrazione di Todi, prima di procedere alla stipulazione del contratto individuale di lavoro ai fini dell’assunzione in servizio, inviterà vincitori del concorso con lettera Raccomandata o consegnata a mano personalmente con firma per ricevuta, a presentare entro i primi trenta giorni di servizio la documentazione prescritta dalle disposizioni <text:s/>regolanti l’accesso al pubblico impiego con le modalità previste dalla normativa vigente. Scaduto inutilmente il termine assegnato, l’Amministrazione procederà alla risoluzione del rapporto di lavoro. Analogamente si procederà nel caso in cui, in sede di accertamento dei requisiti prescritti, venga rilevata la mancanza di uno o più degli stessi. </text:p>
      <text:p text:style-name="P26">Tale documentazione potrà essere prodotta con le seguenti modalità: originale del titolo dichiarato o copia dello stesso, autenticata anche ai sensi dell’art. 18 del DPR 445/00 o <text:s/>copia fotostatica, presentato unitamente alla dichiarazione sostitutiva di atto di notorietà attestante la conformità all’originale ai sensi dell’art. 19 dello stesso DPR 445/00. In caso di difformità dei documenti prodotti rispetto a quanto dichiarato o di mancata produzione di uno o più degli stessi, i candidati verranno esclusi dalla graduatoria qualora venga a mancare un requisito d’accesso.</text:p>
      <text:p text:style-name="P26">Il riscontro di falsità in atti comporta, altresì, la comunicazione all’Autorità competente per l’applicazione delle sanzioni penali previste dalla normativa vigente.</text:p>
      <text:p text:style-name="P120"><text:soft-page-break/>L’Amministrazione procederà ad effettuare idonei controlli sulla veridicità delle dichiarazioni sostitutive prodotte dai vincitori.<text:tab/></text:p>
      <text:p text:style-name="P120"><text:span text:style-name="T2">I candidati assunti a seguito del presente concorso dovranno rimanere in servizio presso il Comune di Todi per un periodo </text:span><text:span text:style-name="T82">di almeno 5 anni</text:span><text:span text:style-name="T2"> dalla data di assunzione.<text:tab/></text:span><text:tab/><text:tab/></text:p>
      <text:p text:style-name="P71">Art. <text:s/>14</text:p>
      <text:p text:style-name="P123"><text:s text:c="4"/>PRIVACY</text:p>
      <text:p text:style-name="P120">Tutti i dati personali <text:s/>trasmessi dai candidati con la domanda di partecipazione alla selezione, ed anche <text:s/>successivamente raccolti, ai sensi dell’art. 13 del <text:s/>D.lgs. 30.06.2003, n. 196 e ss.mm.ii del<text:span text:style-name="T4"> Regolamento U.E. 2016/679 in materia di protezione dei dati personali e ss.mm.ii., </text:span>saranno trattati, anche con strumenti informatici, esclusivamente per le finalità di gestione della presente procedura e degli eventuali procedimenti di assunzione, ad opera di soggetti a ciò appositamente incaricati. Titolare del trattamento dei dati è il Comune di Todi nella persona del suo legale rappresentante. Responsabile del trattamento dei dati è il Responsabile del Servizio Personale. Alcuni dati potranno essere pubblicati nella sezione “Albo pretorio” del sito web del Comune di Todi ed ivi rimanere esposti per il tempo previsto dalla Legge, nonché nella sezione Amministrazione trasparente per le finalità di trasparenza <text:s/>e per la durata previste dal D.Lgs.n.33/2013.</text:p>
      <text:p text:style-name="P120">I dati saranno trattati per il tempo stabilito dalla normativa nazionale e gli interessati hanno diritto di accedere ai propri dati personali e di ottenere la rettifica degli stessi nonché di rivolgersi all’Autorità Garante per proporre reclamo.</text:p>
      <text:p text:style-name="P71">Art. <text:s/>15</text:p>
      <text:p text:style-name="P60">RISERVA DELL’AMMINISTRAZIONE</text:p>
      <text:p text:style-name="P56">Il Comune di Todi <text:s/>si riserva la facoltà di non dare corso al concorso o di non procedere all’assunzione, oltre che nei casi previsti dal presente bando, anche a seguito di sopravvenuti vincoli legislativi e/o finanziari, compresi quelli relativi alle capacità assunzionali.</text:p>
      <text:p text:style-name="P10"/>
      <text:p text:style-name="P71">Art. <text:s/>16</text:p>
      <text:p text:style-name="P73">NORME DI RINVIO</text:p>
      <text:p text:style-name="P98">Per quanto non previsto nel presente bando si fa rinvio alle norme legislative, regolamentari e contrattuali vigenti in materia.</text:p>
      <text:p text:style-name="P71">Art. <text:s/>17</text:p>
      <text:p text:style-name="P73">DISPOSIZIONI FINALI</text:p>
      <text:p text:style-name="P99">Il Servizio Personale è l’unità organizzativa responsabile per ogni adempimento procedimentale per l’espletamento della presente procedura.</text:p>
      <text:p text:style-name="P96"><text:span text:style-name="T34">Copia del bando e del modello di domanda sono disponibili <text:s/>sul sito istituzionale del Comune di Todi: <text:s/></text:span><text:a xlink:type="simple" xlink:href="http://www.comune.todi.pg.it/" text:style-name="Internet_20_link" text:visited-style-name="Visited_20_Internet_20_Link"><text:span text:style-name="Internet_20_link"><text:span text:style-name="T34">www.comune.todi.pg.it</text:span></text:span></text:a><text:span text:style-name="T34"> - nell’Area Amministrazione Trasparente /Bandi di concorso <text:s/>fino al termine di scadenza della domanda.</text:span></text:p>
      <text:p text:style-name="P99">Eventuali ulteriori informazioni possono essere richieste al Servizio Personale dal lunedì al venerdì 9:00 – 13:00 (075/8956215 – 075/8956309 - 075/8956225)</text:p>
      <text:p text:style-name="P26"/>
      <text:p text:style-name="P47"><text:span text:style-name="T18">Todi, </text:span><text:span text:style-name="T22">______________<text:tab/></text:span></text:p>
      <text:p text:style-name="P130"><text:s text:c="6"/>IL RESPONSABILE DEL SETTORE 1°</text:p>
      <text:p text:style-name="P130"><text:tab/>Dott.ssa Simonetta Berti Nulli</text:p>
      <text:p text:style-name="P130"/>
      <text:p text:style-name="P34"/>
      <text:p text:style-name="P33"><text:soft-page-break/></text:p>
      <text:p text:style-name="P1"><text:span text:style-name="T50"><text:tab/><text:tab/><text:tab/>SCHEMA ESEMPLIFICATIVO DELLA DOMANDA <text:s text:c="24"/></text:span><text:span text:style-name="T53">Allegato A</text:span></text:p>
      <text:p text:style-name="P38">(da redigersi in carta semplice possibilmente dattiloscritta)</text:p>
      <text:p text:style-name="P38"/>
      <text:p text:style-name="P38">DICHIARAZIONE SOSTITUTIVA DI CERTIFICAZIONE</text:p>
      <text:p text:style-name="P38">(artt. 46, 47 e 48 DPR 28.12.2000, N. 445)</text:p>
      <text:p text:style-name="P101"/>
      <text:p text:style-name="P106">AL COMUNE DI TODI</text:p>
      <text:p text:style-name="P106">Servizio Personale </text:p>
      <text:p text:style-name="P106">Piazza del Popolo 29/30 – 06059 Todi (PG)</text:p>
      <text:p text:style-name="P102"/>
      <text:p text:style-name="P36">_l_ <text:s/>sottoscritt_ ________________________________________ cod. fiscale____________________________</text:p>
      <text:p text:style-name="P39"/>
      <text:p text:style-name="P40">CHIEDE</text:p>
      <text:p text:style-name="P42"/>
      <text:p text:style-name="P47"><text:span text:style-name="T57">di <text:s text:c="2"/>essere <text:s/>ammess_ <text:s text:c="2"/>a <text:s text:c="2"/>partecipare al concorso pubblico per <text:s/><text:tab/>titoli ed esami </text:span><text:span text:style-name="T58"><text:s/>per <text:s/>la <text:s/>copertura di <text:s/>n. 3 posti di <text:s/></text:span><text:span text:style-name="T73">“Istruttore Direttivo Amministrativo”, <text:s/></text:span><text:span text:style-name="T58">cat. D1 <text:s/>a tempo indeterminato ad orario pieno, di cui n. 1 posto riservato al personale interno</text:span></text:p>
      <text:p text:style-name="P41">DICHIARA SOTTO LA PROPRIA RESPONSABILITA’:</text:p>
      <text:p text:style-name="P41"/>
      <text:list xml:id="list3785833382" text:style-name="WW8Num14">
        <text:list-item>
          <text:p text:style-name="P55"><text:span text:style-name="T29">(per i dipendenti del Comune di Todi) </text:span><text:span text:style-name="T25">di partecipare al concorso come candidato esterno </text:span><text:span text:style-name="T29">oppure </text:span><text:span text:style-name="T25">di partecipare al concorso riservato al personale interno essendo in possesso del contratto di assunzione a tempo indeterminato con il <text:s/>Comune di Todi, inquadrato nella categoria “C” da almeno 3 anni, senza avere riportato sanzioni disciplinari negli ultimi 2 anni dalla data di scadenza del bando.</text:span></text:p>
        </text:list-item>
        <text:list-item>
          <text:p text:style-name="P37">di essere residente in ___________________ via ______________________________ n. ________ (Prov.____;</text:p>
        </text:list-item>
        <text:list-item>
          <text:p text:style-name="P37">di essere nat_ il ______________ a ___________________________ (Prov. _____);</text:p>
        </text:list-item>
        <text:list-item>
          <text:p text:style-name="P37">di essere cittadin_ italian_ <text:s/>o di uno degli Stati membri dell’Unione Europea;</text:p>
        </text:list-item>
        <text:list-item>
          <text:p text:style-name="P37">di essere iscritto nelle liste elettorali del Comune di __________________ ovvero i motivi della non iscrizione o cancellazione dalle stesse;</text:p>
        </text:list-item>
        <text:list-item>
          <text:p text:style-name="P37">di godere dei diritti civili e politici. Per i cittadini di Stati membri dell’Unione Europea godimento dei diritti civili e politici negli stati d’appartenenza o provenienza;</text:p>
        </text:list-item>
        <text:list-item>
          <text:p text:style-name="P37">di non aver riportato condanne penali, <text:s/>di non avere a <text:s/>proprio carico carichi pendenti e <text:s/>altre misure in corso che comportino esclusione dalla nomina o siano causa di destituzione da impieghi presso le Pubbliche Amministrazioni;</text:p>
        </text:list-item>
        <text:list-item>
          <text:p text:style-name="P37">di non essere stato destituito o dispensato dall’impiego presso una Pubblica Amministrazione, ovvero licenziato per motivi disciplinari;</text:p>
        </text:list-item>
        <text:list-item>
          <text:p text:style-name="P37">di non essere stato dichiarato decaduto da un pubblico impiego per aver conseguito lo stesso mediante la produzione di documenti falsi o viziati da invalidità non sanabile ai sensi dell’art. 127, 1° comma, lett. d), del D.P.R. n. 3/1957;</text:p>
        </text:list-item>
        <text:list-item>
          <text:p text:style-name="P37">di avere/non avere (barrare la voce che non interessa) soddisfatto agli obblighi militare. Indicare motivi per cui eventualmente non siano stati soddisfatti (solo per i candidati di sesso maschile nati prima del 31.12.1985);</text:p>
        </text:list-item>
        <text:list-item>
          <text:p text:style-name="P55"><text:span text:style-name="T56">di non trovarsi nelle condizioni di disabile di cui alla legge 68/99 (art. 3 comma 4) </text:span><text:span text:style-name="T52">oppure </text:span></text:p>
        </text:list-item>
      </text:list>
      <text:p text:style-name="P70">di <text:s/>trovarsi nelle condizioni di disabile di cui alla legge 68/99 (art. 3 comma 4), come da certificazione <text:soft-page-break/>medica allegata (certificato ASL) e a seguito della quale si chiedono i seguenti ausilii:_________________________ per lo svolgimento della prova _____________________________;</text:p>
      <text:list xml:id="list141629965687577" text:continue-numbering="true" text:style-name="WW8Num14">
        <text:list-item>
          <text:p text:style-name="P75">di possedere l’idoneità psico- fisica per l’assolvimento delle mansioni del profilo messo a concorso; </text:p>
        </text:list-item>
        <text:list-item>
          <text:p text:style-name="P75">di aver/non aver (barrare la voce che non interessa) <text:s/>prestato servizio presso le seguenti pubbliche amministrazioni indicando le cause di risoluzione del relativo contratto:</text:p>
        </text:list-item>
      </text:list>
      <text:p text:style-name="P77">- Amministrazione __________ dal ________ al _______ in qualità di__________Cat. __________causa di risoluzione______________ </text:p>
      <text:p text:style-name="P77">- Amministrazione __________ dal ________ al _______ in qualità di__________ Cat._________causa di risoluzione______________;</text:p>
      <text:list xml:id="list141629556054362" text:continue-numbering="true" text:style-name="WW8Num14">
        <text:list-item>
          <text:p text:style-name="P76"><text:span text:style-name="T56">di essere in possesso della patente di guida cat. “B”, rilasciata <text:s/>da ______ il</text:span><text:span text:style-name="T55">____________________;</text:span></text:p>
        </text:list-item>
        <text:list-item>
          <text:p text:style-name="P75">di possedere il titolo di studio richiesto dal bando e precisamente:____________________________ <text:s/>__________________ conseguito in data _________ presso _________________________ con la votazione di_____. Per eventuale equipollenza indicare il provvedimento. (I cittadini di Stati membri dell’Unione Europea devono dichiarare di possedere il titolo che sia stato equiparato, con decreto del Presidente del Consiglio dei Ministri, al titolo di studio indicato al punto A) dell’art. 4 del bando);</text:p>
        </text:list-item>
        <text:list-item>
          <text:p text:style-name="P79">di possedere <text:s/>l’ulteriore e seguente titolo di studio (non inferiore a <text:s/>quello richiesto dal bando) _______________________________;</text:p>
        </text:list-item>
        <text:list-item>
          <text:p text:style-name="P79">di possedere i seguenti ulteriori titoli (indicare ulteriori titoli , qualora in possesso, che il candidato ritenga utili ai fini della formazione della graduatoria di merito)________________________________________;</text:p>
        </text:list-item>
        <text:list-item>
          <text:p text:style-name="P79">di avere adeguata conoscenza della lingua italiana; </text:p>
        </text:list-item>
        <text:list-item>
          <text:p text:style-name="P79">di avere adeguata conoscenza della <text:s/>lingua inglese che sarà accertata nella prova orale;</text:p>
        </text:list-item>
        <text:list-item>
          <text:p text:style-name="P79">di avere adeguata conoscenza dell’uso delle apparecchiature e degli applicativi informatici più diffusi, che saranno <text:s/>accertati nella prova orale;</text:p>
        </text:list-item>
        <text:list-item>
          <text:p text:style-name="P78"><text:span text:style-name="T57">di essere in possesso dei titoli che danno luogo a riserva, del posto, secondo quanto indicato nell’art. <text:s/>2 del bando e/o di preferenza di cui all’allegato </text:span><text:span text:style-name="T54">C) </text:span><text:span text:style-name="T51">(specificare quali) </text:span><text:span text:style-name="T57"><text:s text:c="2"/>______________________________;</text:span></text:p>
        </text:list-item>
        <text:list-item>
          <text:p text:style-name="P79">di accettare, avendone presa visione, le norme e le condizioni stabilite dal presente avviso;</text:p>
        </text:list-item>
        <text:list-item>
          <text:p text:style-name="P79">di obbligarsi ad osservare, in caso di nomina, tutte le disposizioni che regolano lo stato giuridico dei dipendenti del Comune di Todi;</text:p>
        </text:list-item>
        <text:list-item>
          <text:p text:style-name="P80">di aver ricevuto le informazioni di cui all’art. 13 del D.Lgs 30.06.2003, n. 196 e ss.mm.ii. in relazione ai dati contenuti nei documenti allegati, di sottoscrivere l’informativa a tal senso allegata alla presente domanda e di autorizzare il Comune di Todi al trattamento dei propri dati personali;</text:p>
        </text:list-item>
        <text:list-item>
          <text:p text:style-name="P80">che il proprio indirizzo PEC è il seguente:<text:tab/>_________________________</text:p>
        </text:list-item>
      </text:list>
      <text:p text:style-name="P47"><text:span text:style-name="T54"><text:tab/>oppure </text:span><text:span text:style-name="T57">la propria e-mail è la seguente:<text:tab/><text:tab/>_________________________</text:span></text:p>
      <text:p text:style-name="P39"><text:tab/>il numero telefonico è il seguente:<text:tab/><text:tab/>_________________________</text:p>
      <text:p text:style-name="P81"/>
      <text:p text:style-name="P81"/>
      <text:p text:style-name="P81"/>
      <text:p text:style-name="P74">Data<text:tab/> <text:s/>_____________<text:tab/><text:tab/><text:tab/><text:tab/><text:tab/><text:tab/> <text:s/>(firma non autenticata)<text:tab/><text:tab/><text:tab/><text:tab/><text:tab/><text:tab/><text:tab/><text:tab/><text:tab/><text:tab/><text:tab/>____________________</text:p>
      <text:p text:style-name="P44"/>
      <text:p text:style-name="P44"/>
      <text:p text:style-name="P44"/>
      <text:p text:style-name="P44"/>
      <text:p text:style-name="P44">ALLEGATI ALLA DOMANDA </text:p>
      <text:p text:style-name="P47"><text:span text:style-name="T60">1) copia fotostatica di un documento in corso di validità (ad eccezione della domanda sottoscritta con firma digitale);</text:span></text:p>
      <text:p text:style-name="P44">2) informativa di cui all’art. 13 del D.Lgs 196/2003 debitamente sottoscritta;</text:p>
      <text:p text:style-name="P43">3) <text:s/>ricevuta del versamento della somma di € 10,00;</text:p>
      <text:p text:style-name="Standard"><text:soft-page-break/><text:span text:style-name="T59">4) curriculum </text:span><text:span text:style-name="T61">sottoscritto dal candidato.<text:tab/></text:span><text:span text:style-name="T59"><text:tab/><text:tab/><text:tab/><text:tab/><text:tab/><text:tab/><text:tab/><text:tab/><text:tab/><text:tab/><text:tab/></text:span></text:p>
      <text:p text:style-name="P108"><text:tab/><text:tab/><text:tab/></text:p>
      <text:p text:style-name="P109"><text:tab/><text:tab/><text:tab/><text:tab/><text:tab/><text:tab/><text:tab/><text:tab/></text:p>
      <text:p text:style-name="P111"><text:span text:style-name="T8"><text:tab/><text:tab/><text:tab/><text:tab/><text:tab/><text:tab/><text:tab/><text:tab/></text:span><text:span text:style-name="T10">(</text:span><text:span text:style-name="T6">Allegato B)</text:span></text:p>
      <text:p text:style-name="P110"/>
      <text:p text:style-name="P107"><text:span text:style-name="T86">Informativa all’interessato ai sensi dell’art. 13 del <text:s/>D.Lgs n. 196/2003 e ss.mm.ii. e del Regolamento U.E. 2016/679 in materia di protezione dei dati personali</text:span><text:span text:style-name="T85">.</text:span></text:p>
      <text:p text:style-name="P112"><text:tab/></text:p>
      <text:p text:style-name="P113"/>
      <text:p text:style-name="P114">Con l’entrata in vigore del D.Lgs 30.6.2003, n. 196 e del Regolamento U.E. 2016/679 che protegge i dati personali <text:s/>sia delle persone, che delle ditte e associazioni nell’uso quotidiano, il Comune di Todi, la cui sede è in Piazza del Popolo 29/30 – 06059 Todi – Pg, in qualità di Titolare del trattamento dei dati che La riguardano, attraverso questa pagina intende fornirLe un’informativa con le indicazioni sul trattamento dei dati personali effettuato.</text:p>
      <text:list xml:id="list3255701047" text:style-name="WW8Num7">
        <text:list-item>
          <text:p text:style-name="P116"><text:span text:style-name="T87">Linee generali</text:span><text:span text:style-name="T89"> </text:span></text:p>
        </text:list-item>
      </text:list>
      <text:p text:style-name="P115">I dati acquisiti con la <text:s/>presente domanda saranno trattati e conservati dall’Amministrazione Comunale <text:s/>di Todi <text:s/>su supporto cartaceo ed informatico <text:s/>nel rispetto del D.Lgs 196/2003 e ss.mm.ii. per il periodo necessario allo sviluppo dell’attività amministrativa correlata.</text:p>
      <text:p text:style-name="P120"><text:span text:style-name="T87">La raccolta dei dati richiesti è obbligatoria ed indispensabile per la fase istruttoria del procedimento relativo alla selezione </text:span><text:span text:style-name="T88">per <text:s text:c="2"/>la <text:s/>copertura di n. 3 posti di </text:span><text:span text:style-name="T74">“Istruttore Direttivo Amministrativo”,</text:span><text:span text:style-name="T75"> </text:span><text:span text:style-name="T88">cat. D1 a tempo indeterminato ad orario pieno</text:span><text:span text:style-name="T83">.</text:span><text:span text:style-name="T88"> </text:span></text:p>
      <text:p text:style-name="P120"><text:span text:style-name="T88">In osservanza a quanto previsto dall’art. 13 del </text:span><text:span text:style-name="T87">D.Lgs 196/2003 e ss.mm.ii. nell’ambito della tutela dei dati personali, il Comune di Todi fornisce agli interessati, prima dell’inserimento dei dati, informazioni circa:</text:span></text:p>
      <text:list xml:id="list3623150841" text:style-name="WW8Num13">
        <text:list-item>
          <text:p text:style-name="P121"><text:span text:style-name="T83">Finalità del trattamento</text:span><text:span text:style-name="T88"> </text:span></text:p>
        </text:list-item>
      </text:list>
      <text:p text:style-name="P132">La raccolta dei suddetti dati viene effettuata, per la partecipazione al concorso, ai sensi del regolamento comunale sull’accesso agli impieghi.</text:p>
      <text:list xml:id="list141629885330941" text:continue-numbering="true" text:style-name="WW8Num13">
        <text:list-item>
          <text:p text:style-name="P126">Comunicazione e diffusione dati </text:p>
        </text:list-item>
      </text:list>
      <text:p text:style-name="P131"><text:span text:style-name="T88">I dati personali saranno comunicati, <text:s/>per lo svolgimento del concorso e della relativa assunzione del vincitore <text:s/>al Servizio Personale, all’unità operativa Protocollo Informatico ed all’unità operativa <text:s/>Contratti</text:span><text:span text:style-name="T87">.</text:span></text:p>
      <text:list xml:id="list141628663642056" text:continue-numbering="true" text:style-name="WW8Num13">
        <text:list-item>
          <text:p text:style-name="P127">Natura obbligatoria </text:p>
        </text:list-item>
      </text:list>
      <text:p text:style-name="P133">Tutti i dati richiesti sono obbligatori.</text:p>
      <text:list xml:id="list141628664697582" text:continue-numbering="true" text:style-name="WW8Num13">
        <text:list-item>
          <text:p text:style-name="P128">Conseguenza del rifiuto dei dati</text:p>
        </text:list-item>
      </text:list>
      <text:p text:style-name="P133">In caso di mancato inserimento di uno o più dati obbligatori l’interessato non potrà partecipare al concorso.</text:p>
      <text:list xml:id="list141628942383623" text:continue-numbering="true" text:style-name="WW8Num13">
        <text:list-item>
          <text:p text:style-name="P127">Modalità del trattamento dei dati </text:p>
        </text:list-item>
      </text:list>
      <text:p text:style-name="P133">I dati sono trattati in modalità elettronica e/o cartacea.</text:p>
      <text:p text:style-name="P133">I dati sono raccolti organizzati in banche dati e conservati all’interno del Servizio Personale.</text:p>
      <text:list xml:id="list141629927377370" text:continue-numbering="true" text:style-name="WW8Num13">
        <text:list-item>
          <text:p text:style-name="P121"><text:span text:style-name="T84">Titolare del trattamento dei dati</text:span><text:span text:style-name="T87"> </text:span></text:p>
        </text:list-item>
      </text:list>
      <text:p text:style-name="P133">Titolare del trattamento dei dati è il Comune di Todi.</text:p>
      <text:list xml:id="list141630414758123" text:continue-numbering="true" text:style-name="WW8Num13">
        <text:list-item>
          <text:p text:style-name="P127">Responsabile del trattamento</text:p>
        </text:list-item>
      </text:list>
      <text:p text:style-name="P134">Il responsabile del trattamento dei dati è il Responsabili del Settore1°.</text:p>
      <text:list xml:id="list141629731877343" text:continue-numbering="true" text:style-name="WW8Num13">
        <text:list-item>
          <text:p text:style-name="P126">Diritti dell’interessato </text:p>
        </text:list-item>
      </text:list>
      <text:p text:style-name="P131"><text:span text:style-name="T88">In ogni momento può esercitare i suoi diritti nei confronti del titolare del trattamento, ai sensi e per gli effetti <text:s text:c="2"/>di cui all’art. 7 del </text:span><text:span text:style-name="T87">D.Lgs 30.6.2003, n. 196 e ss.mm.ii.</text:span></text:p>
      <text:p text:style-name="P134"/>
      <text:p text:style-name="P134">Il sottoscritto dichiara di aver ricevuto le informazioni di cui all’art. 7 del D.Lgs 30.6.2003, n. 196 e ss.mm.ii. in relazione ai dati contenuti nei documenti allegati.</text:p>
      <text:p text:style-name="P134"/>
      <text:p text:style-name="P135"/>
      <text:p text:style-name="P35"><text:soft-page-break/>___________, lì ___________<text:tab/><text:tab/><text:tab/><text:tab/><text:tab/> <text:s text:c="7"/><text:tab/><text:tab/>Firma del richiedente</text:p>
      <text:p text:style-name="P47"><text:span text:style-name="T57"><text:tab/><text:tab/><text:tab/><text:tab/><text:tab/><text:tab/><text:tab/> <text:s text:c="4"/><text:tab/><text:tab/></text:span><text:span text:style-name="T53"><text:tab/><text:tab/><text:tab/><text:tab/><text:tab/><text:tab/><text:tab/></text:span></text:p>
      <text:p text:style-name="P61"><text:span text:style-name="T53"><text:tab/><text:tab/><text:tab/><text:tab/><text:tab/><text:tab/><text:tab/><text:tab/><text:tab/><text:tab/><text:tab/></text:span><text:span text:style-name="T32">Allegato C</text:span></text:p>
      <text:p text:style-name="P82"/>
      <text:p text:style-name="P83">PREFERENZA A PARITA’ DI MERITO</text:p>
      <text:p text:style-name="P94"/>
      <text:p text:style-name="P100">Le categorie di cittadini che nei pubblici concorsi hanno preferenza a parità di merito ed a parità di titoli sono appresso elencate. A parità di merito i titoli di preferenza sono:</text:p>
      <text:list xml:id="list150199107" text:style-name="WW8Num4">
        <text:list-item>
          <text:p text:style-name="P31">Gli insigniti di medaglia al valore militare;</text:p>
        </text:list-item>
        <text:list-item>
          <text:p text:style-name="P31">I mutilati ed invalidi di guerra <text:s/>ex combattenti;</text:p>
        </text:list-item>
        <text:list-item>
          <text:p text:style-name="P31">I mutilati ed invalidi per fatto di guerra;</text:p>
        </text:list-item>
        <text:list-item>
          <text:p text:style-name="P31">mutilati ed invalidi per servizio nel settore pubblico e privato;</text:p>
        </text:list-item>
        <text:list-item>
          <text:p text:style-name="P31">Gli orfani di guerra;</text:p>
        </text:list-item>
        <text:list-item>
          <text:p text:style-name="P31">Gli orfani dei caduti per fatto di guerra;</text:p>
        </text:list-item>
        <text:list-item>
          <text:p text:style-name="P31">Gli orfani dei caduti per servizio nel settore pubblico e privato;</text:p>
        </text:list-item>
        <text:list-item>
          <text:p text:style-name="P31">I feriti in combattimento;</text:p>
        </text:list-item>
        <text:list-item>
          <text:p text:style-name="P31">Gli insigniti di croce di guerra o di altra attestazione speciale di merito di guerra, nonché i capi famiglia numerosa;</text:p>
        </text:list-item>
        <text:list-item>
          <text:p text:style-name="P31">I figli dei mutilati e degli invalidi di guerra ex combattenti;</text:p>
        </text:list-item>
        <text:list-item>
          <text:p text:style-name="P31">I figli dei mutilati e degli invalidi <text:s/>per fatto di guerra;</text:p>
        </text:list-item>
        <text:list-item>
          <text:p text:style-name="P31">I figli dei mutilati e degli invalidi <text:s/>per servizio nel settore pubblico e privato;</text:p>
        </text:list-item>
        <text:list-item>
          <text:p text:style-name="P31">I genitori vedovi non risposati, i coniugi non risposati e le sorelle ed i fratelli vedovi o non sposati dei caduti in guerra;</text:p>
        </text:list-item>
        <text:list-item>
          <text:p text:style-name="P31">I genitori vedovi non risposati, i coniugi non risposati e le sorelle ed i fratelli vedovi o non sposati dei caduti per servizio nel settore pubblico e privato;</text:p>
        </text:list-item>
        <text:list-item>
          <text:p text:style-name="P49"><text:span text:style-name="T27">Coloro che abbiano prestato servizio militare come combattenti; </text:span></text:p>
        </text:list-item>
        <text:list-item>
          <text:p text:style-name="P31">I coniugati ed i non coniugati con riguardo al numero dei figli a carico;</text:p>
        </text:list-item>
        <text:list-item>
          <text:p text:style-name="P31">Invalidi e mutilati civili;</text:p>
        </text:list-item>
        <text:list-item>
          <text:p text:style-name="P31">Militari volontari delle Forze armate congedati senza demerito al termine della ferma o rafferma.</text:p>
        </text:list-item>
      </text:list>
      <text:p text:style-name="P30"/>
      <text:p text:style-name="P93">A parità di merito e di titoli, la preferenza è determinata:</text:p>
      <text:list xml:id="list141630014347548" text:continue-numbering="true" text:style-name="WW8Num4">
        <text:list-item>
          <text:list>
            <text:list-item>
              <text:p text:style-name="P20">dal numero dei figli a carico, indipendentemente dal fatto che il candidato sia coniugato o meno; </text:p>
            </text:list-item>
            <text:list-item>
              <text:p text:style-name="P31">dalla minore età.</text:p>
            </text:list-item>
          </text:list>
        </text:list-item>
      </text:list>
      <text:p text:style-name="P13"/>
      <text:p text:style-name="P84"><text:s text:c="110"/></text:p>
      <text:p text:style-name="P85"/>
      <text:p text:style-name="P85"/>
      <text:p text:style-name="P85"/>
      <text:p text:style-name="P85"/>
      <text:p text:style-name="P85"/>
      <text:p text:style-name="P85"/>
      <text:p text:style-name="P85"><text:s text:c="2"/></text:p>
      <text:p text:style-name="P85"><text:soft-page-break/><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autospace="ideograph-alpha"/>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line-height="150%" fo:text-align="justify" style:justify-single-word="false" fo:text-indent="0.25cm" style:auto-text-indent="false" fo:keep-with-next="alway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text-align="center" style:justify-single-word="false" style:text-autospace="ideograph-alpha"/>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weight-complex="bold"/>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font-size-complex="14pt"/>
    </style:style>
    <style:style style:name="Corpo_20_del_20_testo_20_21" style:display-name="Corpo del testo 2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cm" fo:margin-right="0cm" fo:text-align="justify" style:justify-single-word="false" fo:orphans="0" fo:widows="0" fo:text-indent="0.501cm" style:auto-text-indent="false">
        <style:tab-stops>
          <style:tab-stop style:position="0cm"/>
        </style:tab-stops>
      </style:paragraph-propertie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weight-complex="bold"/>
    </style:style>
    <style:style style:name="Normale_20__28_Web_29_" style:display-name="Normale (Web)" style:family="paragraph" style:parent-style-name="Standard">
      <style:paragraph-properties fo:margin-top="0.176cm" fo:margin-bottom="0.176cm" loext:contextual-spacing="false"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font-name-asian="Courier New" style:font-family-asian="'Courier New'"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2" fo:widows="2" style:vertical-align="auto"/>
      <style:text-properties style:font-name="Garamond" fo:font-family="Garamond"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3" style:display-name="Body Text 3" style:family="paragraph" style:parent-style-name="Standard">
      <style:paragraph-properties fo:line-height="150%" fo:text-align="justify" style:justify-single-word="false" fo:orphans="2" fo:widows="2" style:vertical-align="auto"/>
      <style:text-properties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Indent_20_3" style:display-name="Body Text Indent 3" style:family="paragraph" style:parent-style-name="Standard">
      <style:paragraph-properties fo:margin-left="0cm" fo:margin-right="0cm" fo:text-align="justify" style:justify-single-word="false" fo:orphans="0" fo:widows="0" fo:text-indent="0.501cm" style:auto-text-indent="false" style:vertical-align="auto">
        <style:tab-stops>
          <style:tab-stop style:position="0cm"/>
        </style:tab-stops>
      </style:paragraph-properties>
      <style:text-properties style:font-name="Garamond" fo:font-family="Garamond"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0" style:family="text">
      <style:text-properties fo:font-size="12pt" fo:font-style="normal" fo:font-weight="normal" style:font-size-asian="12pt" style:font-style-asian="normal" style:font-weight-asian="normal"/>
    </style:style>
    <style:style style:name="WW8Num6z1" style:family="text">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tyle-complex="normal" fo:background-color="#ffffff"/>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fo:background-color="#ffffff" style:font-size-asian="10pt"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fo:background-color="#ffffff"/>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fo:color="#000000" style:font-name="Symbol" fo:font-family="Symbol" style:font-family-generic="roman" style:font-pitch="variable" style:font-charset="x-symbol" fo:font-size="12pt" style:font-size-asian="12pt"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fo:color="#000000" style:font-name="Symbol" fo:font-family="Symbol" style:font-family-generic="roman" style:font-pitch="variable" style:font-charset="x-symbol" fo:font-size="12pt" style:font-size-asian="12pt"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Times New Roman" fo:font-family="'Times New Roman'" style:font-family-generic="roman" style:font-pitch="variable" fo:font-size="11pt" fo:background-color="#ffffff" style:font-size-asian="11pt" style:font-name-complex="Times New Roman" style:font-family-complex="'Times New Roman'" style:font-family-generic-complex="roman" style:font-pitch-complex="variable" style:font-size-complex="11pt"/>
    </style:style>
    <style:style style:name="WW8Num14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1pt" style:font-style-complex="italic" fo:background-color="#ffffff"/>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background-color="#ffff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Times New Roman" fo:font-family="'Times New Roman'" style:font-family-generic="roman" style:font-pitch="variable" fo:font-size="12pt" fo:language="it" fo:country="IT" fo:font-weight="bol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background-color="#ffffff"/>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bold" fo:background-color="#ffff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WW8Num2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background-color="#ffffff"/>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tyle-complex="normal" fo:background-color="#ffffff"/>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style:font-name="OpenSymbol" fo:font-family="OpenSymbol"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fo:color="#000000" style:font-name="Symbol" fo:font-family="Symbol" style:font-family-generic="roman" style:font-pitch="variable" style:font-charset="x-symbol" fo:font-size="12pt" style:font-size-asian="12pt" style:font-name-complex="OpenSymbol" style:font-family-complex="OpenSymbol" style:font-pitch-complex="variable"/>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pitch-complex="variable" fo:background-color="#ffffff"/>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1pt" fo:background-color="#ffffff" style:font-size-asian="11pt" style:font-name-complex="Times New Roman" style:font-family-complex="'Times New Roman'"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2" style:display-name="Car. predefinito paragrafo2"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italic" style:font-style-asian="italic" style:font-name-complex="Arial" style:font-family-complex="Arial" style:font-family-generic-complex="swiss" style:font-pitch-complex="variable" style:font-size-complex="4pt" style:font-style-complex="italic"/>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style="normal" fo:font-weight="normal" style:font-size-asian="12pt" style:font-style-asian="normal" style:font-weight-asian="normal"/>
    </style:style>
    <style:style style:name="WW8Num35z1" style:family="text">
      <style:text-properties style:font-name-complex="Arial" style:font-family-complex="Arial" style:font-family-generic-complex="swiss"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Arial" style:font-family-complex="Arial"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Corpo_20_del_20_testo_20_2_20_Carattere" style:display-name="Corpo del testo 2 Carattere" style:family="tex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di_20_numerazione" style:display-name="Carattere di numerazione" style:family="text"/>
    <style:style style:name="Numbering_20_Symbols" style:display-name="Numbering Symbols" style:family="text"/>
    <style:style style:name="Corpo_20_del_20_testo_20_3_20_Carattere" style:display-name="Corpo del testo 3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ListLabel_20_2" style:display-name="ListLabel 2"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764cm" fo:text-indent="-0.64cm" fo:margin-left="3.7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4.572cm" fo:text-indent="-0.801cm" fo:margin-left="4.572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Arial"/>
    </style:style>
    <style:style style:name="MP2" style:family="paragraph" style:parent-style-name="Header">
      <style:paragraph-properties fo:text-align="center" style:justify-single-word="false"/>
      <style:text-properties style:font-name="Times New Roman" fo:font-size="20pt" fo:font-weight="bold" style:font-size-asian="20pt" style:font-weight-asian="bold" style:font-name-complex="Times New Roman"/>
    </style:style>
    <style:style style:name="MP3" style:family="paragraph" style:parent-style-name="Header">
      <style:paragraph-properties fo:text-align="center" style:justify-single-word="false"/>
      <style:text-properties style:font-name="Times New Roman" fo:font-size="12pt" style:font-size-asian="12pt" style:font-name-complex="Times New Roman"/>
    </style:style>
    <style:style style:name="MP4" style:family="paragraph" style:parent-style-name="Header">
      <style:text-properties style:font-name="Times New Roman" fo:font-size="12pt" style:font-size-asian="12pt" style:font-name-complex="Times New Roman"/>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cm" fo:margin-left="2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draw:frame draw:style-name="Mfr1" draw:name="Immagine1" text:anchor-type="char" svg:x="1.219cm" svg:y="-0.282cm" svg:width="2.706cm" svg:height="3.03cm" draw:z-index="14"><draw:image xlink:href="Pictures/1000000000000280000002D1ED44FF02B1F6D149.jpg" xlink:type="simple" xlink:show="embed" xlink:actuate="onLoad" loext:mime-type="image/jpeg"/></draw:frame><text:s text:c="139"/></text:p>
        <text:p text:style-name="MP2">COMUNE di TODI</text:p>
        <text:p text:style-name="MP3">Provincia di Perugia</text:p>
        <text:p text:style-name="MP3"/>
        <text:p text:style-name="MP3"/>
        <text:p text:style-name="MP4"><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pubblicato</dc:title>
    <meta:initial-creator>COMUNE DI TODI</meta:initial-creator>
    <meta:creation-date>2019-08-02T12:31:00</meta:creation-date>
    <dc:creator>Rita Cardinali</dc:creator>
    <dc:date>2019-08-02T12:31:00</dc:date>
    <meta:print-date>2019-07-23T13:44:00</meta:print-date>
    <meta:editing-cycles>2</meta:editing-cycles>
    <meta:document-statistic meta:table-count="0" meta:image-count="1" meta:object-count="0" meta:page-count="15" meta:paragraph-count="304" meta:word-count="6165" meta:character-count="41821" meta:non-whitespace-character-count="35293"/>
    <meta:generator>LibreOffice/6.1.5.2$Windows_x86 LibreOffice_project/90f8dcf33c87b3705e78202e3df5142b201bd805</meta:generator>
    <meta:user-defined meta:name="ContentType">Documento</meta:user-defined>
    <meta:user-defined meta:name="_ResourceType">Altro</meta:user-defined>
  </office:meta>
</office:document-meta>
</file>