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1 6 1 0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justify" fo:margin-bottom="0in" fo:line-height="150%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P31" style:parent-style-name="Normale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family="paragraph">
      <style:paragraph-properties fo:text-align="justify" fo:margin-bottom="0in" fo:line-height="150%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style:font-size-complex="10pt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size-complex="10pt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Normale" style:family="paragraph">
      <style:paragraph-properties fo:text-align="justify" fo:margin-bottom="0in" fo:line-height="150%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justify" fo:margin-bottom="0in" fo:line-height="150%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 fo:margin-bottom="0in" fo:line-height="150%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style:font-name-asian="Arial Unicode MS" style:letter-kerning="true" style:language-asian="zh" style:country-asian="CN" style:language-complex="hi" style:country-complex="IN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name-asian="Arial Unicode MS" style:letter-kerning="true" style:language-asian="zh" style:country-asian="CN" style:language-complex="hi" style:country-complex="IN"/>
    </style:style>
    <style:style style:name="P57" style:parent-style-name="Normale" style:family="paragraph">
      <style:paragraph-properties fo:text-align="justify" fo:margin-bottom="0in" fo:line-height="150%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Normale" style:family="paragraph">
      <style:paragraph-properties fo:text-align="justify" fo:margin-bottom="0in" fo:line-height="150%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P63" style:parent-style-name="Normale" style:family="paragraph">
      <style:paragraph-properties fo:text-align="justify" fo:margin-bottom="0in" fo:line-height="150%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language-asian="zh" style:country-asian="CN"/>
    </style:style>
    <style:style style:name="P68" style:parent-style-name="Normale" style:family="paragraph">
      <style:paragraph-properties fo:widows="0" fo:orphans="0" fo:text-align="justify" fo:margin-bottom="0in" fo:line-height="150%" fo:margin-right="0.1569in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style:letter-kerning="true" style:language-asian="zh" style:country-asian="CN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style:letter-kerning="true" style:language-asian="zh" style:country-asian="CN"/>
    </style:style>
    <style:style style:name="T73" style:parent-style-name="Car.predefinitoparagrafo" style:family="text">
      <style:text-properties style:letter-kerning="true" style:language-asian="zh" style:country-asian="CN"/>
    </style:style>
    <style:style style:name="T74" style:parent-style-name="Car.predefinitoparagrafo" style:family="text">
      <style:text-properties style:letter-kerning="true" style:language-asian="zh" style:country-asian="CN"/>
    </style:style>
    <style:style style:name="T75" style:parent-style-name="Car.predefinitoparagrafo" style:family="text">
      <style:text-properties style:letter-kerning="true" style:language-asian="zh" style:country-asian="CN"/>
    </style:style>
    <style:style style:name="T76" style:parent-style-name="Car.predefinitoparagrafo" style:family="text">
      <style:text-properties style:letter-kerning="true" style:language-asian="zh" style:country-asian="CN"/>
    </style:style>
    <style:style style:name="T77" style:parent-style-name="Car.predefinitoparagrafo" style:family="text">
      <style:text-properties style:letter-kerning="true" style:language-asian="zh" style:country-asian="CN"/>
    </style:style>
    <style:style style:name="P78" style:parent-style-name="Normale" style:family="paragraph">
      <style:paragraph-properties fo:text-align="justify" fo:margin-bottom="0in" fo:line-height="150%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style:font-weight-complex="bold"/>
    </style:style>
    <style:style style:name="P82" style:parent-style-name="Normale" style:family="paragraph">
      <style:paragraph-properties fo:text-align="justify" fo:margin-bottom="0in" fo:line-height="150%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4" style:parent-style-name="Normale" style:family="paragraph">
      <style:paragraph-properties>
        <style:tab-stops>
          <style:tab-stop style:type="left" style:position="3.5437in"/>
        </style:tab-stops>
      </style:paragraph-properties>
    </style:style>
    <style:style style:name="T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VVISO<text:s/>RELATIVO AGLI APPALTI AGGIUDICATI</text:p>
      <text:p text:style-name="P17"><text:span text:style-name="T18">PROCEDURA NEGOZIATA PER L’APPALTO DEI LAVORI DI CUI AL PROGETTO DENOMINATO<text:s/></text:span><text:span text:style-name="T19">“PSR UMBRIA 2014/2020 MISURA 7 INTERVENTO 7.6.2 - SUPPORTO PER INVESTIMENTI RELATIVI ALLA RIQUALIFICAZIONE DEI PAESAGGI RURALI CRITICI” <text:s/>- INTERVENTO DENOMINATO <text:s/>“PARCO DEL COLLE DI TODI E PARCO DEL QUARTIERE DI PONTERIO”</text:span><text:span text:style-name="T20">.</text:span><text:span text:style-name="T21"><text:s text:c="4"/></text:span><text:span text:style-name="T22">Gara SUA N157 - CUP: J44G17000040002 – CIG: 8235612205</text:span></text:p>
      <text:p text:style-name="P23">1.<text:s/><text:span text:style-name="T24">Nome e indirizzo dell’Amministrazione<text:s/></text:span><text:span text:style-name="T25">aggiudicatrice</text:span><text:span text:style-name="T26">:<text:s/></text:span>COMUNE DI TODI – P.zza del Popolo – 06059 TODI <text:s/>- Settore<text:s/>7°<text:s/>Opere Pubbliche – Manutenzione- Cimiteri e Espropri. Tel: 075 8956300 – mail. <text:s/><text:a xlink:href="mailto:Silvia.minciaroni@comune.todi.pg.it" office:target-frame-name="_top" xlink:show="replace"><text:span text:style-name="Collegamentoipertestuale">Silvia.minciaroni@comune.todi.pg.it</text:span></text:a><text:s/></text:p>
      <text:p text:style-name="P27">2.<text:s/><text:span text:style-name="T28">Procedura di affidamento prescelta:<text:s/></text:span>procedura negoziata, ai sensi degli art. 36, comma 2, <text:s/>lettera c-bis <text:s/>art. 37, comma 3, art. 59, comma 1 e <text:s/>art. 63 del <text:s/>D.Lgs. n. 50/2016 <text:s/>e s.m.i<text:span text:style-name="T29">, <text:s/></text:span>da aggiudicarsi sulla base del criterio del minor prezzo, ai sensi dell’art. 36 – comma<text:s/><text:span text:style-name="T30">9 – bis<text:s/></text:span><text:s/>del D.Lgs. n. 50/2016.</text:p>
      <text:p text:style-name="P31">3.<text:s/><text:span text:style-name="T32">C</text:span><text:span text:style-name="T33">aratteristiche generali dell’opera:<text:s/></text:span><text:span text:style-name="T34">Riqualificazione dei paesaggi rurali critici</text:span><text:span text:style-name="T35">.</text:span></text:p>
      <text:p text:style-name="P36">4.<text:s/><text:span text:style-name="T37">Importo a base di gara:<text:s/></text:span>l’importo complessivo dei lavori a base di appalto è pari<text:s/>ad <text:s/>€ <text:s/><text:span text:style-name="T38">530.249,39</text:span><text:span text:style-name="T39"><text:s/></text:span>di cui<text:s/><text:span text:style-name="T40">€. <text:s/>500.337,16<text:s/></text:span>soggetti a ribasso ed €.<text:span text:style-name="T41"><text:s/></text:span><text:span text:style-name="T42">29.912,23</text:span><text:span text:style-name="T43">,<text:s/></text:span>non soggetti a ribasso in quanto dovuti per costi della <text:s text:c="2"/>sicurezza;</text:p>
      <text:p text:style-name="P44">5.<text:s/><text:span text:style-name="T45">Tipologia dei lavori</text:span>:<text:s/>OG3 – Lavori stradali e OS24 <text:s/>Verde e Arredo Urbano</text:p>
      <text:p text:style-name="P46">6.<text:s/><text:span text:style-name="T47">Data di aggiudicazione</text:span><text:span text:style-name="T48">:</text:span><text:span text:style-name="T49"><text:s/></text:span>Determinazione del<text:s/>Responsabile del<text:s/><text:s/>Servizio n. <text:s/>580<text:s/>del<text:s/>13/07/2020</text:p>
      <text:p text:style-name="P50">7.<text:s/><text:span text:style-name="T51">Criteri di affidamento:<text:s/></text:span><text:span text:style-name="T52">“prezzo più basso”,<text:s/></text:span><text:span text:style-name="T53"><text:s/>ai sensi</text:span><text:span text:style-name="T54"><text:s/>dell’art.<text:s/></text:span>36 – comma<text:s/><text:span text:style-name="T55">9 – bis<text:s/></text:span><text:s/><text:span text:style-name="T56">del D.Lgs n. 50/2016</text:span>8.<text:s/></text:p>
      <text:p text:style-name="P57">8.<text:s/><text:span text:style-name="T58">Numero di soggetti Invitati:<text:s/></text:span>Alla procedura negoziata <text:s/>sono state invitate n.<text:s/>18<text:s/>Imprese;</text:p>
      <text:p text:style-name="P59">9.<text:s/><text:span text:style-name="T60">Numero di offerte ricevute</text:span><text:span text:style-name="T61"><text:s/>e ammesse</text:span><text:span text:style-name="T62">:<text:s/></text:span>n.<text:s/>11<text:s/>offerte.</text:p>
      <text:p text:style-name="P63">10.<text:s/><text:span text:style-name="T64">Nome e indirizzo dell’affidatario:<text:s/></text:span>R.T.I<text:s/><text:s/><text:span text:style-name="T65">SETTEMBRE COSTRUZIONI GENERALI SRL - P. IVA 02044850549 e SE.GI. Spa, - P. IVA 01060421003<text:s/></text:span>con sede legale in Frazione Fiore n. 10 – TODI<text:s/>(PG), verso l’offerto <text:s/>ribasso<text:s/>del<text:s/><text:s/><text:span text:style-name="T66">21,59600 %</text:span>.<text:span text:style-name="T67">;</text:span></text:p>
      <text:p text:style-name="P68">11.<text:s/><text:span text:style-name="T69">Importo di affidamento:<text:s/></text:span>I lavori sono stati<text:s/>aggiudicati<text:s/>per l’importo di<text:s/><text:span text:style-name="T70">€.<text:s/></text:span>€<text:s/><text:span text:style-name="T71">422.196,58</text:span><text:span text:style-name="T72">,<text:s/></text:span><text:span text:style-name="T73">al netto del ribasso, e compresi<text:s/></text:span><text:span text:style-name="T74">oneri, costi sicurezza e man</text:span><text:span text:style-name="T75">o</text:span><text:span text:style-name="T76">dopera, <text:s/>il tutto oltre IVA</text:span><text:span text:style-name="T77">;</text:span></text:p>
      <text:p text:style-name="P78">12.<text:s/><text:span text:style-name="T79">Data del presente avviso</text:span><text:span text:style-name="T80">:<text:s/></text:span><text:span text:style-name="T81">14/07/2020</text:span></text:p>
      <text:p text:style-name="P82">13.<text:s/><text:span text:style-name="T83">Nome organo competente per procedure di ricorso:<text:s/></text:span>Tutte le controversie relative alla procedura di affidamento dei lavori oggetto del presente avviso, sono devolute alla giurisdizione esclusiva del giudice Amministrativo.<text:s/></text:p>
      <text:p text:style-name="Normale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s text:c="2"/></text:span><text:span text:style-name="T92">IL<text:s/></text:span><text:span text:style-name="T93"><text:s/>RESPONSABILE DEL SERVIZIO<text:s/></text:span></text:p>
      <text:p text:style-name="P94"><text:span text:style-name="T95"><text:tab/></text:span><text:span text:style-name="T96"><text:tab/></text:span><text:span text:style-name="T97">ARCH. SILVIA MINCIARONI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1 6 1 0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keep-with-next="always" fo:text-align="center"/>
      <style:text-properties style:font-name="Bookman Old Style" fo:font-style="italic" style:font-style-asian="italic" style:font-size-complex="10pt" fo:hyphenate="false"/>
    </style:style>
    <style:style style:name="Titolo5" style:display-name="Titolo 5" style:family="paragraph" style:parent-style-name="Normale" style:default-outline-level="5">
      <style:paragraph-properties fo:keep-with-next="always" fo:text-align="center"/>
      <style:text-properties style:font-name="Arial" fo:font-style="italic" style:font-style-asian="italic" style:font-size-complex="10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forte" style:display-name="Enfasi forte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PMingLiU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font-size-complex="12pt"/>
    </style:style>
    <style:style style:name="WW_CharLFO2LVL1" style:family="text">
      <style:text-properties style:font-name="Calibri" style:font-name-complex="Calibri" fo:font-weight="bold" style:font-weight-asian="bold" style:font-weight-complex="bold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229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70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entury Gothic" fo:font-size="18pt" style:font-size-asian="18pt" style:font-size-complex="18pt"/>
    </style:style>
    <style:style style:name="T4" style:parent-style-name="Car.predefinitoparagrafo" style:family="text">
      <style:text-properties style:font-name="Century Gothic" fo:font-size="18pt" style:font-size-asian="18pt" style:font-size-complex="18pt"/>
    </style:style>
    <style:style style:name="T5" style:parent-style-name="Car.predefinitoparagrafo" style:family="text">
      <style:text-properties style:font-name="Century Gothic" fo:font-size="18pt" style:font-size-asian="18pt" style:font-size-complex="18pt"/>
    </style:style>
    <style:style style:name="T6" style:parent-style-name="Car.predefinitoparagrafo" style:family="text">
      <style:text-properties style:font-name="Century Gothic" fo:font-size="18pt" style:font-size-asian="18pt" style:font-size-complex="18pt"/>
    </style:style>
    <style:style style:name="P7" style:parent-style-name="Intestazione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8" style:parent-style-name="Intestazione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9" style:parent-style-name="Intestazione" style:family="paragraph">
      <style:text-properties fo:color="#999999" fo:font-size="10pt" style:font-size-asian="10pt"/>
    </style:style>
    <style:style style:name="P10" style:parent-style-name="Titolo5" style:family="paragraph">
      <style:paragraph-properties fo:text-align="start"/>
      <style:text-properties style:font-name="Times New Roman" fo:color="#999999" fo:font-size="10pt" style:font-size-asian="10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Century Gothic"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style:font-name="Century Gothic" fo:font-size="8pt" style:font-size-asian="8pt" style:font-size-complex="8pt"/>
    </style:style>
    <style:style style:name="T14" style:parent-style-name="Car.predefinitoparagrafo" style:family="text">
      <style:text-properties style:font-name="Century Gothic" fo:font-size="8pt" style:font-size-asian="8pt" style:font-size-complex="8pt"/>
    </style:style>
    <style:style style:name="T15" style:parent-style-name="Car.predefinitoparagrafo" style:family="text">
      <style:text-properties style:font-name="Century Gothic" fo:font-size="8pt" style:font-size-asian="8pt" style:font-size-complex="8pt"/>
    </style:style>
    <style:style style:name="P16" style:parent-style-name="Titolo5" style:family="paragraph">
      <style:paragraph-properties fo:text-align="start"/>
      <style:text-properties style:font-name="Century Gothic" fo:color="#99999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0" text:anchor-type="paragraph" svg:x="-0.32014in" svg:y="-0.28403in" svg:width="1.06736in" svg:height="1.20347in" style:rel-width="scale" style:rel-height="scale"><draw:image xlink:href="media/image1.jpeg" xlink:type="simple" xlink:show="embed" xlink:actuate="onLoad"/><svg:title/><svg:desc>todi_logo_top_bn.jpg</svg:desc></draw:frame></text:span><text:span text:style-name="T4">Comune di Todi – Se</text:span><text:span text:style-name="T5">ttore <text:s/>7</text:span><text:span text:style-name="T6">°<text:s/></text:span></text:p>
        <text:p text:style-name="P7">Opere Pubbliche – Manutenzione<text:s/></text:p>
        <text:p text:style-name="P8">Cimiteri<text:s/>e<text:s/>Espropri</text:p>
        <text:p text:style-name="P9">_______________________________________________________________________________________________</text:p>
      </style:header>
      <style:footer>
        <text:h text:style-name="P10" text:outline-level="5">_______________________________________________________________________________________________</text:h>
        <text:p text:style-name="P11"><text:span text:style-name="T12">Settore 5°</text:span><text:span text:style-name="T13"><text:s/>– <text:s/>Piazza di Marte, n° 1 - Tel 075 89563</text:span><text:span text:style-name="T14">00</text:span><text:span text:style-name="T15"><text:s/>- Fax 075 8945521 Codice Fiscale n° 00316740547</text:span></text:p>
        <text:h text:style-name="P16" text:outline-level="5">Avviso esito gara<text:s/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Patrizia Carnesecca</meta:initial-creator>
    <dc:creator>Paolo Orazi</dc:creator>
    <meta:creation-date>2020-07-14T13:17:00Z</meta:creation-date>
    <dc:date>2020-07-14T13:17:00Z</dc:date>
    <meta:print-date>2019-03-22T10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496" meta:row-count="17" meta:non-whitespace-character-count="2127"/>
  </office:meta>
</office:document-meta>
</file>