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07cm" fo:margin-left="0.116cm" table:align="left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134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b5914"/>
    </style:style>
    <style:style style:name="P5" style:family="paragraph" style:parent-style-name="Standard">
      <style:paragraph-properties fo:text-align="justify" style:justify-single-word="false"/>
      <style:text-properties officeooo:paragraph-rsid="000c1d1f"/>
    </style:style>
    <style:style style:name="P6" style:family="paragraph" style:parent-style-name="Standard">
      <style:paragraph-properties fo:text-align="justify" style:justify-single-word="false"/>
      <style:text-properties officeooo:paragraph-rsid="000f5862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1c2024" style:font-name="Titillium Web" fo:font-size="14pt" fo:letter-spacing="normal" fo:font-style="normal" fo:font-weight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Verdana" fo:language="it" fo:country="IT" fo:font-weight="bold" officeooo:rsid="0008a163" style:language-asian="zh" style:country-asian="CN" style:font-weight-asian="bold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style:font-name="Verdana" fo:font-weight="bold" style:font-weight-asian="bold" style:font-weight-complex="bold"/>
    </style:style>
    <style:style style:name="P10" style:family="paragraph" style:parent-style-name="Standard">
      <style:text-properties style:font-name="Verdana" fo:font-size="13pt" fo:font-weight="normal" officeooo:paragraph-rsid="000f5862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officeooo:paragraph-rsid="000c1d1f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paragraph-rsid="000f1345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officeooo:paragraph-rsid="000f1345"/>
    </style:style>
    <style:style style:name="P15" style:family="paragraph" style:parent-style-name="Standard">
      <style:text-properties officeooo:paragraph-rsid="000f5862"/>
    </style:style>
    <style:style style:name="P16" style:family="paragraph" style:parent-style-name="Standard">
      <style:text-properties fo:font-size="13pt" officeooo:paragraph-rsid="000f1345" style:font-size-asian="13pt" style:font-size-complex="13pt"/>
    </style:style>
    <style:style style:name="P17" style:family="paragraph" style:parent-style-name="Standard">
      <style:text-properties officeooo:paragraph-rsid="000f1345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a9af2"/>
    </style:style>
    <style:style style:name="P19" style:family="paragraph" style:parent-style-name="Standard">
      <style:text-properties officeooo:paragraph-rsid="000f1345"/>
    </style:style>
    <style:style style:name="T1" style:family="text">
      <style:text-properties fo:font-variant="normal" fo:text-transform="none" fo:color="#0000cd" style:text-line-through-style="none" style:text-line-through-type="none" style:font-name="Titillium Web" fo:font-size="14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weight="bold" officeooo:rsid="000f1345" style:font-weight-asian="bold" style:font-weight-complex="bold"/>
    </style:style>
    <style:style style:name="T3" style:family="text">
      <style:text-properties fo:language="it" fo:country="IT" fo:font-weight="bold" officeooo:rsid="000f1345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language="it" fo:country="IT" style:language-asian="zh" style:country-asian="CN" style:language-complex="hi" style:country-complex="IN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officeooo:rsid="000f1345" style:font-weight-asian="bold" style:font-weight-complex="bold"/>
    </style:style>
    <style:style style:name="T8" style:family="text">
      <style:text-properties style:font-name="Verdana" officeooo:rsid="0008a163"/>
    </style:style>
    <style:style style:name="T9" style:family="text">
      <style:text-properties style:font-name="Verdana" fo:font-size="11pt" fo:language="it" fo:country="IT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10" style:family="text">
      <style:text-properties style:font-name="Verdana" fo:font-size="11pt" fo:language="it" fo:country="IT" fo:font-style="italic" officeooo:rsid="000a9af2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1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Verdana" fo:font-size="15pt" fo:language="it" fo:country="IT" fo:font-weight="bold" style:font-size-asian="15pt" style:language-asian="zh" style:country-asian="CN" style:font-weight-asian="bold" style:font-size-complex="15pt" style:language-complex="hi" style:country-complex="IN" style:font-weight-complex="bold"/>
    </style:style>
    <style:style style:name="T15" style:family="text">
      <style:text-properties style:font-name="Verdana" officeooo:rsid="000f1345"/>
    </style:style>
    <style:style style:name="T16" style:family="text">
      <style:text-properties style:font-name="Verdana" officeooo:rsid="000c1d1f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officeooo:rsid="00132d13"/>
    </style:style>
    <style:style style:name="T19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Verdana" fo:font-size="13pt" fo:font-weight="bold" officeooo:rsid="001a807e" style:font-size-asian="13pt" style:font-weight-asian="bold" style:font-size-complex="13pt" style:font-weight-complex="bold"/>
    </style:style>
    <style:style style:name="T21" style:family="text">
      <style:text-properties style:font-name="Verdana" fo:font-size="13pt" fo:language="it" fo:country="IT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2" style:family="text">
      <style:text-properties style:font-name="Verdana" fo:font-size="13pt" fo:language="it" fo:country="IT" fo:font-weight="bold" officeooo:rsid="00186226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3" style:family="text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4" style:family="text">
      <style:text-properties style:font-name="Verdana" fo:font-size="13pt" fo:font-style="italic" fo:font-weight="normal" officeooo:rsid="00186226" style:font-size-asian="13pt" style:font-style-asian="italic" style:font-weight-asian="normal" style:font-size-complex="13pt" style:font-style-complex="italic" style:font-weight-complex="normal"/>
    </style:style>
    <style:style style:name="T25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Verdana" officeooo:rsid="00172d1e"/>
    </style:style>
    <style:style style:name="T27" style:family="text">
      <style:text-properties style:font-name="Verdana" officeooo:rsid="001899d2"/>
    </style:style>
    <style:style style:name="T28" style:family="text">
      <style:text-properties fo:color="#ff0000" style:font-name="Verdana" fo:language="it" fo:country="IT" fo:font-weight="bold" style:language-asian="zh" style:country-asian="CN" style:font-weight-asian="bold" style:language-complex="hi" style:country-complex="IN" style:font-weight-complex="bold"/>
    </style:style>
    <style:style style:name="T29" style:family="text">
      <style:text-properties fo:color="#ff0000" style:font-name="Verdana" fo:language="it" fo:country="IT" fo:font-weight="bold" officeooo:rsid="000a9af2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ff0000" style:font-name="Verdana" fo:language="it" fo:country="IT" fo:font-weight="bold" officeooo:rsid="000f5862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ff0000" style:font-name="Verdana" fo:font-weight="bold" style:font-weight-asian="bold" style:font-weight-complex="bold"/>
    </style:style>
    <style:style style:name="T32" style:family="text">
      <style:text-properties fo:color="#ff0000" style:font-name="Verdana" fo:font-weight="bold" officeooo:rsid="000a9af2" style:font-weight-asian="bold" style:font-weight-complex="bold"/>
    </style:style>
    <style:style style:name="T33" style:family="text">
      <style:text-properties fo:color="#ff0000" style:font-name="Verdana" fo:font-size="12pt" fo:language="it" fo:country="IT" fo:font-style="italic" fo:font-weight="bold" officeooo:rsid="000a9af2" style:font-name-asian="SimSun1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34" style:family="text">
      <style:text-properties fo:color="#ff0000" style:font-name="Verdana" fo:font-size="12pt" fo:language="it" fo:country="IT" fo:font-style="italic" fo:font-weight="bold" officeooo:rsid="00172d1e" style:font-name-asian="SimSun1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35" style:family="text">
      <style:text-properties fo:color="#ff0000" style:font-name="Verdana" fo:font-size="12pt" fo:language="it" fo:country="IT" fo:font-style="italic" fo:font-weight="bold" officeooo:rsid="001899d2" style:font-name-asian="SimSun1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36" style:family="text">
      <style:text-properties fo:color="#ff0000" style:font-name="Verdana" fo:font-size="12pt" fo:language="it" fo:country="IT" fo:font-weight="bold" officeooo:rsid="000f1345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7" style:family="text">
      <style:text-properties fo:color="#ff0000" style:font-name="Verdana" fo:font-size="12pt" fo:language="it" fo:country="IT" fo:font-weight="bold" officeooo:rsid="0008a163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8" style:family="text">
      <style:text-properties fo:color="#ff0000" style:font-name="Verdana" fo:font-size="12pt" fo:language="it" fo:country="IT" fo:font-weight="bold" officeooo:rsid="000a9af2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9" style:family="text">
      <style:text-properties fo:color="#ff0000" style:font-name="Verdana" fo:font-size="12pt" fo:language="it" fo:country="IT" fo:font-weight="bold" officeooo:rsid="000f5862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0" style:family="text">
      <style:text-properties fo:color="#ff0000" style:font-name="Verdana" fo:font-size="12pt" fo:language="it" fo:country="IT" fo:font-weight="bold" officeooo:rsid="00172d1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1" style:family="text">
      <style:text-properties fo:color="#ff0000" style:font-name="Verdana" fo:font-size="12pt" fo:language="it" fo:country="IT" fo:font-weight="bold" officeooo:rsid="001899d2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2" style:family="text">
      <style:text-properties fo:color="#000000" style:font-name="Verdana" fo:font-size="15pt" fo:language="it" fo:country="IT" fo:font-weight="bold" officeooo:rsid="000f1345" style:font-name-asian="SimSun1" style:font-size-asian="15pt" style:language-asian="zh" style:country-asian="CN" style:font-weight-asian="bold" style:font-name-complex="Mangal1" style:font-size-complex="15pt" style:language-complex="hi" style:country-complex="IN" style:font-weight-complex="bold"/>
    </style:style>
    <style:style style:name="T43" style:family="text">
      <style:text-properties fo:color="#000000" style:font-name="Verdana" fo:font-size="11pt" fo:language="it" fo:country="IT" fo:font-style="italic" fo:font-weight="bold" officeooo:rsid="000f5862" style:font-name-asian="SimSun1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/>
    </style:style>
    <style:style style:name="T44" style:family="text">
      <style:text-properties fo:color="#000000" style:font-name="Verdana" fo:font-size="12pt" fo:language="it" fo:country="IT" officeooo:rsid="000f1345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5" style:family="text">
      <style:text-properties fo:color="#000000" style:font-name="Verdana" fo:font-size="12pt" fo:language="it" fo:country="IT" officeooo:rsid="00172d1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6" style:family="text">
      <style:text-properties fo:color="#000000" style:font-name="Verdana" fo:font-size="12pt" fo:language="it" fo:country="IT" officeooo:rsid="0017864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7" style:family="text">
      <style:text-properties fo:color="#000000" style:font-name="Verdana" fo:font-size="12pt" fo:language="it" fo:country="IT" officeooo:rsid="001899d2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8" style:family="text">
      <style:text-properties fo:color="#000000" style:font-name="Verdana" fo:font-size="12pt" fo:language="it" fo:country="IT" officeooo:rsid="001b0938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9" style:family="text">
      <style:text-properties fo:color="#000000" style:font-name="Verdana" fo:language="it" fo:country="IT" fo:font-weight="bold" officeooo:rsid="000f1345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50" style:family="text">
      <style:text-properties fo:color="#000000" style:font-name="Verdana" fo:font-size="13pt" fo:language="it" fo:country="IT" fo:font-weight="bold" officeooo:rsid="0015a310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1" style:family="text">
      <style:text-properties fo:color="#000000" style:font-name="Verdana" fo:font-size="13pt" fo:language="it" fo:country="IT" fo:font-weight="bold" officeooo:rsid="00186226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2" style:family="text">
      <style:text-properties fo:color="#000000" style:font-name="Verdana" fo:font-size="13pt" fo:language="it" fo:country="IT" fo:font-weight="bold" officeooo:rsid="001a807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3" style:family="text">
      <style:text-properties fo:color="#000000" style:font-name="Verdana" fo:font-size="13pt" fo:language="it" fo:country="IT" fo:font-style="italic" fo:font-weight="normal" officeooo:rsid="0015a310" style:font-name-asian="SimSun1" style:font-size-asian="13pt" style:language-asian="zh" style:country-asian="CN" style:font-style-asian="italic" style:font-weight-asian="normal" style:font-name-complex="Mangal1" style:font-size-complex="13pt" style:language-complex="hi" style:country-complex="IN" style:font-style-complex="italic" style:font-weight-complex="normal"/>
    </style:style>
    <style:style style:name="T54" style:family="text">
      <style:text-properties fo:color="#000000" style:font-name="Verdana" fo:font-size="13pt" fo:language="it" fo:country="IT" fo:font-style="italic" fo:font-weight="normal" officeooo:rsid="00172d1e" style:font-name-asian="SimSun1" style:font-size-asian="13pt" style:language-asian="zh" style:country-asian="CN" style:font-style-asian="italic" style:font-weight-asian="normal" style:font-name-complex="Mangal1" style:font-size-complex="13pt" style:language-complex="hi" style:country-complex="IN" style:font-style-complex="italic" style:font-weight-complex="normal"/>
    </style:style>
    <style:style style:name="T55" style:family="text">
      <style:text-properties fo:color="#000000" style:font-name="Verdana" fo:font-size="13pt" fo:language="it" fo:country="IT" fo:font-style="italic" fo:font-weight="normal" officeooo:rsid="00186226" style:font-name-asian="SimSun1" style:font-size-asian="13pt" style:language-asian="zh" style:country-asian="CN" style:font-style-asian="italic" style:font-weight-asian="normal" style:font-name-complex="Mangal1" style:font-size-complex="13pt" style:language-complex="hi" style:country-complex="IN" style:font-style-complex="italic" style:font-weight-complex="normal"/>
    </style:style>
    <style:style style:name="T56" style:family="text">
      <style:text-properties fo:color="#0000ff" style:font-name="Verdana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00ff" style:font-name="Verdana" fo:font-size="11pt" fo:font-weight="bold" officeooo:rsid="000f5862" style:font-size-asian="11pt" style:font-weight-asian="bold" style:font-size-complex="11pt" style:font-weight-complex="bold"/>
    </style:style>
    <style:style style:name="T58" style:family="text">
      <style:text-properties fo:color="#0000ff" style:font-name="Verdana" fo:font-size="11pt" fo:font-weight="bold" officeooo:rsid="000fbd23" style:font-size-asian="11pt" style:font-weight-asian="bold" style:font-size-complex="11pt" style:font-weight-complex="bold"/>
    </style:style>
    <style:style style:name="T59" style:family="text">
      <style:text-properties fo:color="#0000ff" style:font-name="Verdana" fo:font-size="11pt" fo:language="it" fo:country="IT" fo:font-weight="bold" officeooo:rsid="000f5862" style:font-name-asian="SimSun1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60" style:family="text">
      <style:text-properties fo:color="#0000ff" style:font-name="Verdana" fo:font-size="11pt" style:text-underline-style="solid" style:text-underline-width="auto" style:text-underline-color="font-color" fo:font-weight="bold" officeooo:rsid="000fbd23" style:font-size-asian="11pt" style:font-weight-asian="bold" style:font-size-complex="11pt" style:font-weight-complex="bold"/>
    </style:style>
    <style:style style:name="T61" style:family="text">
      <style:text-properties officeooo:rsid="00186226"/>
    </style:style>
    <style:style style:name="T62" style:family="text">
      <style:text-properties officeooo:rsid="001899d2"/>
    </style:style>
    <style:style style:name="T63" style:family="text">
      <style:text-properties officeooo:rsid="001a807e"/>
    </style:style>
    <style:style style:name="T64" style:family="text">
      <style:text-properties officeooo:rsid="001b09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AVVISO PUBBLICO <text:s/></text:span><text:span text:style-name="T14">P</text:span><text:span text:style-name="T13">ER L’ANNUALE ASSEGNAZIONE DI POSTEGGI </text:span><text:span text:style-name="T42">NELLA:</text:span>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<text:span text:style-name="T19">FIERA </text:span><text:span text:style-name="T21">DI SAN GIUSEPPE ( </text:span><text:span text:style-name="T51">24</text:span><text:span text:style-name="T50"> </text:span><text:span text:style-name="T21">marzo 202</text:span><text:span text:style-name="T51">4</text:span><text:span text:style-name="T21">) <text:s text:c="23"/></text:span></text:p>
            <text:p text:style-name="P17"><text:span text:style-name="T23">(scadenza presentazione istanza </text:span><text:span text:style-name="T24">2</text:span><text:span text:style-name="T53">5</text:span><text:span text:style-name="T23"> febbraio 202</text:span><text:span text:style-name="T55">4</text:span><text:span text:style-name="T23">) </text:span><text:span text:style-name="T25"><text:s text:c="7"/></text:span><text:span text:style-name="T21"><text:s/></text:span><text:span text:style-name="T25"><text:s text:c="2"/></text:span></text:p>
            <text:p text:style-name="P10"><text:span text:style-name="T2">AREA </text:span><text:s/><text:span text:style-name="T3">LOCALITA’ PONTERIO</text:span> <text:s text:c="3"/>- <text:span text:style-name="T2">N. 28 POSTEGGI</text:span></text:p>
          </table:table-cell>
        </table:table-row>
        <table:table-row>
          <table:table-cell table:style-name="Tabella1.A1" office:value-type="string">
            <text:p text:style-name="P17"><text:span text:style-name="T19">FIERA DELLA CONSOLAZIONE (8 settembre 202</text:span><text:span text:style-name="T51">4</text:span><text:span text:style-name="T19">) <text:s text:c="3"/></text:span></text:p>
            <text:p text:style-name="P17"><text:span text:style-name="T23">(scadenza presentazione istanza 10 luglio 202</text:span><text:span text:style-name="T55">4</text:span><text:span text:style-name="T23">) </text:span><text:span text:style-name="T25"><text:s text:c="3"/></text:span></text:p>
            <text:p text:style-name="P16"><text:span text:style-name="T17"><text:s/></text:span><text:span text:style-name="T7">AREA </text:span><text:span text:style-name="T6"><text:s/></text:span><text:span text:style-name="T7">VIA DON ABDON MENECALI</text:span><text:span text:style-name="T17"> <text:s/>- </text:span><text:span text:style-name="T6"><text:s/></text:span><text:span text:style-name="T7">N. 2</text:span><text:span text:style-name="T49">5</text:span><text:span text:style-name="T7"> POSTEGGI</text:span></text:p>
          </table:table-cell>
        </table:table-row>
        <table:table-row>
          <table:table-cell table:style-name="Tabella1.A1" office:value-type="string">
            <text:p text:style-name="P17"><text:span text:style-name="T19"><text:s/>FIERA DI SAN MARTINO (11 novembre 202</text:span><text:span text:style-name="T52">4</text:span><text:span text:style-name="T19">) <text:s text:c="9"/></text:span></text:p>
            <text:p text:style-name="P17"><text:span text:style-name="T23">(scadenza presentazione istanza 1</text:span><text:span text:style-name="T55">1</text:span><text:span text:style-name="T23"> settembre 202</text:span><text:span text:style-name="T55">4</text:span><text:span text:style-name="T23">) <text:s text:c="2"/></text:span><text:span text:style-name="T25"><text:s text:c="2"/></text:span></text:p>
            <text:p text:style-name="P16"><text:span text:style-name="T17"><text:s/></text:span><text:span text:style-name="T7">AREA CENTRO STORICO DEL CAPOLUOGO</text:span><text:span text:style-name="T17"> - <text:s text:c="2"/></text:span><text:span text:style-name="T7">N. </text:span><text:span text:style-name="T49">155</text:span><text:span text:style-name="T7"> POSTEGGI</text:span></text:p>
          </table:table-cell>
        </table:table-row>
        <table:table-row>
          <table:table-cell table:style-name="Tabella1.A1" office:value-type="string">
            <text:p text:style-name="P14"/>
          </table:table-cell>
        </table:table-row>
      </table:table>
      <text:p text:style-name="P13"><text:s text:c="6"/></text:p>
      <text:p text:style-name="P5"><text:span text:style-name="T4">E' pubblicato dal </text:span><text:span text:style-name="T47">05</text:span><text:span text:style-name="T4">/0</text:span><text:span text:style-name="T47">2</text:span><text:span text:style-name="T4">/202</text:span><text:span text:style-name="T47">4</text:span><text:span text:style-name="T44"> </text:span><text:span text:style-name="T5">l’</text:span><text:span text:style-name="T4">avviso </text:span><text:span text:style-name="T15">approvato con determinazione dirigenziale n. </text:span><text:span text:style-name="T48">93</text:span><text:span text:style-name="T15"> del </text:span><text:span text:style-name="T16"><text:s/></text:span><text:span text:style-name="T47">05</text:span><text:span text:style-name="T18">/0</text:span><text:span text:style-name="T47">2</text:span><text:span text:style-name="T18">/202</text:span><text:span text:style-name="T47">4 </text:span><text:span text:style-name="T4">per la procedura di partecipazione </text:span><text:span text:style-name="T44">alle manifestazioni fieristiche</text:span><text:span text:style-name="T4"> da parte degli operatori del commercio su aree pubbliche/produttori agricoli.</text:span></text:p>
      <text:p text:style-name="P11"/>
      <text:p text:style-name="Standard"><text:span text:style-name="T60">ATTENZIONE</text:span><text:span text:style-name="T58">: </text:span><text:span text:style-name="T56">Prima di scaricare la modulistica (che deve essere compilata correttamente in tutte le sue parti) leggere attentamente </text:span><text:span text:style-name="T59">l</text:span><text:span text:style-name="T56">’AVVISO </text:span><text:span text:style-name="T59">QUI</text:span><text:span text:style-name="T57"> </text:span><text:span text:style-name="T56">ALLEGATO</text:span></text:p>
      <text:p text:style-name="P9"/>
      <text:p text:style-name="P3"><text:span text:style-name="T31">A</text:span><text:span text:style-name="T28">VVISO </text:span><text:span text:style-name="T29">PUBBLICO </text:span><text:span text:style-name="T30">PER L’ANNUALE ASSEGNAZIONE DEI POSTEGGI NELLE </text:span><text:span text:style-name="T28">FIE</text:span><text:span text:style-name="T36">RE. </text:span><text:span text:style-name="T39">EDIZIONE</text:span><text:span text:style-name="T36">202</text:span><text:span text:style-name="T41">4</text:span><text:span text:style-name="T36">.</text:span></text:p>
      <text:p text:style-name="P8"/>
      <text:p text:style-name="P3"><text:span text:style-name="T4">Per partecipare all’edizione 202</text:span><text:span text:style-name="T47">4</text:span><text:span text:style-name="T4"> dell</text:span><text:span text:style-name="T5">e manifestazioni fieristiche sopra descritte</text:span><text:span text:style-name="T4">, è necessario presentare la domanda solo utilizzando </text:span><text:span text:style-name="T6">il modulo allegato B)</text:span><text:span text:style-name="T4"> entro </text:span><text:span text:style-name="T5">i termini di scadenza sopra indicati, specificando la denominazione della manifestazione fieristica o delle manifestazioni fieristiche cui si intende partecipare</text:span><text:span text:style-name="T4">.</text:span></text:p>
      <text:p text:style-name="P4"><text:span text:style-name="T4">La richiesta, da inoltrare a mezzo del modello allegato, potrà essere inviata al Comune di </text:span><text:span text:style-name="T5">TODI</text:span><text:span text:style-name="T4">, Piazza </text:span><text:span text:style-name="T5">del Popolo</text:span><text:span text:style-name="T4">, </text:span><text:span text:style-name="T5">29</text:span><text:span text:style-name="T4">, a mezzo posta raccomandata </text:span><text:span text:style-name="T8">A.R.</text:span><text:span text:style-name="T4"> (per la data di ricevimento farà fede la data di spedizione), o a mezzo PEC all’indirizzo:</text:span><text:a xlink:type="simple" xlink:href="mailto:comune.cittadicastello@postacert.umbria.it" text:style-name="Internet_20_link" text:visited-style-name="Visited_20_Internet_20_Link"><text:span text:style-name="T4">comune.todi@postacert.umbria.it</text:span></text:a><text:span text:style-name="T4">.</text:span></text:p>
      <text:p text:style-name="P18"><text:a xlink:type="simple" xlink:href="https://www.comune.cantu.co.it/c013041/images/suap/bando%20fiere2021/DOMANDA%20PARTECIPAZIONE%20Fiere%202021.doc" text:style-name="Internet_20_link" text:visited-style-name="Visited_20_Internet_20_Link"><text:span text:style-name="T1"/></text:a></text:p>
      <text:p text:style-name="P15"><text:span text:style-name="T32">Domanda </text:span><text:span text:style-name="T36">FIERE ANNUALI 202</text:span><text:span text:style-name="T41">4</text:span><text:span text:style-name="T31"> - ALLEGATO B) </text:span><text:span text:style-name="T32">formato odt</text:span></text:p>
      <text:p text:style-name="P6"><text:span text:style-name="Emphasis"><text:span text:style-name="T38">Domanda </text:span></text:span><text:span text:style-name="Emphasis"><text:span text:style-name="T36">FIERE ANNUALI 202</text:span></text:span><text:span text:style-name="Emphasis"><text:span text:style-name="T35">4</text:span></text:span><text:span text:style-name="Emphasis"><text:span text:style-name="T36"> </text:span></text:span><text:span text:style-name="Emphasis"><text:span text:style-name="T37">- ALLEGATO B) </text:span></text:span><text:span text:style-name="Emphasis"><text:span text:style-name="T38">formato </text:span></text:span><text:span text:style-name="Emphasis"><text:span text:style-name="T33">pdf</text:span></text:span></text:p>
      <text:p text:style-name="P3"><text:span text:style-name="Emphasis"><text:span text:style-name="T4"/></text:span></text:p>
      <text:p text:style-name="P3"><text:span text:style-name="Emphasis"><text:span text:style-name="T12"/></text:span></text:p>
      <text:p text:style-name="P1"><text:span text:style-name="Strong_20_Emphasis"><text:span text:style-name="T11">Info: Per eventuali chiarimenti e informazioni rivolgersi al Se</text:span></text:span><text:span text:style-name="Strong_20_Emphasis"><text:span text:style-name="T9">tt</text:span></text:span><text:span text:style-name="Strong_20_Emphasis"><text:span text:style-name="T10">o</text:span></text:span><text:span text:style-name="Strong_20_Emphasis"><text:span text:style-name="T9">re</text:span></text:span><text:span text:style-name="Strong_20_Emphasis"><text:span text:style-name="T11"> </text:span></text:span><text:span text:style-name="Strong_20_Emphasis"><text:span text:style-name="T43">7</text:span></text:span><text:span text:style-name="Strong_20_Emphasis"><text:span text:style-name="T11">° <text:s/>-Sviluppo Economico -SUAPE <text:s/>tel. 0758956416/502-email:</text:span></text:span><text:a xlink:type="simple" xlink:href="mailto:franca.ottavi@comune.todi.pg.it" text:style-name="Internet_20_link" text:visited-style-name="Visited_20_Internet_20_Link"><text:span text:style-name="Strong_20_Emphasis"><text:span text:style-name="T11">franca.ottavi@comune.todi.pg.it</text:span></text:span></text:a><text:span text:style-name="Strong_20_Emphasis"><text:span text:style-name="T11">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left="0cm" fo:margin-right="0cm" fo:margin-top="0cm" fo:margin-bottom="0cm" loext:contextual-spacing="false" style:line-height-at-least="0.33cm" fo:text-align="justify" style:justify-single-word="false" fo:orphans="0" fo:widows="0" fo:text-indent="0cm" style:auto-text-indent="false" style:vertical-align="auto"/>
      <style:text-properties fo:color="#000000" style:font-name="Helvetica" fo:font-family="Helvetica, Arial" style:font-family-generic="swiss" style:font-pitch="variable" fo:font-size="10pt" fo:language="it" fo:country="IT" fo:font-weight="bold" style:font-size-asian="10pt" style:language-asian="it" style:country-asian="IT" style:font-weight-asian="bold" style:font-name-complex="Helvetica" style:font-family-complex="Helvetica, Arial" style:font-family-generic-complex="swiss" style:font-pitch-complex="variable"/>
    </style:style>
    <style:style style:name="Normale_2b_2" style:display-name="Normale+2" style:family="paragraph" style:parent-style-name="Standard"/>
    <style:style style:name="Normale_2b_1" style:display-name="Normale+1" style:family="paragraph" style:parent-style-name="Standard"/>
    <style:style style:name="Normale" style:family="paragraph" style:parent-style-name="Standard"/>
    <style:style style:name="Stile" style:family="paragraph" style:parent-style-name="Standard">
      <style:paragraph-properties fo:margin-top="0cm" fo:margin-bottom="0.282cm" loext:contextual-spacing="false" fo:line-height="0.423cm" style:text-autospace="ideograph-alpha" style:punctuation-wrap="hanging" style:vertical-align="auto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weight="bold" style:font-weight-asian="bold" style:font-name-complex="Century Schoolbook" style:font-family-complex="'Century Schoolbook', 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entury Schoolbook" fo:font-family="'Century Schoolbook', 'Bookman Old Style'" style:font-family-generic="roman" style:font-pitch="variable" fo:font-size="12pt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size="12pt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1" style:family="text" style:parent-style-name="Carattere_20_predefinito_20_paragrafo">
      <style:text-properties fo:color="#003366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Carattere_20_predefinito_20_paragrafo" style:display-name="Carattere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color="#000000"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10M56S</meta:editing-duration>
    <meta:editing-cycles>25</meta:editing-cycles>
    <meta:generator>LibreOffice/6.4.0.3$Windows_X86_64 LibreOffice_project/b0a288ab3d2d4774cb44b62f04d5d28733ac6df8</meta:generator>
    <dc:date>2024-02-05T12:01:02.643000000</dc:date>
    <meta:document-statistic meta:table-count="1" meta:image-count="0" meta:object-count="0" meta:page-count="1" meta:paragraph-count="19" meta:word-count="249" meta:character-count="1882" meta:non-whitespace-character-count="1571"/>
    <meta:user-defined meta:name="Info 1"/>
    <meta:user-defined meta:name="Info 2"/>
    <meta:user-defined meta:name="Info 3"/>
    <meta:user-defined meta:name="Info 4"/>
  </office:meta>
</office:document-meta>
</file>