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rebuchet MS -b" svg:font-family="'Trebuchet MS -b'"/>
    <style:font-face style:name="Arial-BoldMT" svg:font-family="Arial-BoldMT" style:font-family-generic="roman"/>
    <style:font-face style:name="Arial-ItalicMT" svg:font-family="Arial-ItalicMT" style:font-family-generic="roman"/>
    <style:font-face style:name="ArialMT" svg:font-family="ArialMT" style:font-family-generic="roman"/>
    <style:font-face style:name="CourierNewPSMT" svg:font-family="CourierNewPSMT" style:font-family-generic="roman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Marlett" svg:font-family="Marlett" style:font-family-generic="roman"/>
    <style:font-face style:name="OpenSymbol1" svg:font-family="OpenSymbol" style:font-family-generic="roman"/>
    <style:font-face style:name="SourceCodePro-Black" svg:font-family="SourceCodePro-Black" style:font-family-generic="roman"/>
    <style:font-face style:name="SymbolMT" svg:font-family="SymbolMT" style:font-family-generic="roman"/>
    <style:font-face style:name="Trebuchet-BoldItalic" svg:font-family="Trebuchet-BoldItalic" style:font-family-generic="roman"/>
    <style:font-face style:name="TrebuchetMS" svg:font-family="TrebuchetMS" style:font-family-generic="roman"/>
    <style:font-face style:name="TrebuchetMS-Bold" svg:font-family="TrebuchetMS-Bold" style:font-family-generic="roman"/>
    <style:font-face style:name="TrebuchetMS-Italic" svg:font-family="TrebuchetMS-Italic" style:font-family-generic="roman"/>
    <style:font-face style:name="Verdana-BoldItalic" svg:font-family="Verdana-BoldItalic" style:font-family-generic="roman"/>
    <style:font-face style:name="Verdana-Italic" svg:font-family="Verdana-Italic" style:font-family-generic="roman"/>
    <style:font-face style:name="Wingdings-Regular" svg:font-family="Wingdings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5.212cm" table:align="left"/>
    </style:style>
    <style:style style:name="Tabella1.A" style:family="table-column">
      <style:table-column-properties style:column-width="5.212cm"/>
    </style:style>
    <style:style style:name="Tabella1.1" style:family="table-row">
      <style:table-row-properties style:min-row-height="2.408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a9680"/>
    </style:style>
    <style:style style:name="P4" style:family="paragraph" style:parent-style-name="Standard">
      <style:paragraph-properties fo:text-align="start" style:justify-single-word="false"/>
      <style:text-properties officeooo:paragraph-rsid="00271eeb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c8c92"/>
    </style:style>
    <style:style style:name="P8" style:family="paragraph" style:parent-style-name="Standard">
      <style:paragraph-properties fo:text-align="justify" style:justify-single-word="false"/>
      <style:text-properties officeooo:paragraph-rsid="00261b84"/>
    </style:style>
    <style:style style:name="P9" style:family="paragraph" style:parent-style-name="Standard">
      <style:paragraph-properties fo:text-align="justify" style:justify-single-word="false"/>
      <style:text-properties officeooo:paragraph-rsid="00271eeb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12pt" officeooo:rsid="001a9680" officeooo:paragraph-rsid="001a9680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261b84" officeooo:paragraph-rsid="00261b84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rsid="00261b84" officeooo:paragraph-rsid="00261b8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LiberationSerif-Bold" fo:font-size="10pt" fo:font-weight="bold" style:font-size-asian="10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rebuchet-BoldItalic" fo:font-size="12pt" fo:font-style="italic" fo:font-weight="bold" fo:background-color="#eeeeee" style:font-size-asian="12pt" style:font-style-asian="italic" style:font-weight-asian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Trebuchet-BoldItalic"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rebuchet-BoldItalic" fo:font-size="10.5pt" fo:font-style="italic" fo:font-weight="bold" style:font-size-asian="10.5pt" style:font-style-asian="italic" style:font-weight-asian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TrebuchetMS" fo:font-size="12pt" style:font-size-asian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rebuchetMS"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fo:color="#000000" style:font-name="TrebuchetMS" fo:font-size="12pt" style:font-size-asian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rebuchetMS-Bold" fo:font-size="12pt" fo:font-weight="bold" style:font-size-asian="12pt" style:font-weight-asian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rebuchetMS-Bold" fo:font-size="12pt" fo:font-weight="bold" style:font-size-asian="12pt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TrebuchetMS-Bold" fo:font-size="12pt" fo:font-weight="bold" style:font-size-asian="12pt" style:font-weight-asian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rebuchetMS-Bold" fo:font-size="14pt" fo:font-weight="bold" officeooo:paragraph-rsid="001c8c92" style:font-size-asian="14pt" style:font-weight-asian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-BoldMT" fo:font-size="11pt" fo:font-weight="bold" style:font-size-asian="11pt" style:font-weight-asian="bold"/>
    </style:style>
    <style:style style:name="P30" style:family="paragraph" style:parent-style-name="Standard">
      <style:paragraph-properties fo:text-align="center" style:justify-single-word="false"/>
      <style:text-properties fo:color="#0000ff" style:font-name="LiberationSerif" fo:font-size="10pt" style:font-size-asian="10pt"/>
    </style:style>
    <style:style style:name="P31" style:family="paragraph" style:parent-style-name="Standard">
      <style:paragraph-properties fo:text-align="justify" style:justify-single-word="false"/>
      <style:text-properties fo:color="#0000ff" style:font-name="TrebuchetMS-Bold" fo:font-size="14pt" fo:font-weight="bold" officeooo:paragraph-rsid="001c8c92" style:font-size-asian="14pt" style:font-weight-asian="bold"/>
    </style:style>
    <style:style style:name="P32" style:family="paragraph" style:parent-style-name="Standard">
      <style:paragraph-properties fo:text-align="end" style:justify-single-word="false"/>
      <style:text-properties style:font-name="Arial-BoldMT" fo:font-size="12pt" fo:font-weight="bold" style:font-size-asian="12pt" style:font-weight-asian="bold"/>
    </style:style>
    <style:style style:name="P33" style:family="paragraph" style:parent-style-name="Standard">
      <style:paragraph-properties fo:text-align="end" style:justify-single-word="false"/>
      <style:text-properties style:font-name="TrebuchetMS-Bold" fo:font-size="12pt" fo:font-weight="bold" style:font-size-asian="12pt" style:font-weight-asian="bold"/>
    </style:style>
    <style:style style:name="P34" style:family="paragraph" style:parent-style-name="Standard">
      <style:paragraph-properties fo:text-align="center" style:justify-single-word="false"/>
      <style:text-properties style:font-name="TrebuchetMS-Bold" fo:font-size="12pt" fo:font-weight="bold" style:font-size-asian="12pt" style:font-weight-asian="bold"/>
    </style:style>
    <style:style style:name="P35" style:family="paragraph" style:parent-style-name="Standard">
      <style:paragraph-properties fo:text-align="justify" style:justify-single-word="false"/>
      <style:text-properties style:font-name="Verdana-Italic" fo:font-size="11pt" fo:font-style="italic" style:font-size-asian="11pt" style:font-style-asian="italic"/>
    </style:style>
    <style:style style:name="P36" style:family="paragraph" style:parent-style-name="Standard">
      <style:paragraph-properties fo:text-align="start" style:justify-single-word="false"/>
      <style:text-properties style:font-name="TrebuchetMS" fo:font-size="12pt" style:font-size-asian="12pt"/>
    </style:style>
    <style:style style:name="P37" style:family="paragraph" style:parent-style-name="Standard">
      <style:paragraph-properties fo:text-align="justify" style:justify-single-word="false"/>
      <style:text-properties style:font-name="TrebuchetMS" fo:font-size="12pt" style:font-size-asian="12pt"/>
    </style:style>
    <style:style style:name="P38" style:family="paragraph" style:parent-style-name="Standard">
      <style:paragraph-properties fo:text-align="justify" style:justify-single-word="false"/>
      <style:text-properties style:font-name="Trebuchet-BoldItalic" fo:font-size="12pt" fo:font-style="italic" fo:font-weight="bold" style:font-size-asian="12pt" style:font-style-asian="italic" style:font-weight-asian="bold"/>
    </style:style>
    <style:style style:name="P39" style:family="paragraph" style:parent-style-name="Standard">
      <style:paragraph-properties fo:text-align="start" style:justify-single-word="false"/>
      <style:text-properties style:font-name="Trebuchet-BoldItalic" fo:font-size="12pt" fo:font-style="italic" fo:font-weight="bold" style:font-size-asian="12pt" style:font-style-asian="italic" style:font-weight-asian="bold"/>
    </style:style>
    <style:style style:name="P40" style:family="paragraph" style:parent-style-name="Standard">
      <style:paragraph-properties fo:text-align="justify" style:justify-single-word="false"/>
      <style:text-properties style:font-name="Trebuchet-BoldItalic" fo:font-size="11pt" fo:font-style="italic" fo:font-weight="bold" style:font-size-asian="11pt" style:font-style-asian="italic" style:font-weight-asian="bold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cd" style:font-name="Trebuchet-BoldItalic" fo:font-size="11pt" fo:font-style="italic" fo:font-weight="bold" style:font-size-asian="11pt" style:font-style-asian="italic" style:font-weight-asian="bold"/>
    </style:style>
    <style:style style:name="P42" style:family="paragraph" style:parent-style-name="Standard">
      <style:paragraph-properties fo:text-align="justify" style:justify-single-word="false"/>
      <style:text-properties fo:color="#0000cd" style:font-name="TrebuchetMS-Bold" fo:font-size="12pt" fo:font-weight="bold" style:font-size-asian="12pt" style:font-weight-asian="bold"/>
    </style:style>
    <style:style style:name="P43" style:family="paragraph" style:parent-style-name="Standard">
      <style:paragraph-properties fo:text-align="justify" style:justify-single-word="false"/>
      <style:text-properties fo:color="#000081" style:font-name="TrebuchetMS" fo:font-size="12pt" style:font-size-asian="12pt"/>
    </style:style>
    <style:style style:name="P44" style:family="paragraph" style:parent-style-name="Standard">
      <style:paragraph-properties fo:margin-left="1cm" fo:margin-right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style:font-name="TrebuchetMS-Italic" fo:font-size="8pt" fo:font-style="italic" style:font-size-asian="8pt" style:font-style-asian="italic"/>
    </style:style>
    <style:style style:name="P4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style:font-name="TrebuchetMS" fo:font-size="12pt" style:font-size-asian="12pt"/>
    </style:style>
    <style:style style:name="P48" style:family="paragraph" style:parent-style-name="Standard">
      <style:paragraph-properties fo:margin-left="1cm" fo:margin-right="0cm" fo:text-align="start" style:justify-single-word="false" fo:text-indent="0cm" style:auto-text-indent="false"/>
      <style:text-properties fo:color="#000000" style:font-name="TrebuchetMS-Bold" fo:font-size="12pt" fo:font-weight="bold" style:font-size-asian="12pt" style:font-weight-asian="bold"/>
    </style:style>
    <style:style style:name="P49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/>
    </style:style>
    <style:style style:name="P50" style:family="paragraph" style:parent-style-name="Standard" style:master-page-name="">
      <style:paragraph-properties fo:margin-left="1.6cm" fo:margin-right="0cm" fo:text-align="start" style:justify-single-word="false" fo:text-indent="0cm" style:auto-text-indent="false" style:page-number="auto"/>
    </style:style>
    <style:style style:name="P51" style:family="paragraph" style:parent-style-name="Standard">
      <style:paragraph-properties fo:margin-left="1.6cm" fo:margin-right="0cm" fo:text-align="start" style:justify-single-word="false" fo:text-indent="0cm" style:auto-text-indent="false"/>
      <style:text-properties fo:color="#000000" style:font-name="TrebuchetMS" fo:font-size="12pt" style:font-size-asian="12pt"/>
    </style:style>
    <style:style style:name="P52" style:family="paragraph" style:parent-style-name="Standard" style:master-page-name="">
      <style:paragraph-properties fo:margin-left="1.7cm" fo:margin-right="0cm" fo:text-align="start" style:justify-single-word="false" fo:text-indent="0cm" style:auto-text-indent="false" style:page-number="auto"/>
    </style:style>
    <style:style style:name="P53" style:family="paragraph" style:parent-style-name="Standard">
      <style:paragraph-properties fo:margin-left="1.7cm" fo:margin-right="0cm" fo:text-align="start" style:justify-single-word="false" fo:text-indent="0cm" style:auto-text-indent="false"/>
    </style:style>
    <style:style style:name="P54" style:family="paragraph" style:parent-style-name="Standard">
      <style:paragraph-properties fo:margin-left="1.7cm" fo:margin-right="0cm" fo:text-align="start" style:justify-single-word="false" fo:text-indent="0cm" style:auto-text-indent="false"/>
      <style:text-properties fo:color="#000000" style:font-name="TrebuchetMS-Italic" fo:font-size="11pt" fo:font-style="italic" style:font-size-asian="11pt" style:font-style-asian="italic" style:font-size-complex="11pt"/>
    </style:style>
    <style:style style:name="P55" style:family="paragraph" style:parent-style-name="Standard">
      <style:paragraph-properties fo:margin-left="1.7cm" fo:margin-right="0cm" fo:text-align="start" style:justify-single-word="false" fo:text-indent="0cm" style:auto-text-indent="false"/>
      <style:text-properties fo:color="#000000" style:font-name="TrebuchetMS" fo:font-size="12pt" style:font-size-asian="12pt"/>
    </style:style>
    <style:style style:name="P56" style:family="paragraph" style:parent-style-name="Standard">
      <style:paragraph-properties fo:margin-top="0cm" fo:margin-bottom="0.349cm" style:contextual-spacing="false" fo:text-align="start" style:justify-single-word="false"/>
    </style:style>
    <style:style style:name="P57" style:family="paragraph" style:parent-style-name="Standard">
      <style:paragraph-properties fo:margin-top="0cm" fo:margin-bottom="0.349cm" style:contextual-spacing="false" fo:text-align="justify" style:justify-single-word="false"/>
    </style:style>
    <style:style style:name="P58" style:family="paragraph" style:parent-style-name="Standard">
      <style:paragraph-properties fo:margin-top="0cm" fo:margin-bottom="0.349cm" style:contextual-spacing="false" fo:text-align="start" style:justify-single-word="false"/>
      <style:text-properties fo:color="#000000" style:font-name="TrebuchetMS" fo:font-size="12pt" style:font-size-asian="12pt"/>
    </style:style>
    <style:style style:name="P59" style:family="paragraph" style:parent-style-name="Standard">
      <style:paragraph-properties fo:margin-top="0cm" fo:margin-bottom="0.349cm" style:contextual-spacing="false" fo:text-align="justify" style:justify-single-word="false"/>
      <style:text-properties fo:color="#000000" style:font-name="TrebuchetMS" fo:font-size="12pt" style:font-size-asian="12pt"/>
    </style:style>
    <style:style style:name="P60" style:family="paragraph" style:parent-style-name="Standard" style:master-page-name="">
      <style:paragraph-properties fo:margin-left="0cm" fo:margin-right="0cm" fo:text-align="start" style:justify-single-word="false" fo:text-indent="2.101cm" style:auto-text-indent="false" style:page-number="auto"/>
    </style:style>
    <style:style style:name="P61" style:family="paragraph" style:parent-style-name="Standard">
      <style:paragraph-properties fo:margin-left="0cm" fo:margin-right="0cm" fo:text-align="start" style:justify-single-word="false" fo:text-indent="2.101cm" style:auto-text-indent="false"/>
    </style:style>
    <style:style style:name="P62" style:family="paragraph" style:parent-style-name="Standard">
      <style:paragraph-properties fo:margin-left="0cm" fo:margin-right="0cm" fo:text-align="start" style:justify-single-word="false" fo:text-indent="2.101cm" style:auto-text-indent="false"/>
      <style:text-properties fo:color="#000000" style:font-name="TrebuchetMS" fo:font-size="12pt" style:font-size-asian="12pt"/>
    </style:style>
    <style:style style:name="P6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</style:style>
    <style:style style:name="P64" style:family="paragraph" style:parent-style-name="Standard">
      <style:paragraph-properties fo:text-align="center" style:justify-single-word="false"/>
      <style:text-properties style:font-name="TrebuchetMS" fo:font-size="12pt" style:font-size-asian="12pt"/>
    </style:style>
    <style:style style:name="P65" style:family="paragraph" style:parent-style-name="Standard">
      <style:paragraph-properties fo:text-align="justify" style:justify-single-word="false"/>
      <style:text-properties fo:color="#000000" style:font-name="TrebuchetMS" fo:font-size="12pt" style:font-size-asian="12pt"/>
    </style:style>
    <style:style style:name="P66" style:family="paragraph" style:parent-style-name="Standard">
      <style:paragraph-properties fo:text-align="justify" style:justify-single-word="false"/>
      <style:text-properties fo:color="#000000" style:font-name="TrebuchetMS-Bold" fo:font-size="12pt" fo:font-weight="bold" officeooo:rsid="00234a72" officeooo:paragraph-rsid="001c8c92" style:font-size-asian="12pt" style:font-weight-asian="bold"/>
    </style:style>
    <style:style style:name="P67" style:family="paragraph" style:parent-style-name="Standard">
      <style:paragraph-properties fo:text-align="center" style:justify-single-word="false"/>
      <style:text-properties fo:color="#000000" style:font-name="Arial-BoldMT" fo:font-size="9pt" fo:font-weight="bold" style:font-size-asian="9pt" style:font-weight-asian="bold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style:font-name="Arial-BoldMT" fo:font-size="12pt" fo:font-weight="bold" style:font-size-asian="12pt" style:font-weight-asian="bold"/>
    </style:style>
    <style:style style:name="P69" style:family="paragraph" style:parent-style-name="Standard">
      <style:paragraph-properties fo:text-align="justify" style:justify-single-word="false"/>
      <style:text-properties fo:color="#000000" style:font-name="Arial-BoldMT" fo:font-size="12pt" fo:font-weight="bold" style:font-size-asian="12pt" style:font-weight-asian="bold"/>
    </style:style>
    <style:style style:name="P70" style:family="paragraph" style:parent-style-name="Standard">
      <style:paragraph-properties fo:text-align="justify" style:justify-single-word="false"/>
      <style:text-properties fo:color="#000000" style:font-name="Arial-BoldMT"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text-align="start" style:justify-single-word="false"/>
      <style:text-properties fo:color="#000000" style:font-name="Arial-BoldMT" fo:font-size="12pt" fo:font-weight="bold" style:font-size-asian="12pt" style:font-weight-asian="bold"/>
    </style:style>
    <style:style style:name="P72" style:family="paragraph" style:parent-style-name="Standard">
      <style:paragraph-properties fo:text-align="start" style:justify-single-word="false"/>
      <style:text-properties fo:color="#000000" style:font-name="Arial-BoldMT" fo:font-size="10.5pt" fo:font-weight="bold" style:font-size-asian="10.5pt" style:font-weight-asian="bold"/>
    </style:style>
    <style:style style:name="P73" style:family="paragraph" style:parent-style-name="Standard">
      <style:paragraph-properties fo:text-align="start" style:justify-single-word="false"/>
      <style:text-properties fo:color="#000000" style:font-name="ArialMT" fo:font-size="12pt" style:font-size-asian="12pt"/>
    </style:style>
    <style:style style:name="P74" style:family="paragraph" style:parent-style-name="Standard" style:list-style-name="L2">
      <style:paragraph-properties fo:text-align="start" style:justify-single-word="false"/>
      <style:text-properties fo:color="#000000" style:font-name="ArialMT" fo:font-size="12pt" style:font-size-asian="12pt"/>
    </style:style>
    <style:style style:name="P75" style:family="paragraph" style:parent-style-name="Standard">
      <style:paragraph-properties fo:text-align="center" style:justify-single-word="false"/>
      <style:text-properties fo:color="#000000" style:font-name="ArialMT" fo:font-size="12pt" style:font-size-asian="12pt"/>
    </style:style>
    <style:style style:name="P76" style:family="paragraph" style:parent-style-name="Standard">
      <style:paragraph-properties fo:text-align="justify" style:justify-single-word="false"/>
      <style:text-properties fo:color="#000000" style:font-name="ArialMT" fo:font-size="12pt" style:font-size-asian="12pt"/>
    </style:style>
    <style:style style:name="P77" style:family="paragraph" style:parent-style-name="Standard" style:list-style-name="L1">
      <style:paragraph-properties fo:text-align="justify" style:justify-single-word="false"/>
      <style:text-properties fo:color="#000000" style:font-name="ArialMT" fo:font-size="12pt" style:font-size-asian="12pt"/>
    </style:style>
    <style:style style:name="P78" style:family="paragraph" style:parent-style-name="Standard" style:list-style-name="L2">
      <style:paragraph-properties fo:text-align="justify" style:justify-single-word="false"/>
      <style:text-properties fo:color="#000000" style:font-name="ArialMT" fo:font-size="12pt" style:font-size-asian="12pt"/>
    </style:style>
    <style:style style:name="P79" style:family="paragraph" style:parent-style-name="Standard">
      <style:paragraph-properties fo:text-align="justify" style:justify-single-word="false"/>
      <style:text-properties fo:color="#000000" style:font-name="ArialMT" fo:font-size="10.5pt" style:font-size-asian="10.5pt"/>
    </style:style>
    <style:style style:name="P80" style:family="paragraph" style:parent-style-name="Standard">
      <style:paragraph-properties fo:text-align="justify" style:justify-single-word="false"/>
      <style:text-properties fo:color="#000000" style:font-name="ArialMT" fo:font-size="10.5pt" officeooo:paragraph-rsid="00261b84" style:font-size-asian="10.5pt"/>
    </style:style>
    <style:style style:name="P81" style:family="paragraph" style:parent-style-name="Standard">
      <style:paragraph-properties fo:text-align="start" style:justify-single-word="false"/>
      <style:text-properties fo:color="#000000" style:font-name="ArialMT" fo:font-size="10.5pt" style:font-size-asian="10.5pt"/>
    </style:style>
    <style:style style:name="P82" style:family="paragraph" style:parent-style-name="Standard">
      <style:paragraph-properties fo:text-align="start" style:justify-single-word="false"/>
      <style:text-properties fo:color="#000000" style:font-name="ArialMT" fo:font-size="10.5pt" officeooo:paragraph-rsid="00271eeb" style:font-size-asian="10.5pt"/>
    </style:style>
    <style:style style:name="P83" style:family="paragraph" style:parent-style-name="Standard">
      <style:paragraph-properties fo:text-align="start" style:justify-single-word="false"/>
      <style:text-properties fo:color="#000000" style:font-name="ArialMT" fo:font-size="9pt" style:font-size-asian="9pt"/>
    </style:style>
    <style:style style:name="P84" style:family="paragraph" style:parent-style-name="Standard">
      <style:paragraph-properties fo:text-align="start" style:justify-single-word="false"/>
      <style:text-properties fo:color="#818181" style:font-name="Arial-ItalicMT" fo:font-size="12pt" fo:font-style="italic" style:font-size-asian="12pt" style:font-style-asian="italic"/>
    </style:style>
    <style:style style:name="P85" style:family="paragraph" style:parent-style-name="Standard">
      <style:paragraph-properties fo:text-align="justify" style:justify-single-word="false"/>
      <style:text-properties fo:color="#818181" style:font-name="Arial-ItalicMT" fo:font-size="12pt" fo:font-style="italic" style:font-size-asian="12pt" style:font-style-asian="italic"/>
    </style:style>
    <style:style style:name="P86" style:family="paragraph" style:parent-style-name="Standard">
      <style:paragraph-properties fo:text-align="justify" style:justify-single-word="false"/>
      <style:text-properties fo:color="#818181" style:font-name="Arial-ItalicMT" fo:font-size="10.5pt" fo:font-style="italic" style:font-size-asian="10.5pt" style:font-style-asian="italic"/>
    </style:style>
    <style:style style:name="P87" style:family="paragraph" style:parent-style-name="Standard">
      <style:paragraph-properties fo:text-align="start" style:justify-single-word="false"/>
      <style:text-properties fo:color="#818181" style:font-name="Arial-ItalicMT" fo:font-size="10.5pt" fo:font-style="italic" style:font-size-asian="10.5pt" style:font-style-asian="italic"/>
    </style:style>
    <style:style style:name="T1" style:family="text">
      <style:text-properties style:font-name="TrebuchetMS-Bold" fo:font-size="12pt" fo:font-weight="bold" style:font-size-asian="12pt" style:font-weight-asian="bold"/>
    </style:style>
    <style:style style:name="T2" style:family="text">
      <style:text-properties style:font-name="TrebuchetMS-Bold" fo:font-size="12pt" fo:font-weight="bold" officeooo:rsid="001a9680" style:font-size-asian="12pt" style:font-weight-asian="bold"/>
    </style:style>
    <style:style style:name="T3" style:family="text">
      <style:text-properties style:font-name="Verdana-Italic" fo:font-size="11pt" fo:font-style="italic" style:font-size-asian="11pt" style:font-style-asian="italic"/>
    </style:style>
    <style:style style:name="T4" style:family="text">
      <style:text-properties style:font-name="Verdana-BoldItalic" fo:font-size="18pt" fo:font-style="italic" fo:font-weight="bold" style:font-size-asian="18pt" style:font-style-asian="italic" style:font-weight-asian="bold"/>
    </style:style>
    <style:style style:name="T5" style:family="text">
      <style:text-properties style:font-name="Verdana-BoldItalic" fo:font-size="14pt" fo:font-style="italic" fo:font-weight="bold" style:font-size-asian="14pt" style:font-style-asian="italic" style:font-weight-asian="bold"/>
    </style:style>
    <style:style style:name="T6" style:family="text">
      <style:text-properties style:font-name="Verdana-BoldItalic" fo:font-size="14pt" fo:font-style="italic" fo:font-weight="bold" officeooo:rsid="001a9680" style:font-size-asian="14pt" style:font-style-asian="italic" style:font-weight-asian="bold"/>
    </style:style>
    <style:style style:name="T7" style:family="text">
      <style:text-properties style:font-name="Verdana-BoldItalic" fo:font-size="14pt" fo:font-style="italic" fo:font-weight="bold" officeooo:rsid="00234a72" style:font-size-asian="14pt" style:font-style-asian="italic" style:font-weight-asian="bold"/>
    </style:style>
    <style:style style:name="T8" style:family="text">
      <style:text-properties style:font-name="Verdana-BoldItalic" fo:font-size="14pt" fo:font-style="italic" fo:font-weight="bold" officeooo:rsid="0027b30d" style:font-size-asian="14pt" style:font-style-asian="italic" style:font-weight-asian="bold"/>
    </style:style>
    <style:style style:name="T9" style:family="text">
      <style:text-properties style:font-name="Verdana-BoldItalic" fo:font-style="italic" fo:font-weight="bold" officeooo:rsid="001a9680" style:font-style-asian="italic" style:font-weight-asian="bold"/>
    </style:style>
    <style:style style:name="T10" style:family="text">
      <style:text-properties style:font-name="Verdana-BoldItalic" fo:font-size="10pt" fo:font-style="italic" fo:font-weight="bold" style:font-size-asian="10pt" style:font-style-asian="italic" style:font-weight-asian="bold"/>
    </style:style>
    <style:style style:name="T11" style:family="text">
      <style:text-properties style:font-name="Verdana-BoldItalic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style:font-name="Verdana-BoldItalic" fo:font-size="11pt" fo:font-style="italic" fo:font-weight="bold" officeooo:rsid="00234a72" style:font-size-asian="11pt" style:font-style-asian="italic" style:font-weight-asian="bold" style:font-size-complex="11pt"/>
    </style:style>
    <style:style style:name="T13" style:family="text">
      <style:text-properties style:font-name="Verdana-BoldItalic" fo:font-size="11pt" fo:font-style="italic" fo:font-weight="bold" officeooo:rsid="0027b30d" style:font-size-asian="11pt" style:font-style-asian="italic" style:font-weight-asian="bold" style:font-size-complex="11pt"/>
    </style:style>
    <style:style style:name="T14" style:family="text">
      <style:text-properties style:font-name="Verdana-BoldItalic" fo:font-size="11pt" fo:font-style="italic" fo:font-weight="bold" officeooo:rsid="0028b22b" style:font-size-asian="11pt" style:font-style-asian="italic" style:font-weight-asian="bold" style:font-size-complex="11pt"/>
    </style:style>
    <style:style style:name="T15" style:family="text">
      <style:text-properties fo:color="#000000" style:font-name="SourceCodePro-Black" fo:font-size="12pt" style:font-size-asian="12pt"/>
    </style:style>
    <style:style style:name="T16" style:family="text">
      <style:text-properties fo:color="#000000" style:font-name="SourceCodePro-Black" fo:font-size="12pt" style:font-size-asian="12pt" style:font-size-complex="12pt"/>
    </style:style>
    <style:style style:name="T17" style:family="text">
      <style:text-properties fo:color="#000000" style:font-name="TrebuchetMS"/>
    </style:style>
    <style:style style:name="T18" style:family="text">
      <style:text-properties fo:color="#000000" style:font-name="TrebuchetMS" fo:font-size="12pt" style:font-size-asian="12pt"/>
    </style:style>
    <style:style style:name="T19" style:family="text">
      <style:text-properties fo:color="#000000" style:font-name="TrebuchetMS" fo:font-size="12pt" style:font-size-asian="12pt" style:font-size-complex="12pt"/>
    </style:style>
    <style:style style:name="T20" style:family="text">
      <style:text-properties fo:color="#000000" style:font-name="TrebuchetMS" fo:font-size="12pt" officeooo:rsid="001c8c92" style:font-size-asian="12pt"/>
    </style:style>
    <style:style style:name="T21" style:family="text">
      <style:text-properties fo:color="#000000" style:font-name="TrebuchetMS" fo:font-size="12pt" officeooo:rsid="0027b30d" style:font-size-asian="12pt"/>
    </style:style>
    <style:style style:name="T22" style:family="text">
      <style:text-properties fo:color="#000000" style:font-name="TrebuchetMS" fo:font-size="12pt" fo:font-weight="bold" style:font-size-asian="12pt" style:font-weight-asian="bold" style:font-weight-complex="bold"/>
    </style:style>
    <style:style style:name="T23" style:family="text">
      <style:text-properties fo:color="#000000" style:font-name="TrebuchetMS-Italic" fo:font-size="8pt" fo:font-style="italic" style:font-size-asian="8pt" style:font-style-asian="italic"/>
    </style:style>
    <style:style style:name="T24" style:family="text">
      <style:text-properties fo:color="#000000" style:font-name="TrebuchetMS-Italic" fo:font-size="12pt" fo:font-style="italic" style:font-size-asian="12pt" style:font-style-asian="italic"/>
    </style:style>
    <style:style style:name="T25" style:family="text">
      <style:text-properties fo:color="#000000" style:font-name="TrebuchetMS-Italic" fo:font-size="11pt" fo:font-style="italic" style:font-size-asian="11pt" style:font-style-asian="italic" style:font-size-complex="11pt"/>
    </style:style>
    <style:style style:name="T26" style:family="text">
      <style:text-properties fo:color="#000000" style:font-name="TrebuchetMS-Italic" fo:font-style="italic" style:font-style-asian="italic"/>
    </style:style>
    <style:style style:name="T27" style:family="text">
      <style:text-properties fo:color="#000000" style:font-name="TrebuchetMS-Bold" fo:font-size="12pt" fo:font-weight="bold" style:font-size-asian="12pt" style:font-weight-asian="bold"/>
    </style:style>
    <style:style style:name="T28" style:family="text">
      <style:text-properties fo:color="#000000" style:font-name="TrebuchetMS-Bold" fo:font-size="12pt" fo:font-weight="bold" style:font-size-asian="12pt" style:font-weight-asian="bold" style:font-size-complex="12pt"/>
    </style:style>
    <style:style style:name="T29" style:family="text">
      <style:text-properties fo:color="#000000" style:font-name="TrebuchetMS-Bold" fo:font-size="12pt" fo:font-weight="bold" officeooo:rsid="001c8c92" style:font-size-asian="12pt" style:font-weight-asian="bold"/>
    </style:style>
    <style:style style:name="T30" style:family="text">
      <style:text-properties fo:color="#000000" style:font-name="TrebuchetMS-Bold" fo:font-size="12pt" fo:font-weight="bold" officeooo:rsid="00234a72" style:font-size-asian="12pt" style:font-weight-asian="bold"/>
    </style:style>
    <style:style style:name="T31" style:family="text">
      <style:text-properties fo:color="#000000" style:font-name="TrebuchetMS-Bold" fo:font-weight="bold" style:font-weight-asian="bold"/>
    </style:style>
    <style:style style:name="T32" style:family="text">
      <style:text-properties fo:color="#000000" style:font-name="Wingdings-Regular" fo:font-size="12pt" style:font-size-asian="12pt"/>
    </style:style>
    <style:style style:name="T33" style:family="text">
      <style:text-properties fo:color="#000000" style:font-name="Wingdings-Regular" fo:font-size="10.5pt" style:font-size-asian="10.5pt"/>
    </style:style>
    <style:style style:name="T34" style:family="text">
      <style:text-properties fo:color="#000000" style:font-name="Trebuchet-BoldItalic" fo:font-size="10.5pt" fo:font-style="italic" fo:font-weight="bold" style:font-size-asian="10.5pt" style:font-style-asian="italic" style:font-weight-asian="bold"/>
    </style:style>
    <style:style style:name="T35" style:family="text">
      <style:text-properties fo:color="#000000" style:font-name="Trebuchet-BoldItalic" fo:font-size="10.5pt" fo:font-style="italic" style:text-underline-style="solid" style:text-underline-width="auto" style:text-underline-color="font-color" fo:font-weight="bold" style:font-size-asian="10.5pt" style:font-style-asian="italic" style:font-weight-asian="bold"/>
    </style:style>
    <style:style style:name="T36" style:family="text">
      <style:text-properties fo:color="#000000" style:font-name="SymbolMT" fo:font-size="12pt" style:font-size-asian="12pt"/>
    </style:style>
    <style:style style:name="T37" style:family="text">
      <style:text-properties fo:color="#000000" style:font-name="CourierNewPSMT" fo:font-size="12pt" style:font-size-asian="12pt"/>
    </style:style>
    <style:style style:name="T38" style:family="text">
      <style:text-properties fo:color="#000000" style:font-name="OpenSymbol1"/>
    </style:style>
    <style:style style:name="T39" style:family="text">
      <style:text-properties fo:color="#000000" style:font-name="OpenSymbol1" fo:font-size="12pt" style:font-size-asian="12pt"/>
    </style:style>
    <style:style style:name="T40" style:family="text">
      <style:text-properties fo:color="#000000" style:font-name="Marlett" fo:font-size="12pt" style:font-size-asian="12pt"/>
    </style:style>
    <style:style style:name="T41" style:family="text">
      <style:text-properties fo:color="#000000" style:font-name="LiberationSerif" fo:font-size="12pt" style:font-size-asian="12pt"/>
    </style:style>
    <style:style style:name="T42" style:family="text">
      <style:text-properties fo:color="#000000" style:font-name="Trebuchet MS1" fo:font-size="12pt" fo:font-weight="normal" style:font-size-asian="12pt" style:font-weight-asian="normal" style:font-weight-complex="normal"/>
    </style:style>
    <style:style style:name="T43" style:family="text">
      <style:text-properties fo:color="#000000" style:font-name="Trebuchet MS1" fo:font-size="12pt" fo:font-weight="normal" officeooo:rsid="001b0da5" style:font-size-asian="12pt" style:font-weight-asian="normal" style:font-weight-complex="normal"/>
    </style:style>
    <style:style style:name="T44" style:family="text">
      <style:text-properties fo:color="#000000" style:font-name="Trebuchet MS1" fo:font-size="12pt" style:font-size-asian="12pt"/>
    </style:style>
    <style:style style:name="T45" style:family="text">
      <style:text-properties fo:color="#000000" style:font-name="Trebuchet MS1" fo:font-size="12pt" officeooo:rsid="001b0da5" style:font-size-asian="12pt"/>
    </style:style>
    <style:style style:name="T46" style:family="text">
      <style:text-properties fo:color="#000000" style:font-name="Arial-BoldMT" fo:font-size="12pt" fo:font-weight="bold" style:font-size-asian="12pt" style:font-weight-asian="bold"/>
    </style:style>
    <style:style style:name="T47" style:family="text">
      <style:text-properties fo:color="#000000" style:font-name="Arial-BoldMT" fo:font-size="10.5pt" fo:font-weight="bold" style:font-size-asian="10.5pt" style:font-weight-asian="bold"/>
    </style:style>
    <style:style style:name="T48" style:family="text">
      <style:text-properties fo:color="#000000" style:font-name="ArialMT" fo:font-size="12pt" style:font-size-asian="12pt"/>
    </style:style>
    <style:style style:name="T49" style:family="text">
      <style:text-properties fo:color="#000000" style:font-name="ArialMT" fo:font-size="12pt" officeooo:rsid="00261b84" style:font-size-asian="12pt"/>
    </style:style>
    <style:style style:name="T50" style:family="text">
      <style:text-properties fo:color="#000000" style:font-name="ArialMT" fo:font-size="12pt" officeooo:rsid="00271eeb" style:font-size-asian="12pt"/>
    </style:style>
    <style:style style:name="T51" style:family="text">
      <style:text-properties fo:color="#000000" style:font-name="ArialMT" fo:font-size="10.5pt" style:font-size-asian="10.5pt"/>
    </style:style>
    <style:style style:name="T52" style:family="text">
      <style:text-properties fo:color="#000000" style:font-name="ArialMT" fo:font-size="6pt" style:font-size-asian="6pt"/>
    </style:style>
    <style:style style:name="T53" style:family="text">
      <style:text-properties fo:color="#000000" style:font-name="Verdana-BoldItalic" fo:font-size="18pt" fo:font-style="italic" fo:font-weight="bold" style:font-size-asian="18pt" style:font-style-asian="italic" style:font-weight-asian="bold"/>
    </style:style>
    <style:style style:name="T54" style:family="text">
      <style:text-properties fo:color="#000000" style:font-name="Trebuchet MS" fo:font-size="12pt" fo:font-weight="bold" style:font-size-asian="12pt" style:font-weight-asian="bold"/>
    </style:style>
    <style:style style:name="T55" style:family="text">
      <style:text-properties fo:color="#000000" style:font-name="Trebuchet MS" fo:font-size="12pt" fo:font-weight="bold" style:font-size-asian="12pt" style:font-weight-asian="bold" style:font-weight-complex="bold"/>
    </style:style>
    <style:style style:name="T56" style:family="text">
      <style:text-properties fo:color="#000000" style:font-name="Trebuchet MS -b" fo:font-size="12pt" fo:font-weight="bold" style:font-size-asian="12pt" style:font-weight-asian="bold"/>
    </style:style>
    <style:style style:name="T57" style:family="text">
      <style:text-properties fo:color="#000000" style:font-name="Trebuchet MS -b" fo:font-size="12pt" fo:font-weight="bold" style:font-size-asian="12pt" style:font-weight-asian="bold" style:font-weight-complex="bold"/>
    </style:style>
    <style:style style:name="T58" style:family="text">
      <style:text-properties fo:color="#0000ff" style:font-name="Trebuchet-BoldItalic" fo:font-size="12pt" fo:font-style="italic" fo:font-weight="bold" style:font-size-asian="12pt" style:font-style-asian="italic" style:font-weight-asian="bold"/>
    </style:style>
    <style:style style:name="T59" style:family="text">
      <style:text-properties fo:color="#0000ff" style:font-name="TrebuchetMS" fo:font-size="12pt" style:font-size-asian="12pt"/>
    </style:style>
    <style:style style:name="T60" style:family="text">
      <style:text-properties fo:color="#0000ff" style:font-name="TrebuchetMS-Bold" fo:font-size="12pt" fo:font-weight="bold" style:font-size-asian="12pt" style:font-weight-asian="bold"/>
    </style:style>
    <style:style style:name="T61" style:family="text">
      <style:text-properties fo:color="#0000ff" style:font-name="TrebuchetMS-Bold" fo:font-weight="bold" style:font-weight-asian="bold"/>
    </style:style>
    <style:style style:name="T62" style:family="text">
      <style:text-properties fo:color="#0000ff" style:font-name="TrebuchetMS-Bold" fo:font-weight="bold" officeooo:rsid="0027b30d" style:font-weight-asian="bold"/>
    </style:style>
    <style:style style:name="T63" style:family="text">
      <style:text-properties style:font-name="TrebuchetMS" fo:font-size="12pt" style:font-size-asian="12pt"/>
    </style:style>
    <style:style style:name="T64" style:family="text">
      <style:text-properties style:font-name="TrebuchetMS" fo:font-size="12pt" officeooo:rsid="001a9680" style:font-size-asian="12pt"/>
    </style:style>
    <style:style style:name="T65" style:family="text">
      <style:text-properties style:font-name="Trebuchet-BoldItalic" fo:font-size="12pt" fo:font-style="italic" fo:font-weight="bold" style:font-size-asian="12pt" style:font-style-asian="italic" style:font-weight-asian="bold"/>
    </style:style>
    <style:style style:name="T66" style:family="text">
      <style:text-properties style:font-name="Trebuchet-BoldItalic" fo:font-style="italic" fo:font-weight="bold" style:font-style-asian="italic" style:font-weight-asian="bold"/>
    </style:style>
    <style:style style:name="T67" style:family="text">
      <style:text-properties style:font-name="Trebuchet-BoldItalic" fo:font-style="italic" style:text-underline-style="solid" style:text-underline-width="auto" style:text-underline-color="font-color" fo:font-weight="bold" style:font-style-asian="italic" style:font-weight-asian="bold"/>
    </style:style>
    <style:style style:name="T68" style:family="text">
      <style:text-properties style:font-name="SymbolMT" fo:font-size="12pt" style:font-size-asian="12pt"/>
    </style:style>
    <style:style style:name="T69" style:family="text">
      <style:text-properties style:font-name="Wingdings-Regular" fo:font-size="12pt" style:font-size-asian="12pt"/>
    </style:style>
    <style:style style:name="T70" style:family="text">
      <style:text-properties style:font-name="SourceCodePro-Black" fo:font-size="12pt" style:font-size-asian="12pt"/>
    </style:style>
    <style:style style:name="T71" style:family="text">
      <style:text-properties style:font-name="TrebuchetMS-Italic" fo:font-size="12pt" fo:font-style="italic" style:font-size-asian="12pt" style:font-style-asian="italic"/>
    </style:style>
    <style:style style:name="T72" style:family="text">
      <style:text-properties style:font-name="TrebuchetMS-Italic" fo:font-size="12pt" fo:font-style="italic" officeooo:rsid="001b0da5" style:font-size-asian="12pt" style:font-style-asian="italic"/>
    </style:style>
    <style:style style:name="T73" style:family="text">
      <style:text-properties fo:color="#211e1e" style:font-name="OpenSymbol1"/>
    </style:style>
    <style:style style:name="T74" style:family="text">
      <style:text-properties fo:color="#211e1e" style:font-name="TrebuchetMS"/>
    </style:style>
    <style:style style:name="T75" style:family="text">
      <style:text-properties fo:color="#151515" style:font-name="TrebuchetMS"/>
    </style:style>
    <style:style style:name="T76" style:family="text">
      <style:text-properties fo:color="#17365d" style:font-name="TrebuchetMS-Bold" fo:font-size="12pt" fo:font-weight="bold" style:font-size-asian="12pt" style:font-weight-asian="bold"/>
    </style:style>
    <style:style style:name="T77" style:family="text">
      <style:text-properties fo:color="#2204fd" style:font-name="TrebuchetMS-Bold" fo:font-size="12pt" fo:font-weight="bold" style:font-size-asian="12pt" style:font-weight-asian="bold"/>
    </style:style>
    <style:style style:name="T78" style:family="text">
      <style:text-properties fo:color="#000081" style:font-name="TrebuchetMS-Bold" fo:font-size="12pt" fo:font-weight="bold" style:font-size-asian="12pt" style:font-weight-asian="bold"/>
    </style:style>
    <style:style style:name="T79" style:family="text">
      <style:text-properties fo:color="#000081" style:font-name="TrebuchetMS" fo:font-size="12pt" style:font-size-asian="12pt"/>
    </style:style>
    <style:style style:name="T80" style:family="text">
      <style:text-properties fo:color="#000081" style:font-name="TrebuchetMS" fo:font-size="12pt" officeooo:rsid="001c8c92" style:font-size-asian="12pt"/>
    </style:style>
    <style:style style:name="T81" style:family="text">
      <style:text-properties fo:color="#0000cd" style:font-name="TrebuchetMS-Bold" fo:font-size="12pt" fo:font-weight="bold" style:font-size-asian="12pt" style:font-weight-asian="bold"/>
    </style:style>
    <style:style style:name="T82" style:family="text">
      <style:text-properties fo:color="#0000cd" style:font-name="TrebuchetMS-Bold" fo:font-size="11pt" fo:font-weight="bold" style:font-size-asian="11pt" style:font-weight-asian="bold"/>
    </style:style>
    <style:style style:name="T83" style:family="text">
      <style:text-properties fo:color="#0000cd" style:font-name="Trebuchet-BoldItalic" fo:font-size="11pt" fo:font-style="italic" fo:font-weight="bold" style:font-size-asian="11pt" style:font-style-asian="italic" style:font-weight-asian="bold"/>
    </style:style>
    <style:style style:name="T84" style:family="text">
      <style:text-properties fo:color="#818181" style:font-name="Arial-ItalicMT" fo:font-size="12pt" fo:font-style="italic" style:font-size-asian="12pt" style:font-style-asian="italic"/>
    </style:style>
    <style:style style:name="T85" style:family="text">
      <style:text-properties fo:color="#818181" style:font-name="Arial-ItalicMT" fo:font-size="10.5pt" fo:font-style="italic" style:font-size-asian="10.5pt" style:font-style-asian="italic"/>
    </style:style>
    <style:style style:name="T86" style:family="text">
      <style:text-properties fo:color="#818181" style:font-name="ArialMT" fo:font-size="12pt" style:font-size-asian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Da apporre fisicamente in questo</text:p>
            <text:p text:style-name="P18">riquadro</text:p>
            <text:p text:style-name="P18">Marca da bollo</text:p>
            <text:p text:style-name="P30">(*) vedi note</text:p>
            <text:p text:style-name="P30">avvertenze</text:p>
            <text:p text:style-name="P1"/>
          </table:table-cell>
        </table:table-row>
      </table:table>
      <text:p text:style-name="P32">AL COMUNE DI TODI</text:p>
      <text:p text:style-name="P32">Settore 7° - Urbanistica, SUAPE</text:p>
      <text:p text:style-name="P33">U.O. Sviluppo Economico</text:p>
      <text:p text:style-name="P2"/>
      <text:p text:style-name="P2"/>
      <text:p text:style-name="P6"><text:span text:style-name="T1">Oggetto: DOMANDA DI PARTECIPAZIONE ALLA PROCEDURA DI SELEZIONE PER L'ASSEGNAZIONE ANNUALE DI POSTEGGIO IN OCCASIONE DELLA FIERA: </text:span><text:span text:style-name="T3">(flaggare la denominazione della fiera/ecui si intende partecipare)</text:span></text:p>
      <text:p text:style-name="P35"/>
      <text:p text:style-name="P2"><text:span text:style-name="T4">□ </text:span><text:span text:style-name="T5">FIERA DI SAN GIUSEPPE </text:span><text:span text:style-name="T6">(2</text:span><text:span text:style-name="T8">2</text:span><text:span text:style-name="T6"> marzo 202</text:span><text:span text:style-name="T7">6</text:span><text:span text:style-name="T6">)</text:span></text:p>
      <text:p text:style-name="P11"><text:span text:style-name="T9"><text:tab/></text:span><text:span text:style-name="T11">(scadenza termine presentazione istanza 2</text:span><text:span text:style-name="T13">0</text:span><text:span text:style-name="T11"> febbraio 202</text:span><text:span text:style-name="T12">6</text:span><text:span text:style-name="T11">)</text:span></text:p>
      <text:p text:style-name="P2"><text:span text:style-name="T4">□ </text:span><text:span text:style-name="T5">FIERA DELLA CONSOLAZIONE (8 settembre 202</text:span><text:span text:style-name="T7">6</text:span><text:span text:style-name="T5">)</text:span></text:p>
      <text:p text:style-name="P2"><text:span text:style-name="T10"><text:tab/></text:span><text:span text:style-name="T11">(scadenza termine presentazione istanza </text:span><text:span text:style-name="T13">1</text:span><text:span text:style-name="T14">3</text:span><text:span text:style-name="T11"> luglio 202</text:span><text:span text:style-name="T12">6</text:span><text:span text:style-name="T11">)</text:span></text:p>
      <text:p text:style-name="P2"><text:span text:style-name="T4">□ </text:span><text:span text:style-name="T5">FIERA DI SAN MARTINO (11 novembre 202</text:span><text:span text:style-name="T7">6</text:span><text:span text:style-name="T5">)</text:span></text:p>
      <text:p text:style-name="P2"><text:span text:style-name="T10"><text:tab/></text:span><text:span text:style-name="T11">(scadenza termine presentazione istanza 1</text:span><text:span text:style-name="T13">2</text:span><text:span text:style-name="T11"> settembre 202</text:span><text:span text:style-name="T12">6</text:span><text:span text:style-name="T11">)</text:span></text:p>
      <text:p text:style-name="P36"/>
      <text:p text:style-name="P36">Il sottoscritto _________________________________________________________________</text:p>
      <text:p text:style-name="P36">nato a ___________________________ il _______________ nazionalita__________________</text:p>
      <text:p text:style-name="P36">residente in ___________________________ Via ____________________________ n.____ </text:p>
      <text:p text:style-name="P2"><text:span text:style-name="T63">Codice Fiscale ____________________________ Partita </text:span><text:span text:style-name="T64">Iva_________________________</text:span><text:span text:style-name="T63"> </text:span></text:p>
      <text:p text:style-name="P2"><text:span text:style-name="T63">Numero iscrizione al Registro </text:span><text:span text:style-name="T64">Imprese___________________________________________</text:span><text:span text:style-name="T63"> </text:span></text:p>
      <text:p text:style-name="P36">presso la CCIAA di ____________________________________________________________</text:p>
      <text:p text:style-name="P36">Telefono _____________________________ Cell.____________________________________</text:p>
      <text:p text:style-name="P36">Casella PEC ___________________________@_____________________________________</text:p>
      <text:p text:style-name="P36">nella sua qualita di:</text:p>
      <text:p text:style-name="P36"/>
      <text:p text:style-name="P3"><text:span text:style-name="T4">□ </text:span><text:span text:style-name="T63">titolare della omonima ditta individuale</text:span></text:p>
      <text:p text:style-name="P36"/>
      <text:p text:style-name="P3"><text:span text:style-name="T4">□ </text:span><text:span text:style-name="T63">legale rappresentante della societa ___________________________________________</text:span></text:p>
      <text:p text:style-name="P36"><text:s text:c="4"/>avente sede _____________________________________________________________</text:p>
      <text:p text:style-name="P36"><text:s text:c="4"/>CF/P.IVA ________________________________________________________________</text:p>
      <text:p text:style-name="P36"><text:s text:c="4"/>Nr. di iscrizione al Registro lmprese _____________________del ___________________</text:p>
      <text:p text:style-name="P2"/>
      <text:p text:style-name="P2"/>
      <text:p text:style-name="P2"/>
      <text:p text:style-name="P2"/>
      <text:p text:style-name="P10"><text:span text:style-name="T2">C</text:span><text:span text:style-name="T1">HIEDE</text:span></text:p>
      <text:p text:style-name="P64">di essere ammesso a partecipare alla selezione per l'assegnazione annuale di posteggio</text:p>
      <text:p text:style-name="P36"><text:soft-page-break/>nella/nelle__________________________________________________________________ </text:p>
      <text:p text:style-name="P36">a cadenza ANNUALE, prevista/e per il giorno di __________________________________</text:p>
      <text:p text:style-name="P36"/>
      <text:p text:style-name="P19">A tale fine il sottoscritto, consapevole che le dichiarazioni mendaci, la falsità negli atti e 'uso di atti falsi comportano l'applicazione delle anzioni penali previste dall'art. 76 D.P.R. 445/00,</text:p>
      <text:p text:style-name="P38"/>
      <text:p text:style-name="P34">DICHIARA, a pena di inammissibilità della domanda:</text:p>
      <text:p text:style-name="P2"><text:span text:style-name="T63">1) </text:span><text:span text:style-name="T1">di appartenere alla seguente categoria:</text:span></text:p>
      <text:p text:style-name="P36">□ operatore commerciale;</text:p>
      <text:p text:style-name="P36">□ produttore agricolo/imprenditore agricolo di cui al D.Lgs. 228/2001</text:p>
      <text:p text:style-name="P36">□ soggetto appartenente alle categorie disagiate ex l. 104/92</text:p>
      <text:p text:style-name="P36">□ associazioni commercio equo e solidale</text:p>
      <text:p text:style-name="P6"><text:span text:style-name="T68"> </text:span><text:span text:style-name="T63">di essere in possesso dei requisiti morali prescritti dalla vigente legislazione statale e</text:span></text:p>
      <text:p text:style-name="P37">regionale e che nei propri confronti non sussistono cause di decadenza o sospensione</text:p>
      <text:p text:style-name="P37">previste dal d.lgs. 159/2011, articolo 67;</text:p>
      <text:p text:style-name="P2"><text:span text:style-name="T68"> </text:span><text:span text:style-name="T63">solo in caso di societa: che le persone sotto elencate sono in possesso dei requisiti</text:span></text:p>
      <text:p text:style-name="P36">morali prescritti dalla vigente normativa statale e regionale e che nei propri confronti non sussistono cause di decadenza o sospensione previste dal d.lgs. 159/2011, articolo 67:</text:p>
      <text:p text:style-name="P36">-legale rappresentante:</text:p>
      <text:p text:style-name="P36">____________________________________________________________________________ socio:_______________________________________________________________________</text:p>
      <text:p text:style-name="P36">socio:_______________________________________________________________________</text:p>
      <text:p text:style-name="P36">socio:_______________________________________________________________________</text:p>
      <text:p text:style-name="P17"/>
      <text:p text:style-name="P17"><text:span text:style-name="T67">Per ciascuno dei sopraelencati legali rappresentanti/ soci si allega relativa autodichiarazione sulla ricorrenza dei prescritti requisiti morali e sull’assenza di cause preclusive di cui alla vigente normativa antimafia</text:span><text:span text:style-name="T66"> (ALLEGATO A)</text:span></text:p>
      <text:p text:style-name="P2"/>
      <text:p text:style-name="P36">preposto:______________________________________________________________________</text:p>
      <text:p text:style-name="P40">si allega relativa autodichiarazione del preposto (allegato B) sulla ricorrenza dei prescritti requisiti morali e sull’assenza di cause preclusive di cui alla vigente normativa antimafia.</text:p>
      <text:p text:style-name="P40"/>
      <text:p text:style-name="P36">|__| di essere invalido come da certificato n. _______________ del ________________</text:p>
      <text:p text:style-name="P36">rilasciato da ____________</text:p>
      <text:p text:style-name="P36"/>
      <text:p text:style-name="P2"><text:span text:style-name="T69"> </text:span><text:span text:style-name="T65">ai fini del controllo della REGOLARITA’ CONTRIBUTIVA:</text:span></text:p>
      <text:p text:style-name="P39"/>
      <text:p text:style-name="P2"><text:span text:style-name="T70">☐ </text:span><text:span text:style-name="T71">che l’impresa è iscritta all’INPS con numero matricola </text:span><text:span text:style-name="T72">azienda ___________</text:span><text:span text:style-name="T71"> </text:span></text:p>
      <text:p text:style-name="P36">oppure:</text:p>
      <text:p text:style-name="P2"><text:span text:style-name="T70">☐ </text:span><text:span text:style-name="T63">che l’impresa e iscritta all’INAIL con numero matricola azienda___________________ </text:span></text:p>
      <text:p text:style-name="P36">oppure:</text:p>
      <text:p text:style-name="P36"/>
      <text:p text:style-name="P2"><text:span text:style-name="T70">☐ </text:span><text:span text:style-name="T1">che l’impresa non è iscritta all’INPS/ INAIL per i seguenti motivi</text:span></text:p>
      <text:p text:style-name="P2"/>
      <text:p text:style-name="P2"/>
      <text:p text:style-name="P49"><text:span text:style-name="T15">☐ </text:span><text:span text:style-name="T43">d</text:span><text:span text:style-name="T42">i </text:span><text:span text:style-name="T18">non essere soggetto all’iscrizione INPS come lavoratore autonomo in quanto esercita solo saltuariamente l’attivita di commercio su aree pubbliche senza </text:span><text:soft-page-break/><text:span text:style-name="T18">dipendenti ne collaboratori familiari ed esercita in modo prevalente e a tempo pieno l’attivita di___________________________________ </text:span><text:span text:style-name="T23">(per es.: lavoratore dipendente)</text:span></text:p>
      <text:p text:style-name="P46"/>
      <text:p text:style-name="P45"><text:span text:style-name="T15">☐ </text:span><text:span text:style-name="T45">d</text:span><text:span text:style-name="T44">i</text:span><text:span text:style-name="T18"> non essere soggetto ad iscrizione all’ INAIL come lavoratore autonomo in quanto esercita l’attivita di commercio su aree pubbliche senza dipendenti ne collaboratori familiari</text:span></text:p>
      <text:p text:style-name="P47"/>
      <text:p text:style-name="P44"><text:span text:style-name="T15">☐ </text:span><text:span text:style-name="T27">Altro da specificare____________________________________ </text:span></text:p>
      <text:p text:style-name="P48"/>
      <text:p text:style-name="P2"><text:span text:style-name="T32"> </text:span><text:span text:style-name="T18">di essere titolare di:</text:span></text:p>
      <text:p text:style-name="P6"><text:span text:style-name="T27">[ ] </text:span><text:span text:style-name="T18">autorizzazione per il commercio su A.P. di tipo ………………. </text:span><text:span text:style-name="T58">(A su posteggio, B itinerante) </text:span><text:span text:style-name="T18">n.________ rilasciata dal Comune di____________________________ in data _____________;</text:span></text:p>
      <text:p text:style-name="P2"><text:span text:style-name="T27">[ ] comunicazione ai vendita di prodotti agricoli ai sensi dell</text:span><text:span text:style-name="T18">’articolo 4 del d.lgs.228/2001</text:span></text:p>
      <text:p text:style-name="P22">inoltrata al Comune di ____________________ in data ____________</text:p>
      <text:p text:style-name="P22">per la vendita dei prodotti previsti nel</text:p>
      <text:p text:style-name="P22"/>
      <text:p text:style-name="P25">[ ] SETTORE ALIMENTARE - [ ] SETTORE ALIMENTARE CON SOMMINISTRAZIONE</text:p>
      <text:p text:style-name="P26">[ ] SETTORE NON ALIMENTARE</text:p>
      <text:p text:style-name="P26"/>
      <text:p text:style-name="P26">Merceologie trattate in via esclusiva o prevalente*:</text:p>
      <text:p text:style-name="P29">______________________________________________________________________________</text:p>
      <text:p text:style-name="P6"><text:span text:style-name="T34">(*) </text:span><text:span text:style-name="T35">Nella fiera di San Giueppe e della Consolazione, ai sensi del Regolamento Comunale approvato con deliberazione C.C. n. 55/2010, è ammessa la vendita dei seguenti prodotti:</text:span></text:p>
      <text:p text:style-name="P21"/>
      <text:p text:style-name="P21">Prodotti alimentari tipici umbri; Prodotti alimentari (porchetta, dolciumi, noccioline e simili);Materiale foto – cine usato e da collezione; Libri e riviste usati e da collezione; Ceste e vimini per uso domestico e campagna; Oggettistica e bigiotteria; Erboristeria - miele e suoi derivati; Giocattoli e modellismo; Opere di pittura scultura, grafica e antiquariato; Oggetti usati e anticherie; Numismatica, filatelia e articoli vari per collezione; Ceramiche e terrecotte per la</text:p>
      <text:p text:style-name="P21">casa e la cucina; Articoli di ferramenta, utensileria e coltelleria; composizioni floreali, fiori secchi coltivati, raccolti, seccati e utilizzati artisticamente.</text:p>
      <text:p text:style-name="P21"/>
      <text:p text:style-name="P6"><text:span text:style-name="T32"> </text:span><text:span text:style-name="T18">di autorizzare il consenso per il trattamento dei dati personali ai fini dell'espletamento della procedura di selezione a norma dell’art.13 Regolamento UE 2016/679;</text:span></text:p>
      <text:p text:style-name="P23"/>
      <text:p text:style-name="P23"/>
      <text:p text:style-name="P27">AI FINI DELLE PRIORITA' INOLTRE:</text:p>
      <text:p text:style-name="P56"><text:span text:style-name="T36"> </text:span><text:span text:style-name="T18">di essere iscritto al Registro delle Imprese per attivita di esercizio del commercio sulle</text:span></text:p>
      <text:p text:style-name="P58">aree pubbliche dal _____________________________;</text:p>
      <text:p text:style-name="P56"><text:span text:style-name="T36"> </text:span><text:span text:style-name="T18">di essere subentrato in data ____________ a _________________________________ titolare di posteggio nella summenzionata FIERA; </text:span><text:span text:style-name="T59">(%) </text:span><text:span text:style-name="T60">note in avvertenze 2</text:span></text:p>
      <text:p text:style-name="P56"><text:span text:style-name="T36"> </text:span><text:span text:style-name="T18">di avere partecipato alle seguenti edizioni della Fiera oggetto dell’istanza:</text:span></text:p>
      <text:p text:style-name="P22"/>
      <text:p text:style-name="P24">numero di presenze pregresse pari a (specificare il numero in cifre e lettere)</text:p>
      <text:p text:style-name="P23"><text:soft-page-break/>…………………………………………………..…………..;</text:p>
      <text:p text:style-name="P50"><text:span text:style-name="T15">☐ </text:span><text:span text:style-name="T18">Di aver assolto al pagamento dell’imposta di bollo con 2 marche da bollo da €</text:span></text:p>
      <text:p text:style-name="P51">16,00 ciascuna, di cui si riportano i numeri di serie identificativi (le marche da bollo</text:p>
      <text:p text:style-name="P51">utilizzate saranno annullate e conservate in originale):</text:p>
      <text:p text:style-name="P51"/>
      <text:p text:style-name="P52"><text:span text:style-name="T18">1) Marca da € 16,00 </text:span><text:span text:style-name="T27">per la domanda*</text:span><text:span text:style-name="T18">, numero seriale _______________</text:span></text:p>
      <text:p text:style-name="P53"><text:span text:style-name="T18">data____________ </text:span><text:span text:style-name="T24">(</text:span><text:span text:style-name="T25">da apporre fisicamente nell’apposito riquadro sul presente</text:span></text:p>
      <text:p text:style-name="P54">modulo)</text:p>
      <text:p text:style-name="P53"><text:span text:style-name="T18">2) Marca da € 16,00 per </text:span><text:span text:style-name="T27">rilascio concessione/autorizzazione</text:span><text:span text:style-name="T18">, numero seriale _____________________ data____________;</text:span></text:p>
      <text:p text:style-name="P53"/>
      <text:p text:style-name="P55"/>
      <text:p text:style-name="P27">DICHIARA INFINE</text:p>
      <text:p text:style-name="P22"/>
      <text:p text:style-name="P57"><text:span text:style-name="T36"> </text:span><text:span text:style-name="T18">di essere consapevole, ai sensi degli articoli 75 e 76 del D.P.R. 445/2000, che nel caso in cui la domanda contenga false o mendaci dichiarazioni, fatte salve le sanzioni previste dal Codice Penale, essa verra annullata d'ufficio e in toto ai sensi delle vigenti disposizioni di legge;</text:span></text:p>
      <text:p text:style-name="P57"><text:span text:style-name="T36"> </text:span><text:span text:style-name="T18">di rispettare le disposizione igienico sanitarie previste per l'avvio e l'esercizio dell'attivita di commercio su area pubblica.</text:span></text:p>
      <text:p text:style-name="P56"><text:span text:style-name="T36"> </text:span><text:span text:style-name="T15">☐ <text:s text:c="9"/></text:span><text:span text:style-name="T18">di NON avere INSTALLATO <text:s text:c="37"/></text:span><text:span text:style-name="T15">☐ </text:span><text:span text:style-name="T18">di AVERE INSTALLATO</text:span></text:p>
      <text:p text:style-name="P59">BOMBOLE DI GPL PER L'ALIMENTAZIONE DI APPARECCHI PER COTTURA O IL RISCALDAMENTO DI ALIMENTI DI TIPO PROFESSIONALE A BORDO DELL’AUTONEGOZIO con capacita pari a</text:p>
      <text:p text:style-name="P22">___________________ kg;</text:p>
      <text:p text:style-name="P22"/>
      <text:p text:style-name="P2"><text:span text:style-name="T36"> </text:span><text:span text:style-name="T18">di rispettare le vigenti norme in materia di sicurezza con riferimento a:</text:span></text:p>
      <text:p text:style-name="P60"><text:span text:style-name="T37">o </text:span><text:span text:style-name="T18">obbligo di dotazione di estintore a polvere da 6 kg. con potenza</text:span></text:p>
      <text:p text:style-name="P62">estinguente 34A 233 B-C;</text:p>
      <text:p text:style-name="P61"><text:span text:style-name="T37">o </text:span><text:span text:style-name="T18">divieto di detenzione nell’ambito del singolo banco o autonegozio di</text:span></text:p>
      <text:p text:style-name="P62">quantitativi di GPL in utilizzo e deposito superiori a 75 kg;</text:p>
      <text:p text:style-name="P62"/>
      <text:p text:style-name="P2"><text:span text:style-name="T39">• </text:span><text:span text:style-name="T28">di allegare a pena di inammissibilità della domanda</text:span><text:span text:style-name="T19">:</text:span></text:p>
      <text:p text:style-name="P12"><text:span text:style-name="T73">• </text:span><text:span text:style-name="T74">Copia documento identita in corso di validita;</text:span></text:p>
      <text:p text:style-name="P12"><text:span text:style-name="T38">• </text:span><text:span text:style-name="T75">permesso di soggiorno (se cittadino extracomunitario)</text:span><text:span text:style-name="T17">.</text:span></text:p>
      <text:p text:style-name="P12"><text:span text:style-name="T38">• </text:span><text:span text:style-name="T17">Allegato A “dichiarazione sostitutiva dell’atto di notorieta” in caso di societa;</text:span></text:p>
      <text:p text:style-name="P14"><text:span text:style-name="T38">• </text:span><text:span text:style-name="T17">Allegato B “dichiarazione del legale rappresentante o preposto” </text:span><text:span text:style-name="T26">(esercente la vendita e/o la somministrazione di alimenti e bevande</text:span><text:span text:style-name="T17">);</text:span></text:p>
      <text:p text:style-name="P14"><text:span text:style-name="T38">• </text:span><text:span text:style-name="T31">quietanza versamento diritti segreteria pari ad euro 18,00 relativa alla domanda di concessione temporanea di posteggio per ciascuna fiera:</text:span></text:p>
      <text:p text:style-name="P13"/>
      <text:p text:style-name="P6"><text:span text:style-name="T16">☐ </text:span><text:span text:style-name="T19">mediante bonifico bancario a favore del conto di tesoreria intestato a Comune di </text:span><text:span text:style-name="T18">Todi, Servizio Tesoreria – presso </text:span><text:span text:style-name="T57">I</text:span><text:span text:style-name="T56">NTESA</text:span><text:span text:style-name="T27"> SAN PAOLO</text:span><text:span text:style-name="T18">, in essere presso la Filiale Intesa San Paolo Spa n. 77591 di Todi - Via Tiberina.</text:span></text:p>
      <text:p text:style-name="P26">Di seguito le nuove coordinate bancarie:</text:p>
      <text:p text:style-name="P22">BBAN - R 03 069 38701 100000046009</text:p>
      <text:p text:style-name="P22"><text:soft-page-break/>IBAN - IT 56 R 03069 38701 100000046009</text:p>
      <text:p text:style-name="P23">SWIFT/BIC - BCITITMMXXX , specificando nella causale “ Diritti di Segreteria” ed altresi indicando la tipologia della pratica;</text:p>
      <text:p text:style-name="P6"><text:span text:style-name="T39">• </text:span><text:span text:style-name="T18">Copia dell’atto notarile con relativa SCIA di reintestazione (solo in caso di subingresso).</text:span></text:p>
      <text:p text:style-name="P23"/>
      <text:p text:style-name="P2"><text:span text:style-name="T32"> </text:span><text:span text:style-name="T18">di eleggere per la pratica il domicilio elettronico</text:span></text:p>
      <text:p text:style-name="P2"><text:span text:style-name="T39">• </text:span><text:span text:style-name="T27">PEC: </text:span><text:span text:style-name="T18">____________________</text:span><text:span text:style-name="T27">@</text:span><text:span text:style-name="T18">_____________</text:span></text:p>
      <text:p text:style-name="P2"><text:span text:style-name="T15">☐ </text:span><text:span text:style-name="T18">c</text:span><text:span text:style-name="T27">ontatti informali obbligatori</text:span><text:span text:style-name="T18">: </text:span><text:span text:style-name="T40"></text:span><text:span text:style-name="T18">cell. ____________________________________</text:span></text:p>
      <text:p text:style-name="P22"/>
      <text:p text:style-name="P2"><text:span text:style-name="T40"> </text:span><text:span text:style-name="T18">indirizzo mail: </text:span><text:a xlink:type="simple" xlink:href="mailto:__________________________@________________">__________________________@________________</text:a></text:p>
      <text:p text:style-name="P2"/>
      <text:p text:style-name="P22"/>
      <text:p text:style-name="P22">Data _________________ <text:tab/><text:tab/><text:tab/><text:tab/>Firma ___________________________</text:p>
      <text:p text:style-name="P22"/>
      <text:p text:style-name="P22"/>
      <text:p text:style-name="P13"><text:span text:style-name="T61">AVVERTENZE ED ISTRUZIONI- MANIFESTAZIONI FIERISTICHE 202</text:span><text:span text:style-name="T62">6</text:span></text:p>
      <text:p text:style-name="P26"/>
      <text:p text:style-name="P6"><text:span text:style-name="T18">Il presente modello potr</text:span><text:span text:style-name="T20">à</text:span><text:span text:style-name="T18"> essere utilizzato applicando la marca da bollo e autocertificando nella domanda il numero seriale della marca da bollo;</text:span></text:p>
      <text:p text:style-name="P23"/>
      <text:p text:style-name="P7"><text:span text:style-name="T27">E’ importante che gli interessati seguano le disposizioni e/o indicazioni che saranno pubblicate sul sito del Comune, all</text:span><text:span text:style-name="T29">a </text:span><text:span text:style-name="T27">SEZIONE "</text:span><text:span text:style-name="T29">Fiere e </text:span><text:span text:style-name="T30">Commercio"</text:span></text:p>
      <text:p text:style-name="P66"/>
      <text:p text:style-name="P28">TERMINE DI PRESENTAZIONE: </text:p>
      <text:p text:style-name="P28"/>
      <text:p text:style-name="P31">tassativamente entro le date indicate in oggetto per le rispettive manifestazioni fieristiche</text:p>
      <text:p text:style-name="P31"/>
      <text:p text:style-name="P2"><text:span text:style-name="T27">MODALITA’ DI PRESENTAZIONE accettate</text:span><text:span text:style-name="T76">:</text:span></text:p>
      <text:p text:style-name="P2"><text:span text:style-name="T41">1) </text:span><text:span text:style-name="T18">INVIO </text:span><text:span text:style-name="T77">da PEC </text:span><text:span text:style-name="T18">a </text:span><text:span text:style-name="T77">PEC </text:span><text:span text:style-name="T18">: </text:span><text:span text:style-name="T78">comune.todi@postacert.umbria.it</text:span></text:p>
      <text:p text:style-name="P23">In questo caso la domanda deve essere allegata in PDF, firmata digitalmente oppure con</text:p>
      <text:p text:style-name="P23">firma olografa e copia della carta d’identita del richiedente. Copia cartaceo della domanda in originale dovra essere in possesso dell’operatore se richiesta in fase di assegnazione del posteggio;</text:p>
      <text:p text:style-name="P6"><text:span text:style-name="T41">2) </text:span><text:span text:style-name="T18">Spedizione postale all’indirizzo del Comune (Piazza del Popolo, n. 29 06059 TODI) entro il termine suddetto con modalita di RACCOMANDATA con Ricevuta di Ritorno (la spedizione in corso normale e a totale rischio del presentatore in caso di ritardi, disservizi o mancanze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<text:soft-page-break/>AVVERTENZE – NOTE</text:p>
      <text:p text:style-name="P20"/>
      <text:p text:style-name="P6"><text:span text:style-name="T81">note (%): </text:span><text:span text:style-name="T83">L’anzianità acquisita nella Fiera è riferita al titolo con il quale si è operato nella Fiera (N° di autorizzazione utilizzata per la richiesta/partecipazione/presenza</text:span><text:span text:style-name="T82">); analogamente </text:span><text:span text:style-name="T83">i diritti di presenza sono attribuiti sulla base del titolo utilizzato per la domanda, lo svolgimento dell’attività nel posto assegnato e/o il titolo esibito alle operazioni di spunta.</text:span></text:p>
      <text:p text:style-name="P41"/>
      <text:p text:style-name="P6"><text:span text:style-name="T39">● </text:span><text:span text:style-name="T18">La mancata indicazione di domicilio elettronico valido ai sensi di legge a garanzia della possibilita di comunicazioni elettroniche tempestive e sicure puo precludere al richiedente la possibilita di conformazione della domanda ai fini di validita della stessa, Il Comune non dara alcun seguito a domande incomplete od irregolari e non presentate con le dichiarazioni ed i dati richiesti.</text:span></text:p>
      <text:p text:style-name="P22"/>
      <text:p text:style-name="P6"><text:span text:style-name="T39">● </text:span><text:span text:style-name="T18">La pubblicazione all’albo pretorio e sul sito comunale, </text:span><text:span text:style-name="T21">nella Sezione "Fiere e Commercio"</text:span><text:span text:style-name="T18"> </text:span><text:span text:style-name="T60">entro 45 giorni dalla scadenza della presentazione delle rispettive istanze di partecipazione, </text:span><text:span text:style-name="T18">della graduatoria definitiva e della planimetria della manifestazione fieristica, nonch</text:span><text:span text:style-name="T21">è</text:span><text:span text:style-name="T18"> delle modalita di scelta del posteggio, ha validita di notifica ai richiedenti, anche in caso di mancata ricezione della comunicazione relativa che sara effettuata al domicilio elettronico della pratica; non saranno effettuate spedizioni postali della comunicazione.</text:span></text:p>
      <text:p text:style-name="P22"/>
      <text:p text:style-name="P42">(§)Sono fatte salve le variazioni sul numero di posteggi della Fiera e sulle misure e posizionamento degli stessi per effetto di interventi edilizi/urbanistici o di modifiche della circolazione stradale o per sopravvenute cause di pubblico interesse o di forza maggiore.</text:p>
      <text:p text:style-name="P42"/>
      <text:p text:style-name="P6"><text:span text:style-name="T27">Ufficio del Procedimento </text:span><text:span text:style-name="T18">: U.O. Sviluppo Economico : Resp. del Procedimento: Dott.ssa </text:span><text:span text:style-name="T20">Federica Ursini</text:span><text:span text:style-name="T18"> Tel. dir. 0758956</text:span><text:span text:style-name="T20">308</text:span><text:span text:style-name="T18"> mail: </text:span><text:span text:style-name="T79">f</text:span><text:span text:style-name="T80">ederica.ursini</text:span><text:span text:style-name="T79">@comune. todi.pg.it</text:span></text:p>
      <text:p text:style-name="P43"/>
      <text:p text:style-name="P6"><text:span text:style-name="T27">Responsabile del Settore 7°</text:span><text:span text:style-name="T18">- Urbanistica, Sviluppo Economico, SUAPE : Arch. Marco Spaccatini Tel. Dir. 0758956502 mail: </text:span><text:span text:style-name="T79">marco.spaccatin i @comune. todi.pg.it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ALLEGATO A</text:p>
      <text:p text:style-name="P16"><text:soft-page-break/></text:p>
      <text:p text:style-name="P16"/>
      <text:p text:style-name="P15"/>
      <text:p text:style-name="P67">DICHIARAZIONE SUL POSSESSO DEI REQUISITI DA PARTE DEGLI ALTRI SOCI</text:p>
      <text:p text:style-name="P13"/>
      <text:p text:style-name="P67"/>
      <text:p text:style-name="P2"><text:span text:style-name="T48">Cognome </text:span><text:span text:style-name="T84">____________________ </text:span><text:span text:style-name="T48">Nome </text:span><text:span text:style-name="T84">__________________________________</text:span></text:p>
      <text:p text:style-name="P2"><text:span text:style-name="T48">C.F. </text:span><text:span text:style-name="T84">|__|__|__|__|__|__|__|__|__|__|__|__|__|__|__|__|</text:span></text:p>
      <text:p text:style-name="P2"><text:span text:style-name="T48">Data di nascita</text:span><text:span text:style-name="T86">|__|__|/|__|__|/|__|__|__|__| </text:span><text:span text:style-name="T48">Cittadinanza </text:span><text:span text:style-name="T84">_______________________</text:span></text:p>
      <text:p text:style-name="P73">Sesso: M |__| F |__|</text:p>
      <text:p text:style-name="P2"><text:span text:style-name="T48">Luogo di nascita: Stato </text:span><text:span text:style-name="T84">___________________ </text:span><text:span text:style-name="T48">Provincia </text:span><text:span text:style-name="T84">_________ </text:span><text:span text:style-name="T48">Comune</text:span></text:p>
      <text:p text:style-name="P84">________________</text:p>
      <text:p text:style-name="P2"><text:span text:style-name="T48">Residenza: Provincia </text:span><text:span text:style-name="T84">____________ </text:span><text:span text:style-name="T48">Comune</text:span></text:p>
      <text:p text:style-name="P84">__________________________________________</text:p>
      <text:p text:style-name="P2"><text:span text:style-name="T48">Via, Piazza, ecc.</text:span><text:span text:style-name="T84">_____________________________________ </text:span><text:span text:style-name="T48">N. </text:span><text:span text:style-name="T84">_____ </text:span><text:span text:style-name="T48">C.A.P.</text:span></text:p>
      <text:p text:style-name="P75">Il sottoscritto/a, in qualità di</text:p>
      <text:p text:style-name="P2"/>
      <text:p text:style-name="P73">SOCIO/A della</text:p>
      <text:p text:style-name="P2"><text:span text:style-name="T84">|__| </text:span><text:span text:style-name="T48">Società</text:span></text:p>
      <text:p text:style-name="P63"/>
      <text:p text:style-name="P2"/>
      <text:p text:style-name="P6"><text:span text:style-name="T48">Consapevole delle sanzioni penali previste dalla legge per le false dichiarazioni e </text:span><text:span text:style-name="T49">a</text:span><text:span text:style-name="T48">ttestazioni (art. 76 del DPR n. 445 del 2000 e Codice penale), sotto la propria responsabilità,</text:span></text:p>
      <text:p text:style-name="P76"/>
      <text:p text:style-name="P68">dichiara</text:p>
      <text:p text:style-name="P69"/>
      <text:list xml:id="list7022220541335865420" text:style-name="L1">
        <text:list-item>
          <text:p text:style-name="P77">di essere in possesso dei requisiti di onorabilità previsti dalla legge;</text:p>
        </text:list-item>
        <text:list-item>
          <text:p text:style-name="P77">che non sussistono nei propri confronti le cause di divieto, di decadenza o di</text:p>
          <text:p text:style-name="P77">sospensione previste dalla legge (art. 67 del D.Lgs. 06/09/2011, n. 159, “Effetti delle</text:p>
          <text:p text:style-name="P77">misure di prevenzione previste dal Codice delle leggi antimafia e delle misure di</text:p>
          <text:p text:style-name="P77">prevenzione, nonché nuove disposizioni in materia di documentazione antimafia”).</text:p>
        </text:list-item>
      </text:list>
      <text:p text:style-name="P6"/>
      <text:p text:style-name="P76"/>
      <text:p text:style-name="P6"><text:span text:style-name="T46">Attenzione</text:span><text:span text:style-name="T48">: qualora dai controlli successivi il contenuto delle dichiarazioni risulti non</text:span></text:p>
      <text:p text:style-name="P76">corrispondente al vero, oltre alle sanzioni penali, è prevista la decadenza dai benefici ottenuti sulla base delle dichiarazioni stesse (art. 75 del DPR 445 del 2000).</text:p>
      <text:p text:style-name="P6"/>
      <text:p text:style-name="P6"/>
      <text:p text:style-name="P6"/>
      <text:p text:style-name="P76"/>
      <text:p text:style-name="P6"><text:span text:style-name="T48">Data</text:span><text:span text:style-name="T84">____________________</text:span></text:p>
      <text:p text:style-name="P6"/>
      <text:p text:style-name="P6"/>
      <text:p text:style-name="P6"/>
      <text:p text:style-name="P6"/>
      <text:p text:style-name="P85"/>
      <text:p text:style-name="P2"><text:span text:style-name="T48">Firma</text:span><text:span text:style-name="T84">_________________________________________________</text:span></text:p>
      <text:p text:style-name="P2"/>
      <text:p text:style-name="P2"/>
      <text:p text:style-name="P2"/>
      <text:p text:style-name="P2"/>
      <text:p text:style-name="P2"/>
      <text:p text:style-name="P84"><text:soft-page-break/></text:p>
      <text:p text:style-name="P70">INFORMATIVA SULLA PRIVACY (ART. 13 del d.lgs. n. 196/2003)</text:p>
      <text:p text:style-name="P70"/>
      <text:p text:style-name="P79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79"/>
      <text:p text:style-name="P6"><text:span text:style-name="T47">Finalità del trattamento</text:span><text:span text:style-name="T51">. I dati personali saranno utilizzati dagli uffici nell’ambito del procedimento per il quale la dichiarazione viene resa.</text:span></text:p>
      <text:p text:style-name="P79"/>
      <text:p text:style-name="P6"><text:span text:style-name="T47">Modalità del trattamento</text:span><text:span text:style-name="T51">. I dati saranno trattati dagli incaricati sia con strumenti cartacei sia con strumenti informatici a disposizione degli uffici.</text:span></text:p>
      <text:p text:style-name="P79"/>
      <text:p text:style-name="P6"><text:span text:style-name="T47">Ambito di comunicazione</text:span><text:span text:style-name="T51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79"/>
      <text:p text:style-name="P6"><text:span text:style-name="T47">Diritti</text:span><text:span text:style-name="T51">. L’interessato può in ogni momento esercitare i diritti di accesso, di rettifica, di aggiornamento e di integrazione dei dati come previsto dall’art. 7 del d.lgs. n. 196/2003. Per esercitare tali diritti tutte le</text:span></text:p>
      <text:p text:style-name="P80">richieste devono essere rivolte al SUAP. </text:p>
      <text:p text:style-name="P80"/>
      <text:p text:style-name="P80">Titolare del trattamento: SUAPE di TODI</text:p>
      <text:p text:style-name="P80"/>
      <text:p text:style-name="P79">Il/la sottoscritto/a dichiara di aver letto l’informativa sul trattamento dei dati personali.</text:p>
      <text:p text:style-name="P79"/>
      <text:p text:style-name="P6"><text:span text:style-name="T51">Data</text:span><text:span text:style-name="T85">____________________</text:span></text:p>
      <text:p text:style-name="P86"/>
      <text:p text:style-name="P8"><text:span text:style-name="T51">Firma</text:span><text:span text:style-name="T85">____________________________________________________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oft-page-break/>ALLEGATO B</text:p>
      <text:p text:style-name="P16"/>
      <text:p text:style-name="P16"/>
      <text:p text:style-name="P14"/>
      <text:p text:style-name="P67">DICHIARAZIONE SUL POSSESSO DEI REQUISITI DA PARTE DEL PREPOSTO</text:p>
      <text:p text:style-name="P13"/>
      <text:p text:style-name="P67"/>
      <text:p text:style-name="P2"/>
      <text:p text:style-name="P2"><text:span text:style-name="T48">Cognome </text:span><text:span text:style-name="T84">____________________ </text:span><text:span text:style-name="T48">Nome </text:span><text:span text:style-name="T84">__________________________________</text:span></text:p>
      <text:p text:style-name="P2"><text:span text:style-name="T48">C.F. </text:span><text:span text:style-name="T84">|__|__|__|__|__|__|__|__|__|__|__|__|__|__|__|__|</text:span></text:p>
      <text:p text:style-name="P2"><text:span text:style-name="T48">Data di nascita</text:span><text:span text:style-name="T86">|__|__|/|__|__|/|__|__|__|__| </text:span><text:span text:style-name="T48">Cittadinanza </text:span><text:span text:style-name="T84">_______________________</text:span></text:p>
      <text:p text:style-name="P2"><text:span text:style-name="T48">Sesso: M </text:span><text:span text:style-name="T84">|__| </text:span><text:span text:style-name="T48">F </text:span><text:span text:style-name="T84">|__|</text:span></text:p>
      <text:p text:style-name="P2"><text:span text:style-name="T48">Luogo di nascita: Stato </text:span><text:span text:style-name="T84">___________________ </text:span><text:span text:style-name="T48">Provincia </text:span><text:span text:style-name="T84">_________ </text:span><text:span text:style-name="T48">Comune</text:span></text:p>
      <text:p text:style-name="P84">________________</text:p>
      <text:p text:style-name="P2"><text:span text:style-name="T48">Residenza: Provincia </text:span><text:span text:style-name="T84">____________ </text:span><text:span text:style-name="T48">Comune</text:span></text:p>
      <text:p text:style-name="P84">__________________________________________</text:p>
      <text:p text:style-name="P2"><text:span text:style-name="T48">Via, Piazza, ecc.</text:span><text:span text:style-name="T84">_____________________________________ </text:span><text:span text:style-name="T48">N. </text:span><text:span text:style-name="T84">_____ </text:span><text:span text:style-name="T48">C.A.P.</text:span></text:p>
      <text:p text:style-name="P84">_______________</text:p>
      <text:p text:style-name="P75">Il/la sottoscritto/a, in qualità di</text:p>
      <text:p text:style-name="P73">PREPOSTO/A della</text:p>
      <text:p text:style-name="P2"><text:span text:style-name="T48">|__| Ditta individuale </text:span><text:span text:style-name="T84">_______________________________</text:span><text:span text:style-name="T48">in data </text:span><text:span text:style-name="T84">_____________</text:span></text:p>
      <text:p text:style-name="P2"><text:span text:style-name="T48">|__| Società </text:span><text:span text:style-name="T84">_____________________________________ </text:span><text:span text:style-name="T48">in data </text:span><text:span text:style-name="T84">_____________</text:span></text:p>
      <text:p text:style-name="P2"/>
      <text:p text:style-name="P76">Consapevole delle sanzioni penali previste dalla legge per le false dichiarazioni e attestazioni (art. 76 del DPR n. 445 del 2000 e Codice penale), sotto la propria responsabilità,</text:p>
      <text:p text:style-name="P76"/>
      <text:p text:style-name="P68">dichiara</text:p>
      <text:p text:style-name="P68"/>
      <text:p text:style-name="P71"/>
      <text:list xml:id="list7542726436296932205" text:style-name="L2">
        <text:list-item>
          <text:p text:style-name="P74">di essere in possesso dei requisiti di onorabilità previsti dalla legge;</text:p>
        </text:list-item>
        <text:list-item>
          <text:p text:style-name="P78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  <text:p text:style-name="P78"/>
        </text:list-item>
      </text:list>
      <text:p text:style-name="P71">Nonché:</text:p>
      <text:p text:style-name="P71"/>
      <text:p text:style-name="P6"><text:span text:style-name="T48">|__| di essere in possesso di uno dei requisiti professionali previsti dalla legge per </text:span><text:span text:style-name="T50">l'</text:span><text:span text:style-name="T48">esercizio dell’attività (art. 71, comma 6 del d.Lgs. 26/03/2010, n. 59 e art. 7 l.r. 10/2014) e indicati di seguito:</text:span></text:p>
      <text:p text:style-name="P73"/>
      <text:p text:style-name="P2"><text:span text:style-name="T51">di aver frequentato con esito positivo un corso professionale per il commercio, la preparazione o la </text:span><text:span text:style-name="T33"></text:span></text:p>
      <text:p text:style-name="P81">somministrazione degli alimenti, istituito o riconosciuto dalle Regioni o dalle Province autonome di Trento e</text:p>
      <text:p text:style-name="P81">Bolzano o da equivalente Autorità competente in uno Stato membro della Unione Europea o dello Spazio</text:p>
      <text:p text:style-name="P2"><text:span text:style-name="T51">Economico Europeo, riconosciuto dall’Autorità competente italiana</text:span><text:span text:style-name="T52">1</text:span><text:span text:style-name="T51">:</text:span></text:p>
      <text:p text:style-name="P81">presso l’Istituto ___________________________________________________________________</text:p>
      <text:p text:style-name="P81">con sede in ______________________________________________________________________</text:p>
      <text:p text:style-name="P81">oggetto corso ____________________________________________________________________</text:p>
      <text:p text:style-name="P81">anno di conclusione _______________________________________________________________</text:p>
      <text:p text:style-name="P83">1Le Autorità competenti al riconoscimento sono individuate dall’art. 5 del D.Lgs. n. 206/2007.</text:p>
      <text:p text:style-name="P9"><text:span text:style-name="T53">□</text:span><text:span text:style-name="T51">di aver esercitato in proprio, per almeno due anni, anche non continuativi, nel quinquennio </text:span><text:soft-page-break/><text:span text:style-name="T51">precedente, l’attività di impresa nel settore alimentare o nel settore della somministrazione di alimenti e bevande:</text:span></text:p>
      <text:p text:style-name="P81">tipo di attività _______________________________ dal _______________ al _________________</text:p>
      <text:p text:style-name="P81">tipo di attività _______________________________ dal _______________ al _________________</text:p>
      <text:p text:style-name="P81">tipo di attività _______________________________ dal _______________ al _________________</text:p>
      <text:p text:style-name="P81">iscrizione Registro Imprese della Camera di Commercio (C.C.I.A.A.) di ____________________ n. R.E.A.</text:p>
      <text:p text:style-name="P81">_______________ o equivalente registro di uno Stato membro della Unione Europea o dello Spazio</text:p>
      <text:p text:style-name="P81">Economico Europeo (se presente): Registro di_______________, estremi registrazione n. _____________</text:p>
      <text:p text:style-name="P82"><text:s/></text:p>
      <text:p text:style-name="P9"><text:span text:style-name="T53">□</text:span><text:span text:style-name="T51">di aver prestato la propria opera, per almeno due anni, anche non continuativi, nel quinquennio precedente, presso imprese operanti nel settore alimentare o nel settore della somministrazione di alimenti e bevande, in qualità di dipendente qualificato, addetto alla vendita o all’amministrazione o alla</text:span></text:p>
      <text:p text:style-name="P79">preparazione di alimenti, o in qualità di socio lavoratore o in altre posizioni equivalenti, o, se trattasi di coniuge, parente o affine (parente del coniuge), entro il terzo grado, dell’imprenditore, in qualità di coadiutore familiare, comprovata dalla iscrizione all’Istituto nazionale per la previdenza sociale</text:p>
      <text:p text:style-name="P81">nome impresa ________________________________________________</text:p>
      <text:p text:style-name="P81">sede impresa _________________________________________________________</text:p>
      <text:p text:style-name="P81">|__| quale dipendente qualificato, regolarmente iscritto all’INPS, dal ___________ al ____________</text:p>
      <text:p text:style-name="P81">|__| quale coadiutore familiare, regolarmente iscritto all’INPS, dal _____________ al ____________</text:p>
      <text:p text:style-name="P81">|__| quale socio lavoratore, regolarmente iscritto all’INPS, dal ________________ al ____________</text:p>
      <text:p text:style-name="P81">|__| altre posizioni equivalenti ________________________________________, regolarmente iscritto</text:p>
      <text:p text:style-name="P81">all’INPS, dal ________________ al ________________</text:p>
      <text:p text:style-name="P4"><text:span text:style-name="T53">□</text:span><text:span text:style-name="T51">di essere in possesso di un diploma di scuola secondaria superiore o di laurea, anche triennale, o di </text:span><text:span text:style-name="T33"></text:span></text:p>
      <text:p text:style-name="P81">altra scuola ad indirizzo professionale, almeno triennale, purché nel corso di studi siano previste materie</text:p>
      <text:p text:style-name="P81">attinenti al commercio, alla preparazione o alla somministrazione degli alimenti o di avere ottenuto la</text:p>
      <text:p text:style-name="P81">dichiarazione di corrispondenza da parte del Ministero dell’Istruzione, Università e Ricerca:</text:p>
      <text:p text:style-name="P81">Scuola/Istituto/Ateneo _____________________________________________________</text:p>
      <text:p text:style-name="P81">anno di conclusione _______________________________________________ materie attinenti</text:p>
      <text:p text:style-name="P81">___________________________________________________</text:p>
      <text:p text:style-name="P4"><text:span text:style-name="T53">□</text:span><text:span text:style-name="T51">di avere conseguito la qualificazione professionale all'estero o di aver esercitato l’attività in questione in</text:span></text:p>
      <text:p text:style-name="P81">un altro Stato Membro della Unione Europea o dello Spazio Economico Europeo (art. 30 del decreto</text:p>
      <text:p text:style-name="P81">legislativo 9 novembre 2007, n. 206) e di avere ottenuto il riconoscimento dall’Autorità competente italiana</text:p>
      <text:p text:style-name="P81">con decreto n°_________in data ___________</text:p>
      <text:p text:style-name="P4"><text:span text:style-name="T53">□</text:span><text:span text:style-name="T51">di essere in possesso del requisito della pratica professionale in quanto</text:span><text:span text:style-name="T52">2</text:span><text:span text:style-name="T51">:</text:span></text:p>
      <text:p text:style-name="P81">|__| è stato iscritto al REC (Registro Esercenti il Commercio) per le tabelle rientranti nel settore alimentare</text:p>
      <text:p text:style-name="P81">e per l’attività di somministrazione di alimenti e bevande, nell’anno_______________ presso la Camera di</text:p>
      <text:p text:style-name="P81">Commercio (C.C.I.A.A.) di ____________________________</text:p>
      <text:p text:style-name="P81">|__| ha superato l’esame di idoneità a seguito della frequenza del corso abilitante per l’iscrizione al REC</text:p>
      <text:p text:style-name="P81">(anche senza la successiva iscrizione in tale registro), nell’anno_____________________ presso</text:p>
      <text:p text:style-name="P81">______________________________</text:p>
      <text:p text:style-name="P81">|__| ha superato l’esame di idoneità a seguito della frequenza del corso abilitante per l’iscrizione alla</text:p>
      <text:p text:style-name="P81">sezione speciale imprese turistiche del REC (anche senza la successiva iscrizione in tale registro),</text:p>
      <text:p text:style-name="P81">nell’anno_______________ presso __________________________________________</text:p>
      <text:p text:style-name="P73">DATA______________</text:p>
      <text:p text:style-name="P2"><text:span text:style-name="T48">Firma</text:span><text:span text:style-name="T84">_________________________________________________</text:span></text:p>
      <text:p text:style-name="P83">2Il Ministero per lo Sviluppo Economico, con la circolare n. 3656/c del 12/09/2012, al punto 2.1.8, ha confermato che le</text:p>
      <text:p text:style-name="P83">condizioni indicate possono essere considerate requisito valido per l’avvio dell’attività di vendita del settore alimentare e disomministrazione di alimenti e bevande.</text:p>
      <text:p text:style-name="P6"><text:span text:style-name="T47">Attenzione</text:span><text:span text:style-name="T51">: qualora dai controlli successivi il contenuto delle dichiarazioni risulti non corrispondente al</text:span></text:p>
      <text:p text:style-name="P79"><text:soft-page-break/>vero, oltre alle sanzioni penali, è prevista la decadenza dai benefici ottenuti sulla base delle dichiarazioni stesse (art. 75 del DPR 445 del 2000).</text:p>
      <text:p text:style-name="P6"/>
      <text:p text:style-name="P6"/>
      <text:p text:style-name="P79"/>
      <text:p text:style-name="P72">INFORMATIVA SULLA PRIVACY (ART. 13 del d.lgs. n. 196/2003)</text:p>
      <text:p text:style-name="P2"/>
      <text:p text:style-name="P72"/>
      <text:p text:style-name="P79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79"/>
      <text:p text:style-name="P2"><text:span text:style-name="T47">Finalità del trattamento</text:span><text:span text:style-name="T51">. I dati personali saranno utilizzati dagli uffici nell’ambito del procedimento per il quale la dichiarazione viene resa.</text:span></text:p>
      <text:p text:style-name="P81"/>
      <text:p text:style-name="P6"><text:span text:style-name="T47">Modalità del trattamento</text:span><text:span text:style-name="T51">. I dati saranno trattati dagli incaricati sia con strumenti cartacei sia con strumenti informatici a disposizione degli uffici.</text:span></text:p>
      <text:p text:style-name="P79"/>
      <text:p text:style-name="P6"><text:span text:style-name="T47">Ambito di comunicazione</text:span><text:span text:style-name="T51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<text:s/>dicembre 2000 n. 445 (“Testo unico delle disposizioni legislative e regolamentari in materia di documentazione amministrativa”).</text:span></text:p>
      <text:p text:style-name="P79"/>
      <text:p text:style-name="P2"><text:span text:style-name="T47">Diritti</text:span><text:span text:style-name="T51">. L’interessato può in ogni momento esercitare i diritti di accesso, di rettifica, di aggiornamento e di integrazione dei dati come previsto dall’art. 7 del d.lgs. n. 196/2003. Per esercitare tali diritti tutte le</text:span></text:p>
      <text:p text:style-name="P81">richieste devono essere rivolte al SUAP.</text:p>
      <text:p text:style-name="P81"/>
      <text:p text:style-name="P81">Titolare del trattamento: SUAPE di TODI<text:line-break/></text:p>
      <text:p text:style-name="P81">Il/la sottoscritto/a dichiara di aver letto l’informativa sul trattamento dei dati personali.</text:p>
      <text:p text:style-name="P81"/>
      <text:p text:style-name="P2"><text:span text:style-name="T51">Data</text:span><text:span text:style-name="T85">____________________</text:span></text:p>
      <text:p text:style-name="P87"/>
      <text:p text:style-name="P2"><text:span text:style-name="T51">Firma</text:span><text:span text:style-name="T85">____________________________________________________</text:span></text:p>
      <text:p text:style-name="P8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rebuchet MS -b" svg:font-family="'Trebuchet MS -b'"/>
    <style:font-face style:name="Arial-BoldMT" svg:font-family="Arial-BoldMT" style:font-family-generic="roman"/>
    <style:font-face style:name="Arial-ItalicMT" svg:font-family="Arial-ItalicMT" style:font-family-generic="roman"/>
    <style:font-face style:name="ArialMT" svg:font-family="ArialMT" style:font-family-generic="roman"/>
    <style:font-face style:name="CourierNewPSMT" svg:font-family="CourierNewPSMT" style:font-family-generic="roman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Marlett" svg:font-family="Marlett" style:font-family-generic="roman"/>
    <style:font-face style:name="OpenSymbol1" svg:font-family="OpenSymbol" style:font-family-generic="roman"/>
    <style:font-face style:name="SourceCodePro-Black" svg:font-family="SourceCodePro-Black" style:font-family-generic="roman"/>
    <style:font-face style:name="SymbolMT" svg:font-family="SymbolMT" style:font-family-generic="roman"/>
    <style:font-face style:name="Trebuchet-BoldItalic" svg:font-family="Trebuchet-BoldItalic" style:font-family-generic="roman"/>
    <style:font-face style:name="TrebuchetMS" svg:font-family="TrebuchetMS" style:font-family-generic="roman"/>
    <style:font-face style:name="TrebuchetMS-Bold" svg:font-family="TrebuchetMS-Bold" style:font-family-generic="roman"/>
    <style:font-face style:name="TrebuchetMS-Italic" svg:font-family="TrebuchetMS-Italic" style:font-family-generic="roman"/>
    <style:font-face style:name="Verdana-BoldItalic" svg:font-family="Verdana-BoldItalic" style:font-family-generic="roman"/>
    <style:font-face style:name="Verdana-Italic" svg:font-family="Verdana-Italic" style:font-family-generic="roman"/>
    <style:font-face style:name="Wingdings-Regular" svg:font-family="Wingdings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18S</meta:editing-duration>
    <meta:editing-cycles>11</meta:editing-cycles>
    <meta:generator>LibreOffice/4.2.6.3$Windows_x86 LibreOffice_project/3fd416d4c6db7d3204c17ce57a1d70f6e531ee21</meta:generator>
    <dc:date>2025-12-16T16:23:36.584000000</dc:date>
    <meta:document-statistic meta:table-count="1" meta:image-count="0" meta:object-count="0" meta:page-count="11" meta:paragraph-count="257" meta:word-count="3084" meta:character-count="24056" meta:non-whitespace-character-count="21153"/>
    <meta:user-defined meta:name="Info 1"/>
    <meta:user-defined meta:name="Info 2"/>
    <meta:user-defined meta:name="Info 3"/>
    <meta:user-defined meta:name="Info 4"/>
  </office:meta>
</office:document-meta>
</file>