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BoldMT" svg:font-family="Arial-BoldMT" style:font-family-generic="roman"/>
    <style:font-face style:name="CourierNewPSMT" svg:font-family="CourierNewPSMT" style:font-family-generic="roman"/>
    <style:font-face style:name="LiberationSerif" svg:font-family="LiberationSerif" style:font-family-generic="roman"/>
    <style:font-face style:name="LiberationSerif-Bold" svg:font-family="LiberationSerif-Bold" style:font-family-generic="roman"/>
    <style:font-face style:name="Marlett" svg:font-family="Marlett" style:font-family-generic="roman"/>
    <style:font-face style:name="OpenSymbol1" svg:font-family="OpenSymbol" style:font-family-generic="roman"/>
    <style:font-face style:name="SourceCodePro-Black" svg:font-family="SourceCodePro-Black" style:font-family-generic="roman"/>
    <style:font-face style:name="SymbolMT" svg:font-family="SymbolMT" style:font-family-generic="roman"/>
    <style:font-face style:name="Trebuchet-BoldItalic" svg:font-family="Trebuchet-BoldItalic" style:font-family-generic="roman"/>
    <style:font-face style:name="TrebuchetMS" svg:font-family="TrebuchetMS" style:font-family-generic="roman"/>
    <style:font-face style:name="TrebuchetMS-Bold" svg:font-family="TrebuchetMS-Bold" style:font-family-generic="roman"/>
    <style:font-face style:name="TrebuchetMS-Italic" svg:font-family="TrebuchetMS-Italic" style:font-family-generic="roman"/>
    <style:font-face style:name="Verdana-BoldItalic" svg:font-family="Verdana-BoldItalic" style:font-family-generic="roman"/>
    <style:font-face style:name="Verdana-Italic" svg:font-family="Verdana-Italic" style:font-family-generic="roman"/>
    <style:font-face style:name="Wingdings-Regular" svg:font-family="Wingdings-Regula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5.212cm" table:align="left"/>
    </style:style>
    <style:style style:name="Tabella1.A" style:family="table-column">
      <style:table-column-properties style:column-width="5.212cm"/>
    </style:style>
    <style:style style:name="Tabella1.1" style:family="table-row">
      <style:table-row-properties style:min-row-height="2.408cm"/>
    </style:style>
    <style:style style:name="Tabella1.A1" style:family="table-cell">
      <style:table-cell-properties fo:padding="0.097cm" fo:border="0.05pt solid #000000"/>
    </style:style>
    <style:style style:name="P1" style:family="paragraph" style:parent-style-name="Table_20_Contents">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a9680"/>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c8c92"/>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text-properties fo:font-size="12pt" officeooo:rsid="001a9680" officeooo:paragraph-rsid="001a9680"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color="#000000" style:font-name="LiberationSerif-Bold" fo:font-size="10pt" fo:font-weight="bold" style:font-size-asian="10pt" style:font-weight-asian="bold"/>
    </style:style>
    <style:style style:name="P14" style:family="paragraph" style:parent-style-name="Standard">
      <style:paragraph-properties fo:text-align="justify" style:justify-single-word="false"/>
      <style:text-properties fo:color="#000000" style:font-name="Trebuchet-BoldItalic" fo:font-size="12pt" fo:font-style="italic" fo:font-weight="bold" fo:background-color="#eeeeee" style:font-size-asian="12pt" style:font-style-asian="italic" style:font-weight-asian="bold"/>
    </style:style>
    <style:style style:name="P15" style:family="paragraph" style:parent-style-name="Standard">
      <style:paragraph-properties fo:text-align="start" style:justify-single-word="false"/>
      <style:text-properties fo:color="#000000" style:font-name="Trebuchet-BoldItalic" fo:font-size="12pt" fo:font-style="italic" fo:font-weight="bold" style:font-size-asian="12pt" style:font-style-asian="italic" style:font-weight-asian="bold" style:font-size-complex="12pt"/>
    </style:style>
    <style:style style:name="P16" style:family="paragraph" style:parent-style-name="Standard">
      <style:paragraph-properties fo:text-align="justify" style:justify-single-word="false"/>
      <style:text-properties fo:color="#000000" style:font-name="Trebuchet-BoldItalic" fo:font-size="10.5pt" fo:font-style="italic" fo:font-weight="bold" style:font-size-asian="10.5pt" style:font-style-asian="italic" style:font-weight-asian="bold"/>
    </style:style>
    <style:style style:name="P17" style:family="paragraph" style:parent-style-name="Standard">
      <style:paragraph-properties fo:text-align="start" style:justify-single-word="false"/>
      <style:text-properties fo:color="#000000" style:font-name="TrebuchetMS" fo:font-size="12pt" style:font-size-asian="12pt"/>
    </style:style>
    <style:style style:name="P18" style:family="paragraph" style:parent-style-name="Standard">
      <style:paragraph-properties fo:text-align="justify" style:justify-single-word="false"/>
      <style:text-properties fo:color="#000000" style:font-name="TrebuchetMS" fo:font-size="12pt" style:font-size-asian="12pt"/>
    </style:style>
    <style:style style:name="P19" style:family="paragraph" style:parent-style-name="Standard">
      <style:paragraph-properties fo:text-align="justify" style:justify-single-word="false">
        <style:tab-stops>
          <style:tab-stop style:position="0.212cm"/>
        </style:tab-stops>
      </style:paragraph-properties>
      <style:text-properties fo:color="#000000" style:font-name="TrebuchetMS" fo:font-size="12pt" style:font-size-asian="12pt"/>
    </style:style>
    <style:style style:name="P20" style:family="paragraph" style:parent-style-name="Standard">
      <style:paragraph-properties fo:text-align="justify" style:justify-single-word="false"/>
      <style:text-properties fo:color="#000000" style:font-name="TrebuchetMS-Bold" fo:font-size="12pt" fo:font-weight="bold" style:font-size-asian="12pt" style:font-weight-asian="bold"/>
    </style:style>
    <style:style style:name="P21" style:family="paragraph" style:parent-style-name="Standard">
      <style:paragraph-properties fo:text-align="justify" style:justify-single-word="false"/>
      <style:text-properties fo:color="#000000" style:font-name="TrebuchetMS-Bold" fo:font-size="12pt" fo:font-weight="bold" officeooo:paragraph-rsid="001c8c92" style:font-size-asian="12pt" style:font-weight-asian="bold"/>
    </style:style>
    <style:style style:name="P22" style:family="paragraph" style:parent-style-name="Standard">
      <style:paragraph-properties fo:text-align="start" style:justify-single-word="false"/>
      <style:text-properties fo:color="#000000" style:font-name="TrebuchetMS-Bold" fo:font-size="12pt" fo:font-weight="bold" style:font-size-asian="12pt" style:font-weight-asian="bold"/>
    </style:style>
    <style:style style:name="P23" style:family="paragraph" style:parent-style-name="Standard">
      <style:paragraph-properties fo:text-align="center" style:justify-single-word="false"/>
      <style:text-properties fo:color="#000000" style:font-name="TrebuchetMS-Bold" fo:font-size="12pt" fo:font-weight="bold" style:font-size-asian="12pt" style:font-weight-asian="bold"/>
    </style:style>
    <style:style style:name="P24" style:family="paragraph" style:parent-style-name="Standard">
      <style:paragraph-properties fo:text-align="start" style:justify-single-word="false"/>
      <style:text-properties fo:color="#000000" style:font-name="TrebuchetMS-Bold" fo:font-size="14pt" fo:font-weight="bold" officeooo:paragraph-rsid="001c8c92" style:font-size-asian="14pt" style:font-weight-asian="bold"/>
    </style:style>
    <style:style style:name="P25" style:family="paragraph" style:parent-style-name="Standard">
      <style:paragraph-properties fo:text-align="start" style:justify-single-word="false"/>
      <style:text-properties fo:color="#000000" style:font-name="Arial-BoldMT" fo:font-size="11pt" fo:font-weight="bold" style:font-size-asian="11pt" style:font-weight-asian="bold"/>
    </style:style>
    <style:style style:name="P26" style:family="paragraph" style:parent-style-name="Standard">
      <style:paragraph-properties fo:text-align="center" style:justify-single-word="false"/>
      <style:text-properties fo:color="#0000ff" style:font-name="LiberationSerif" fo:font-size="10pt" style:font-size-asian="10pt"/>
    </style:style>
    <style:style style:name="P27" style:family="paragraph" style:parent-style-name="Standard">
      <style:paragraph-properties fo:text-align="justify" style:justify-single-word="false"/>
      <style:text-properties fo:color="#0000ff" style:font-name="TrebuchetMS-Bold" fo:font-size="14pt" fo:font-weight="bold" officeooo:paragraph-rsid="001c8c92" style:font-size-asian="14pt" style:font-weight-asian="bold"/>
    </style:style>
    <style:style style:name="P28" style:family="paragraph" style:parent-style-name="Standard">
      <style:paragraph-properties fo:text-align="end" style:justify-single-word="false"/>
      <style:text-properties style:font-name="Arial-BoldMT" fo:font-size="12pt" fo:font-weight="bold" style:font-size-asian="12pt" style:font-weight-asian="bold"/>
    </style:style>
    <style:style style:name="P29" style:family="paragraph" style:parent-style-name="Standard">
      <style:paragraph-properties fo:text-align="end" style:justify-single-word="false"/>
      <style:text-properties style:font-name="TrebuchetMS-Bold" fo:font-size="12pt" fo:font-weight="bold" style:font-size-asian="12pt" style:font-weight-asian="bold"/>
    </style:style>
    <style:style style:name="P30" style:family="paragraph" style:parent-style-name="Standard">
      <style:paragraph-properties fo:text-align="center" style:justify-single-word="false"/>
      <style:text-properties style:font-name="TrebuchetMS-Bold" fo:font-size="12pt" fo:font-weight="bold" style:font-size-asian="12pt" style:font-weight-asian="bold"/>
    </style:style>
    <style:style style:name="P31" style:family="paragraph" style:parent-style-name="Standard">
      <style:paragraph-properties fo:text-align="justify" style:justify-single-word="false"/>
      <style:text-properties style:font-name="Verdana-Italic" fo:font-size="11pt" fo:font-style="italic" style:font-size-asian="11pt" style:font-style-asian="italic"/>
    </style:style>
    <style:style style:name="P32" style:family="paragraph" style:parent-style-name="Standard">
      <style:paragraph-properties fo:text-align="start" style:justify-single-word="false"/>
      <style:text-properties style:font-name="TrebuchetMS" fo:font-size="12pt" style:font-size-asian="12pt"/>
    </style:style>
    <style:style style:name="P33" style:family="paragraph" style:parent-style-name="Standard">
      <style:paragraph-properties fo:text-align="center" style:justify-single-word="false"/>
      <style:text-properties style:font-name="TrebuchetMS" fo:font-size="12pt" style:font-size-asian="12pt"/>
    </style:style>
    <style:style style:name="P34" style:family="paragraph" style:parent-style-name="Standard">
      <style:paragraph-properties fo:text-align="justify" style:justify-single-word="false"/>
      <style:text-properties style:font-name="Trebuchet-BoldItalic" fo:font-size="12pt" fo:font-style="italic" fo:font-weight="bold" style:font-size-asian="12pt" style:font-style-asian="italic" style:font-weight-asian="bold"/>
    </style:style>
    <style:style style:name="P35" style:family="paragraph" style:parent-style-name="Standard">
      <style:paragraph-properties fo:text-align="start" style:justify-single-word="false"/>
      <style:text-properties style:font-name="Trebuchet-BoldItalic" fo:font-size="12pt" fo:font-style="italic" fo:font-weight="bold" style:font-size-asian="12pt" style:font-style-asian="italic" style:font-weight-asian="bold"/>
    </style:style>
    <style:style style:name="P36" style:family="paragraph" style:parent-style-name="Standard">
      <style:paragraph-properties fo:text-align="justify" style:justify-single-word="false"/>
      <style:text-properties style:font-name="Trebuchet-BoldItalic" fo:font-size="11pt" fo:font-style="italic" fo:font-weight="bold" style:font-size-asian="11pt" style:font-style-asian="italic" style:font-weight-asian="bold" style:font-size-complex="11pt"/>
    </style:style>
    <style:style style:name="P37" style:family="paragraph" style:parent-style-name="Standard">
      <style:paragraph-properties fo:text-align="justify" style:justify-single-word="false"/>
      <style:text-properties fo:color="#0000cd" style:font-name="Trebuchet-BoldItalic" fo:font-size="11pt" fo:font-style="italic" fo:font-weight="bold" style:font-size-asian="11pt" style:font-style-asian="italic" style:font-weight-asian="bold"/>
    </style:style>
    <style:style style:name="P38" style:family="paragraph" style:parent-style-name="Standard">
      <style:paragraph-properties fo:text-align="justify" style:justify-single-word="false"/>
      <style:text-properties fo:color="#0000cd" style:font-name="TrebuchetMS-Bold" fo:font-size="12pt" fo:font-weight="bold" style:font-size-asian="12pt" style:font-weight-asian="bold"/>
    </style:style>
    <style:style style:name="P39" style:family="paragraph" style:parent-style-name="Standard">
      <style:paragraph-properties fo:text-align="justify" style:justify-single-word="false"/>
      <style:text-properties fo:color="#000081" style:font-name="TrebuchetMS" fo:font-size="12pt" style:font-size-asian="12pt"/>
    </style:style>
    <style:style style:name="P40" style:family="paragraph" style:parent-style-name="Standard">
      <style:paragraph-properties fo:margin-left="1cm" fo:margin-right="0cm" fo:text-align="start" style:justify-single-word="false" fo:text-indent="0cm" style:auto-text-indent="false"/>
    </style:style>
    <style:style style:name="P41" style:family="paragraph" style:parent-style-name="Standard">
      <style:paragraph-properties fo:margin-left="1cm" fo:margin-right="0cm" fo:text-align="justify" style:justify-single-word="false" fo:text-indent="0cm" style:auto-text-indent="false"/>
    </style:style>
    <style:style style:name="P42" style:family="paragraph" style:parent-style-name="Standard">
      <style:paragraph-properties fo:margin-left="1cm" fo:margin-right="0cm" fo:text-align="justify" style:justify-single-word="false" fo:text-indent="0cm" style:auto-text-indent="false"/>
      <style:text-properties fo:color="#000000" style:font-name="TrebuchetMS-Italic" fo:font-size="8pt" fo:font-style="italic" style:font-size-asian="8pt" style:font-style-asian="italic"/>
    </style:style>
    <style:style style:name="P43" style:family="paragraph" style:parent-style-name="Standard">
      <style:paragraph-properties fo:margin-left="1cm" fo:margin-right="0cm" fo:text-align="justify" style:justify-single-word="false" fo:text-indent="0cm" style:auto-text-indent="false"/>
      <style:text-properties fo:color="#000000" style:font-name="TrebuchetMS" fo:font-size="12pt" style:font-size-asian="12pt"/>
    </style:style>
    <style:style style:name="P44" style:family="paragraph" style:parent-style-name="Standard">
      <style:paragraph-properties fo:margin-left="1cm" fo:margin-right="0cm" fo:text-align="start" style:justify-single-word="false" fo:text-indent="0cm" style:auto-text-indent="false"/>
      <style:text-properties fo:color="#000000" style:font-name="TrebuchetMS-Bold" fo:font-size="12pt" fo:font-weight="bold" style:font-size-asian="12pt" style:font-weight-asian="bold"/>
    </style:style>
    <style:style style:name="P45" style:family="paragraph" style:parent-style-name="Standard" style:master-page-name="">
      <style:paragraph-properties fo:margin-left="1cm" fo:margin-right="0cm" fo:text-align="justify" style:justify-single-word="false" fo:text-indent="0cm" style:auto-text-indent="false" style:page-number="auto"/>
    </style:style>
    <style:style style:name="P46" style:family="paragraph" style:parent-style-name="Standard" style:master-page-name="">
      <style:paragraph-properties fo:margin-left="1.6cm" fo:margin-right="0cm" fo:text-align="start" style:justify-single-word="false" fo:text-indent="0cm" style:auto-text-indent="false" style:page-number="auto"/>
    </style:style>
    <style:style style:name="P47" style:family="paragraph" style:parent-style-name="Standard">
      <style:paragraph-properties fo:margin-left="1.6cm" fo:margin-right="0cm" fo:text-align="start" style:justify-single-word="false" fo:text-indent="0cm" style:auto-text-indent="false"/>
      <style:text-properties fo:color="#000000" style:font-name="TrebuchetMS" fo:font-size="12pt" style:font-size-asian="12pt"/>
    </style:style>
    <style:style style:name="P48" style:family="paragraph" style:parent-style-name="Standard" style:master-page-name="">
      <style:paragraph-properties fo:margin-left="1.7cm" fo:margin-right="0cm" fo:text-align="start" style:justify-single-word="false" fo:text-indent="0cm" style:auto-text-indent="false" style:page-number="auto"/>
    </style:style>
    <style:style style:name="P49" style:family="paragraph" style:parent-style-name="Standard">
      <style:paragraph-properties fo:margin-left="1.7cm" fo:margin-right="0cm" fo:text-align="start" style:justify-single-word="false" fo:text-indent="0cm" style:auto-text-indent="false"/>
    </style:style>
    <style:style style:name="P50" style:family="paragraph" style:parent-style-name="Standard">
      <style:paragraph-properties fo:margin-left="1.7cm" fo:margin-right="0cm" fo:text-align="start" style:justify-single-word="false" fo:text-indent="0cm" style:auto-text-indent="false"/>
      <style:text-properties fo:color="#000000" style:font-name="TrebuchetMS-Italic" fo:font-size="11pt" fo:font-style="italic" style:font-size-asian="11pt" style:font-style-asian="italic" style:font-size-complex="11pt"/>
    </style:style>
    <style:style style:name="P51" style:family="paragraph" style:parent-style-name="Standard">
      <style:paragraph-properties fo:margin-left="1.7cm" fo:margin-right="0cm" fo:text-align="start" style:justify-single-word="false" fo:text-indent="0cm" style:auto-text-indent="false"/>
      <style:text-properties fo:color="#000000" style:font-name="TrebuchetMS" fo:font-size="12pt" style:font-size-asian="12pt"/>
    </style:style>
    <style:style style:name="P52" style:family="paragraph" style:parent-style-name="Standard">
      <style:paragraph-properties fo:margin-top="0cm" fo:margin-bottom="0.349cm" style:contextual-spacing="false" fo:text-align="start" style:justify-single-word="false"/>
    </style:style>
    <style:style style:name="P53" style:family="paragraph" style:parent-style-name="Standard">
      <style:paragraph-properties fo:margin-top="0cm" fo:margin-bottom="0.349cm" style:contextual-spacing="false" fo:text-align="justify" style:justify-single-word="false"/>
    </style:style>
    <style:style style:name="P54" style:family="paragraph" style:parent-style-name="Standard">
      <style:paragraph-properties fo:margin-top="0cm" fo:margin-bottom="0.349cm" style:contextual-spacing="false" fo:text-align="start" style:justify-single-word="false"/>
      <style:text-properties fo:color="#000000" style:font-name="TrebuchetMS" fo:font-size="12pt" style:font-size-asian="12pt"/>
    </style:style>
    <style:style style:name="P55" style:family="paragraph" style:parent-style-name="Standard">
      <style:paragraph-properties fo:margin-top="0cm" fo:margin-bottom="0.349cm" style:contextual-spacing="false" fo:text-align="justify" style:justify-single-word="false"/>
      <style:text-properties fo:color="#000000" style:font-name="TrebuchetMS" fo:font-size="12pt" style:font-size-asian="12pt"/>
    </style:style>
    <style:style style:name="P56" style:family="paragraph" style:parent-style-name="Standard" style:master-page-name="">
      <style:paragraph-properties fo:margin-left="0cm" fo:margin-right="0cm" fo:text-align="start" style:justify-single-word="false" fo:text-indent="2.101cm" style:auto-text-indent="false" style:page-number="auto"/>
    </style:style>
    <style:style style:name="P57" style:family="paragraph" style:parent-style-name="Standard">
      <style:paragraph-properties fo:margin-left="0cm" fo:margin-right="0cm" fo:text-align="start" style:justify-single-word="false" fo:text-indent="2.101cm" style:auto-text-indent="false"/>
    </style:style>
    <style:style style:name="P58" style:family="paragraph" style:parent-style-name="Standard">
      <style:paragraph-properties fo:margin-left="0cm" fo:margin-right="0cm" fo:text-align="start" style:justify-single-word="false" fo:text-indent="2.101cm" style:auto-text-indent="false"/>
      <style:text-properties fo:color="#000000" style:font-name="TrebuchetMS" fo:font-size="12pt" style:font-size-asian="12pt"/>
    </style:style>
    <style:style style:name="T1" style:family="text">
      <style:text-properties style:font-name="TrebuchetMS-Bold" fo:font-size="12pt" fo:font-weight="bold" style:font-size-asian="12pt" style:font-weight-asian="bold"/>
    </style:style>
    <style:style style:name="T2" style:family="text">
      <style:text-properties style:font-name="TrebuchetMS-Bold" fo:font-size="12pt" fo:font-weight="bold" officeooo:rsid="001a9680" style:font-size-asian="12pt" style:font-weight-asian="bold"/>
    </style:style>
    <style:style style:name="T3" style:family="text">
      <style:text-properties style:font-name="Verdana-Italic" fo:font-size="11pt" fo:font-style="italic" style:font-size-asian="11pt" style:font-style-asian="italic"/>
    </style:style>
    <style:style style:name="T4" style:family="text">
      <style:text-properties style:font-name="Verdana-BoldItalic" fo:font-size="18pt" fo:font-style="italic" fo:font-weight="bold" style:font-size-asian="18pt" style:font-style-asian="italic" style:font-weight-asian="bold"/>
    </style:style>
    <style:style style:name="T5" style:family="text">
      <style:text-properties style:font-name="Verdana-BoldItalic" fo:font-size="14pt" fo:font-style="italic" fo:font-weight="bold" style:font-size-asian="14pt" style:font-style-asian="italic" style:font-weight-asian="bold"/>
    </style:style>
    <style:style style:name="T6" style:family="text">
      <style:text-properties style:font-name="Verdana-BoldItalic" fo:font-size="14pt" fo:font-style="italic" fo:font-weight="bold" officeooo:rsid="001a9680" style:font-size-asian="14pt" style:font-style-asian="italic" style:font-weight-asian="bold"/>
    </style:style>
    <style:style style:name="T7" style:family="text">
      <style:text-properties style:font-name="Verdana-BoldItalic" fo:font-size="14pt" fo:font-style="italic" fo:font-weight="bold" officeooo:rsid="001fb95b" style:font-size-asian="14pt" style:font-style-asian="italic" style:font-weight-asian="bold"/>
    </style:style>
    <style:style style:name="T8" style:family="text">
      <style:text-properties style:font-name="Verdana-BoldItalic" fo:font-style="italic" fo:font-weight="bold" officeooo:rsid="001a9680" style:font-style-asian="italic" style:font-weight-asian="bold"/>
    </style:style>
    <style:style style:name="T9" style:family="text">
      <style:text-properties style:font-name="Verdana-BoldItalic" fo:font-size="10pt" fo:font-style="italic" fo:font-weight="bold" style:font-size-asian="10pt" style:font-style-asian="italic" style:font-weight-asian="bold"/>
    </style:style>
    <style:style style:name="T10" style:family="text">
      <style:text-properties style:font-name="Verdana-BoldItalic" fo:font-size="11pt" fo:font-style="italic" fo:font-weight="bold" style:font-size-asian="11pt" style:font-style-asian="italic" style:font-weight-asian="bold" style:font-size-complex="11pt"/>
    </style:style>
    <style:style style:name="T11" style:family="text">
      <style:text-properties style:font-name="Verdana-BoldItalic" fo:font-size="11pt" fo:font-style="italic" fo:font-weight="bold" officeooo:rsid="001a9680" style:font-size-asian="11pt" style:font-style-asian="italic" style:font-weight-asian="bold" style:font-size-complex="11pt"/>
    </style:style>
    <style:style style:name="T12" style:family="text">
      <style:text-properties style:font-name="Verdana-BoldItalic" fo:font-size="11pt" fo:font-style="italic" fo:font-weight="bold" officeooo:rsid="0022d8cc" style:font-size-asian="11pt" style:font-style-asian="italic" style:font-weight-asian="bold" style:font-size-complex="11pt"/>
    </style:style>
    <style:style style:name="T13" style:family="text">
      <style:text-properties fo:color="#000000" style:font-name="SourceCodePro-Black" fo:font-size="12pt" style:font-size-asian="12pt"/>
    </style:style>
    <style:style style:name="T14" style:family="text">
      <style:text-properties fo:color="#000000" style:font-name="SourceCodePro-Black" fo:font-size="12pt" officeooo:rsid="001b0da5" style:font-size-asian="12pt"/>
    </style:style>
    <style:style style:name="T15" style:family="text">
      <style:text-properties fo:color="#000000" style:font-name="SourceCodePro-Black" fo:font-size="12pt" style:font-size-asian="12pt" style:font-size-complex="12pt"/>
    </style:style>
    <style:style style:name="T16" style:family="text">
      <style:text-properties fo:color="#000000" style:font-name="SourceCodePro-Black" fo:font-size="12pt" fo:font-weight="normal" officeooo:rsid="001b0da5" style:font-size-asian="12pt" style:font-weight-asian="normal" style:font-weight-complex="normal"/>
    </style:style>
    <style:style style:name="T17" style:family="text">
      <style:text-properties fo:color="#000000" style:font-name="TrebuchetMS"/>
    </style:style>
    <style:style style:name="T18" style:family="text">
      <style:text-properties fo:color="#000000" style:font-name="TrebuchetMS" fo:font-size="12pt" style:font-size-asian="12pt"/>
    </style:style>
    <style:style style:name="T19" style:family="text">
      <style:text-properties fo:color="#000000" style:font-name="TrebuchetMS" fo:font-size="12pt" style:font-size-asian="12pt" style:font-size-complex="12pt"/>
    </style:style>
    <style:style style:name="T20" style:family="text">
      <style:text-properties fo:color="#000000" style:font-name="TrebuchetMS" fo:font-size="12pt" officeooo:rsid="001c8c92" style:font-size-asian="12pt"/>
    </style:style>
    <style:style style:name="T21" style:family="text">
      <style:text-properties fo:color="#000000" style:font-name="TrebuchetMS" fo:font-size="12pt" fo:font-weight="normal" style:font-size-asian="12pt" style:font-weight-asian="normal" style:font-weight-complex="normal"/>
    </style:style>
    <style:style style:name="T22" style:family="text">
      <style:text-properties fo:color="#000000" style:font-name="TrebuchetMS-Italic" fo:font-size="8pt" fo:font-style="italic" style:font-size-asian="8pt" style:font-style-asian="italic"/>
    </style:style>
    <style:style style:name="T23" style:family="text">
      <style:text-properties fo:color="#000000" style:font-name="TrebuchetMS-Italic" fo:font-size="12pt" fo:font-style="italic" style:font-size-asian="12pt" style:font-style-asian="italic"/>
    </style:style>
    <style:style style:name="T24" style:family="text">
      <style:text-properties fo:color="#000000" style:font-name="TrebuchetMS-Italic" fo:font-size="11pt" fo:font-style="italic" style:font-size-asian="11pt" style:font-style-asian="italic" style:font-size-complex="11pt"/>
    </style:style>
    <style:style style:name="T25" style:family="text">
      <style:text-properties fo:color="#000000" style:font-name="TrebuchetMS-Italic" fo:font-style="italic" style:font-style-asian="italic"/>
    </style:style>
    <style:style style:name="T26" style:family="text">
      <style:text-properties fo:color="#000000" style:font-name="TrebuchetMS-Bold" fo:font-size="12pt" fo:font-weight="bold" style:font-size-asian="12pt" style:font-weight-asian="bold"/>
    </style:style>
    <style:style style:name="T27" style:family="text">
      <style:text-properties fo:color="#000000" style:font-name="TrebuchetMS-Bold" fo:font-size="12pt" fo:font-weight="bold" style:font-size-asian="12pt" style:font-weight-asian="bold" style:font-size-complex="12pt"/>
    </style:style>
    <style:style style:name="T28" style:family="text">
      <style:text-properties fo:color="#000000" style:font-name="TrebuchetMS-Bold" fo:font-size="12pt" fo:font-weight="bold" officeooo:rsid="001c8c92" style:font-size-asian="12pt" style:font-weight-asian="bold"/>
    </style:style>
    <style:style style:name="T29" style:family="text">
      <style:text-properties fo:color="#000000" style:font-name="TrebuchetMS-Bold" fo:font-weight="bold" style:font-weight-asian="bold"/>
    </style:style>
    <style:style style:name="T30" style:family="text">
      <style:text-properties fo:color="#000000" style:font-name="Wingdings-Regular" fo:font-size="12pt" style:font-size-asian="12pt"/>
    </style:style>
    <style:style style:name="T31" style:family="text">
      <style:text-properties fo:color="#000000" style:font-name="Trebuchet-BoldItalic" fo:font-size="10.5pt" fo:font-style="italic" fo:font-weight="bold" style:font-size-asian="10.5pt" style:font-style-asian="italic" style:font-weight-asian="bold"/>
    </style:style>
    <style:style style:name="T32" style:family="text">
      <style:text-properties fo:color="#000000" style:font-name="Trebuchet-BoldItalic" fo:font-size="10.5pt" fo:font-style="italic" style:text-underline-style="solid" style:text-underline-width="auto" style:text-underline-color="font-color" fo:font-weight="bold" style:font-size-asian="10.5pt" style:font-style-asian="italic" style:font-weight-asian="bold"/>
    </style:style>
    <style:style style:name="T33" style:family="text">
      <style:text-properties fo:color="#000000" style:font-name="SymbolMT" fo:font-size="12pt" style:font-size-asian="12pt"/>
    </style:style>
    <style:style style:name="T34" style:family="text">
      <style:text-properties fo:color="#000000" style:font-name="CourierNewPSMT" fo:font-size="12pt" style:font-size-asian="12pt"/>
    </style:style>
    <style:style style:name="T35" style:family="text">
      <style:text-properties fo:color="#000000" style:font-name="OpenSymbol1"/>
    </style:style>
    <style:style style:name="T36" style:family="text">
      <style:text-properties fo:color="#000000" style:font-name="OpenSymbol1" fo:font-size="12pt" style:font-size-asian="12pt"/>
    </style:style>
    <style:style style:name="T37" style:family="text">
      <style:text-properties fo:color="#000000" style:font-name="Marlett" fo:font-size="12pt" style:font-size-asian="12pt"/>
    </style:style>
    <style:style style:name="T38" style:family="text">
      <style:text-properties fo:color="#000000" style:font-name="LiberationSerif" fo:font-size="12pt" style:font-size-asian="12pt"/>
    </style:style>
    <style:style style:name="T39" style:family="text">
      <style:text-properties fo:color="#0000ff" style:font-name="Trebuchet-BoldItalic" fo:font-size="12pt" fo:font-style="italic" fo:font-weight="bold" style:font-size-asian="12pt" style:font-style-asian="italic" style:font-weight-asian="bold"/>
    </style:style>
    <style:style style:name="T40" style:family="text">
      <style:text-properties fo:color="#0000ff" style:font-name="TrebuchetMS" fo:font-size="12pt" style:font-size-asian="12pt"/>
    </style:style>
    <style:style style:name="T41" style:family="text">
      <style:text-properties fo:color="#0000ff" style:font-name="TrebuchetMS-Bold" fo:font-size="12pt" fo:font-weight="bold" style:font-size-asian="12pt" style:font-weight-asian="bold"/>
    </style:style>
    <style:style style:name="T42" style:family="text">
      <style:text-properties fo:color="#0000ff" style:font-name="TrebuchetMS-Bold" fo:font-weight="bold" style:font-weight-asian="bold"/>
    </style:style>
    <style:style style:name="T43" style:family="text">
      <style:text-properties fo:color="#0000ff" style:font-name="TrebuchetMS-Bold" fo:font-weight="bold" officeooo:rsid="001c8c92" style:font-weight-asian="bold"/>
    </style:style>
    <style:style style:name="T44" style:family="text">
      <style:text-properties style:font-name="TrebuchetMS" fo:font-size="12pt" style:font-size-asian="12pt"/>
    </style:style>
    <style:style style:name="T45" style:family="text">
      <style:text-properties style:font-name="TrebuchetMS" fo:font-size="12pt" officeooo:rsid="001a9680" style:font-size-asian="12pt"/>
    </style:style>
    <style:style style:name="T46" style:family="text">
      <style:text-properties style:font-name="Trebuchet-BoldItalic" fo:font-size="12pt" fo:font-style="italic" fo:font-weight="bold" style:font-size-asian="12pt" style:font-style-asian="italic" style:font-weight-asian="bold"/>
    </style:style>
    <style:style style:name="T47" style:family="text">
      <style:text-properties style:font-name="Trebuchet-BoldItalic" fo:font-style="italic" fo:font-weight="bold" style:font-style-asian="italic" style:font-weight-asian="bold"/>
    </style:style>
    <style:style style:name="T48" style:family="text">
      <style:text-properties style:font-name="Trebuchet-BoldItalic" fo:font-style="italic" style:text-underline-style="solid" style:text-underline-width="auto" style:text-underline-color="font-color" fo:font-weight="bold" style:font-style-asian="italic" style:font-weight-asian="bold"/>
    </style:style>
    <style:style style:name="T49" style:family="text">
      <style:text-properties style:font-name="SymbolMT" fo:font-size="12pt" style:font-size-asian="12pt"/>
    </style:style>
    <style:style style:name="T50" style:family="text">
      <style:text-properties style:font-name="Wingdings-Regular" fo:font-size="12pt" style:font-size-asian="12pt"/>
    </style:style>
    <style:style style:name="T51" style:family="text">
      <style:text-properties style:font-name="SourceCodePro-Black" fo:font-size="12pt" style:font-size-asian="12pt"/>
    </style:style>
    <style:style style:name="T52" style:family="text">
      <style:text-properties style:font-name="TrebuchetMS-Italic" fo:font-size="12pt" fo:font-style="italic" style:font-size-asian="12pt" style:font-style-asian="italic"/>
    </style:style>
    <style:style style:name="T53" style:family="text">
      <style:text-properties style:font-name="TrebuchetMS-Italic" fo:font-size="12pt" fo:font-style="italic" officeooo:rsid="001b0da5" style:font-size-asian="12pt" style:font-style-asian="italic"/>
    </style:style>
    <style:style style:name="T54" style:family="text">
      <style:text-properties fo:color="#211e1e" style:font-name="OpenSymbol1"/>
    </style:style>
    <style:style style:name="T55" style:family="text">
      <style:text-properties fo:color="#211e1e" style:font-name="TrebuchetMS"/>
    </style:style>
    <style:style style:name="T56" style:family="text">
      <style:text-properties fo:color="#151515" style:font-name="TrebuchetMS"/>
    </style:style>
    <style:style style:name="T57" style:family="text">
      <style:text-properties fo:color="#17365d" style:font-name="TrebuchetMS-Bold" fo:font-size="12pt" fo:font-weight="bold" style:font-size-asian="12pt" style:font-weight-asian="bold"/>
    </style:style>
    <style:style style:name="T58" style:family="text">
      <style:text-properties fo:color="#2204fd" style:font-name="TrebuchetMS-Bold" fo:font-size="12pt" fo:font-weight="bold" style:font-size-asian="12pt" style:font-weight-asian="bold"/>
    </style:style>
    <style:style style:name="T59" style:family="text">
      <style:text-properties fo:color="#000081" style:font-name="TrebuchetMS-Bold" fo:font-size="12pt" fo:font-weight="bold" style:font-size-asian="12pt" style:font-weight-asian="bold"/>
    </style:style>
    <style:style style:name="T60" style:family="text">
      <style:text-properties fo:color="#000081" style:font-name="TrebuchetMS" fo:font-size="12pt" style:font-size-asian="12pt"/>
    </style:style>
    <style:style style:name="T61" style:family="text">
      <style:text-properties fo:color="#000081" style:font-name="TrebuchetMS" fo:font-size="12pt" officeooo:rsid="001c8c92" style:font-size-asian="12pt"/>
    </style:style>
    <style:style style:name="T62" style:family="text">
      <style:text-properties fo:color="#0000cd" style:font-name="TrebuchetMS-Bold" fo:font-size="12pt" fo:font-weight="bold" style:font-size-asian="12pt" style:font-weight-asian="bold"/>
    </style:style>
    <style:style style:name="T63" style:family="text">
      <style:text-properties fo:color="#0000cd" style:font-name="TrebuchetMS-Bold" fo:font-size="11pt" fo:font-weight="bold" style:font-size-asian="11pt" style:font-weight-asian="bold"/>
    </style:style>
    <style:style style:name="T64" style:family="text">
      <style:text-properties fo:color="#0000cd" style:font-name="Trebuchet-BoldItalic" fo:font-size="11pt" fo:font-style="italic" fo:font-weight="bold" style:font-size-asian="11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able:table table:name="Tabella1" table:style-name="Tabella1">
        <table:table-column table:style-name="Tabella1.A"/>
        <table:table-row table:style-name="Tabella1.1">
          <table:table-cell table:style-name="Tabella1.A1" office:value-type="string">
            <text:p text:style-name="P13">Da apporre fisicamente in questo</text:p>
            <text:p text:style-name="P13">riquadro</text:p>
            <text:p text:style-name="P13">Marca da bollo</text:p>
            <text:p text:style-name="P26">(*) vedi note</text:p>
            <text:p text:style-name="P26">avvertenze</text:p>
            <text:p text:style-name="P1"/>
          </table:table-cell>
        </table:table-row>
      </table:table>
      <text:p text:style-name="P28">AL COMUNE DI TODI</text:p>
      <text:p text:style-name="P28">Settore 7° - Urbanistica, SUAPE</text:p>
      <text:p text:style-name="P29">U.O. Sviluppo Economico</text:p>
      <text:p text:style-name="P2"/>
      <text:p text:style-name="P2"/>
      <text:p text:style-name="P5"><text:span text:style-name="T1">Oggetto: DOMANDA DI PARTECIPAZIONE ALLA PROCEDURA DI SELEZIONE PER L'ASSEGNAZIONE ANNUALE DI POSTEGGIO IN OCCASIONE DELLA FIERA: </text:span><text:span text:style-name="T3">(flaggare la denominazione della fiera/ecui si intende partecipare)</text:span></text:p>
      <text:p text:style-name="P31"/>
      <text:p text:style-name="P2"><text:span text:style-name="T4">□ </text:span><text:span text:style-name="T5">FIERA DI SAN GIUSEPPE </text:span><text:span text:style-name="T6">(2</text:span><text:span text:style-name="T7">3</text:span><text:span text:style-name="T6"> marzo 2025)</text:span></text:p>
      <text:p text:style-name="P8"><text:span text:style-name="T8"><text:tab/></text:span><text:span text:style-name="T10">(scadenza termine presentazione istanza 2</text:span><text:span text:style-name="T12">3</text:span><text:span text:style-name="T10"> febbraio 2025)</text:span></text:p>
      <text:p text:style-name="P2"><text:span text:style-name="T4">□ </text:span><text:span text:style-name="T5">FIERA DELLA CONSOLAZIONE (8 settembre 202</text:span><text:span text:style-name="T6">5</text:span><text:span text:style-name="T5">)</text:span></text:p>
      <text:p text:style-name="P2"><text:span text:style-name="T9"><text:tab/></text:span><text:span text:style-name="T10">(scadenza termine presentazione istanza </text:span><text:span text:style-name="T11">8</text:span><text:span text:style-name="T10"> luglio 202</text:span><text:span text:style-name="T11">5</text:span><text:span text:style-name="T10">)</text:span></text:p>
      <text:p text:style-name="P2"><text:span text:style-name="T4">□ </text:span><text:span text:style-name="T5">FIERA DI SAN MARTINO (11 novembre 202</text:span><text:span text:style-name="T6">5</text:span><text:span text:style-name="T5">)</text:span></text:p>
      <text:p text:style-name="P2"><text:span text:style-name="T9"><text:tab/></text:span><text:span text:style-name="T10">(scadenza termine presentazione istanza 11 settembre 202</text:span><text:span text:style-name="T11">5</text:span><text:span text:style-name="T10">)</text:span></text:p>
      <text:p text:style-name="P32"/>
      <text:p text:style-name="P32">Il sottoscritto _________________________________________________________________</text:p>
      <text:p text:style-name="P32">nato a ___________________________ il _______________ nazionalita__________________</text:p>
      <text:p text:style-name="P32">residente in ___________________________ Via ____________________________ n.____ </text:p>
      <text:p text:style-name="P2"><text:span text:style-name="T44">Codice Fiscale ____________________________ Partita </text:span><text:span text:style-name="T45">Iva_________________________</text:span><text:span text:style-name="T44"> </text:span></text:p>
      <text:p text:style-name="P2"><text:span text:style-name="T44">Numero iscrizione al Registro </text:span><text:span text:style-name="T45">Imprese___________________________________________</text:span><text:span text:style-name="T44"> </text:span></text:p>
      <text:p text:style-name="P32">presso la CCIAA di ____________________________________________________________</text:p>
      <text:p text:style-name="P32">Telefono _____________________________ Cell.____________________________________</text:p>
      <text:p text:style-name="P32">Casella PEC ___________________________@_____________________________________</text:p>
      <text:p text:style-name="P32">nella sua qualita di:</text:p>
      <text:p text:style-name="P32"/>
      <text:p text:style-name="P3"><text:span text:style-name="T4">□ </text:span><text:span text:style-name="T44">titolare della omonima ditta individuale</text:span></text:p>
      <text:p text:style-name="P32"/>
      <text:p text:style-name="P3"><text:span text:style-name="T4">□ </text:span><text:span text:style-name="T44">legale rappresentante della societa ___________________________________________</text:span></text:p>
      <text:p text:style-name="P32"><text:s text:c="4"/>avente sede _____________________________________________________________</text:p>
      <text:p text:style-name="P32"><text:s text:c="4"/>CF/P.IVA ________________________________________________________________</text:p>
      <text:p text:style-name="P32"><text:s text:c="4"/>Nr. di iscrizione al Registro lmprese _____________________del ___________________</text:p>
      <text:p text:style-name="P2"/>
      <text:p text:style-name="P2"/>
      <text:p text:style-name="P2"/>
      <text:p text:style-name="P2"/>
      <text:p text:style-name="P7"><text:span text:style-name="T2">C</text:span><text:span text:style-name="T1">HIEDE</text:span></text:p>
      <text:p text:style-name="P7"/>
      <text:p text:style-name="P33"><text:soft-page-break/>di essere ammesso a partecipare alla selezione per l'assegnazione annuale di posteggio</text:p>
      <text:p text:style-name="P32">nella/nelle__________________________________________________________________ </text:p>
      <text:p text:style-name="P32">a cadenza ANNUALE, prevista/e per il giorno di __________________________________</text:p>
      <text:p text:style-name="P32"/>
      <text:p text:style-name="P14">A tale fine il sottoscritto, consapevole che le dichiarazioni mendaci, la falsità negli atti e 'uso di atti falsi comportano l'applicazione delle anzioni penali previste dall'art. 76 D.P.R. 445/00,</text:p>
      <text:p text:style-name="P34"/>
      <text:p text:style-name="P30">DICHIARA, a pena di inammissibilità della domanda:</text:p>
      <text:p text:style-name="P2"><text:span text:style-name="T44">1) </text:span><text:span text:style-name="T1">di appartenere alla seguente categoria:</text:span></text:p>
      <text:p text:style-name="P32">□ operatore commerciale;</text:p>
      <text:p text:style-name="P32">□ produttore agricolo/imprenditore agricolo di cui al D.Lgs. 228/2001</text:p>
      <text:p text:style-name="P32">□ soggetto appartenente alle categorie disagiate ex l. 104/92</text:p>
      <text:p text:style-name="P32">□ associazioni commercio equo e solidale</text:p>
      <text:p text:style-name="P2"><text:span text:style-name="T49"> </text:span><text:span text:style-name="T44">di essere in possesso dei requisiti morali prescritti dalla vigente legislazione statale e</text:span></text:p>
      <text:p text:style-name="P32">regionale e che nei propri confronti non sussistono cause di decadenza o sospensione</text:p>
      <text:p text:style-name="P32">previste dal d.lgs. 159/2011, articolo 67;</text:p>
      <text:p text:style-name="P2"><text:span text:style-name="T49"> </text:span><text:span text:style-name="T44">solo in caso di societa: che le persone sotto elencate sono in possesso dei requisiti</text:span></text:p>
      <text:p text:style-name="P32">morali prescritti dalla vigente normativa statale e regionale e che nei propri confronti non</text:p>
      <text:p text:style-name="P32">sussistono cause di decadenza o sospensione previste dal d.lgs. 159/2011, articolo 67:</text:p>
      <text:p text:style-name="P32">-legale rappresentante:</text:p>
      <text:p text:style-name="P32">____________________________________________________________________________ socio:_______________________________________________________________________</text:p>
      <text:p text:style-name="P32">socio:_______________________________________________________________________</text:p>
      <text:p text:style-name="P32">socio:_______________________________________________________________________</text:p>
      <text:p text:style-name="P12"/>
      <text:p text:style-name="P12"><text:span text:style-name="T48">Per ciascuno dei sopraelencati legali rappresentanti/ soci si allega relativa autodichiarazione sulla ricorrenza dei prescritti requisiti morali e sull’assenza di cause preclusive di cui alla vigente normativa antimafia</text:span><text:span text:style-name="T47"> (ALLEGATO A)</text:span></text:p>
      <text:p text:style-name="P2"/>
      <text:p text:style-name="P32">preposto:______________________________________________________________________</text:p>
      <text:p text:style-name="P36">si allega relativa autodichiarazione del preposto (allegato B) sulla ricorrenza dei prescritti requisiti morali e sull’assenza di cause preclusive di cui alla vigente normativa antimafia.</text:p>
      <text:p text:style-name="P36"/>
      <text:p text:style-name="P32">|__| di essere invalido come da certificato n. _______________ del ________________</text:p>
      <text:p text:style-name="P32">rilasciato da ____________</text:p>
      <text:p text:style-name="P32"/>
      <text:p text:style-name="P2"><text:span text:style-name="T50"> </text:span><text:span text:style-name="T46">ai fini del controllo della REGOLARITA’ CONTRIBUTIVA:</text:span></text:p>
      <text:p text:style-name="P35"/>
      <text:p text:style-name="P2"><text:span text:style-name="T51">☐ </text:span><text:span text:style-name="T52">che l’impresa è iscritta all’INPS con numero matricola </text:span><text:span text:style-name="T53">azienda ___________</text:span><text:span text:style-name="T52"> </text:span></text:p>
      <text:p text:style-name="P32">oppure:</text:p>
      <text:p text:style-name="P2"><text:span text:style-name="T51">☐ </text:span><text:span text:style-name="T44">che l’impresa e iscritta all’INAIL con numero matricola azienda___________________ </text:span></text:p>
      <text:p text:style-name="P32">oppure:</text:p>
      <text:p text:style-name="P32"/>
      <text:p text:style-name="P2"><text:span text:style-name="T51">☐ </text:span><text:span text:style-name="T1">che l’impresa non è iscritta all’INPS/ INAIL per i seguenti motivi</text:span></text:p>
      <text:p text:style-name="P2"/>
      <text:p text:style-name="P2"/>
      <text:p text:style-name="P45"><text:span text:style-name="T13">☐ </text:span><text:span text:style-name="T16">d</text:span><text:span text:style-name="T21">i </text:span><text:span text:style-name="T18">non essere soggetto all’iscrizione INPS come lavoratore autonomo in quanto </text:span><text:soft-page-break/><text:span text:style-name="T18">esercita solo saltuariamente l’attivita di commercio su aree pubbliche senza dipendenti ne collaboratori familiari ed esercita in modo prevalente e a tempo pieno l’attivita di___________________________________ </text:span><text:span text:style-name="T22">(per es.: lavoratore dipendente)</text:span></text:p>
      <text:p text:style-name="P42"/>
      <text:p text:style-name="P41"><text:span text:style-name="T13">☐ </text:span><text:span text:style-name="T14">d</text:span><text:span text:style-name="T18">i non essere soggetto ad iscrizione all’ INAIL come lavoratore autonomo in quanto esercita l’attivita di commercio su aree pubbliche senza dipendenti ne collaboratori familiari</text:span></text:p>
      <text:p text:style-name="P43"/>
      <text:p text:style-name="P40"><text:span text:style-name="T13">☐ </text:span><text:span text:style-name="T26">Altro da specificare____________________________________ </text:span></text:p>
      <text:p text:style-name="P44"/>
      <text:p text:style-name="P2"><text:span text:style-name="T30"> </text:span><text:span text:style-name="T18">di essere titolare di:</text:span></text:p>
      <text:p text:style-name="P5"><text:span text:style-name="T26">[ ] </text:span><text:span text:style-name="T18">autorizzazione per il commercio su A.P. di tipo ………………. </text:span><text:span text:style-name="T39">(A su posteggio, B itinerante) </text:span><text:span text:style-name="T18">n.________ rilasciata dal Comune di____________________________ in data _____________;</text:span></text:p>
      <text:p text:style-name="P2"><text:span text:style-name="T26">[ ] comunicazione ai vendita di prodotti agricoli ai sensi dell</text:span><text:span text:style-name="T18">’articolo 4 del d.lgs.228/2001</text:span></text:p>
      <text:p text:style-name="P17">inoltrata al Comune di ____________________ in data ____________</text:p>
      <text:p text:style-name="P17">per la vendita dei prodotti previsti nel</text:p>
      <text:p text:style-name="P17"/>
      <text:p text:style-name="P20">[ ] SETTORE ALIMENTARE - [ ] SETTORE ALIMENTARE CON SOMMINISTRAZIONE</text:p>
      <text:p text:style-name="P22">[ ] SETTORE NON ALIMENTARE</text:p>
      <text:p text:style-name="P22"/>
      <text:p text:style-name="P22">Merceologie trattate in via esclusiva o prevalente*:</text:p>
      <text:p text:style-name="P25">______________________________________________________________________________</text:p>
      <text:p text:style-name="P5"><text:span text:style-name="T31">(*) </text:span><text:span text:style-name="T32">Nella fiera di San Giueppe e della Consolazione ai sensi del Regolamento Comunale approvato con deliberazione C.C. n. 55/2010, è ammessa la vendita dei seguenti prodotti:</text:span></text:p>
      <text:p text:style-name="P16"/>
      <text:p text:style-name="P16">Prodotti alimentari tipici umbri; Prodotti alimentari (porchetta, dolciumi, noccioline e simili);Materiale foto – cine usato e da collezione; Libri e riviste usati e da collezione; Ceste e vimini per uso domestico e campagna; Oggettistica e bigiotteria; Erboristeria - miele e suoi derivati;Giocattoli e modellismo; Opere di pittura scultura, grafica e antiquariato; Oggetti usati e anticherie; Numismatica, filatelia e articoli vari per collezione; Ceramiche e terrecotte per la</text:p>
      <text:p text:style-name="P16">casa e la cucina; Articoli di ferramenta, utensileria e coltelleria; composizioni floreali, fiori secchi coltivati, raccolti, seccati e utilizzati artisticamente.</text:p>
      <text:p text:style-name="P16"/>
      <text:p text:style-name="P5"><text:span text:style-name="T30"> </text:span><text:span text:style-name="T18">di autorizzare il consenso per il trattamento dei dati personali ai fini dell'espletamento della procedura di selezione a norma dell’art.13 Regolamento UE 2016/679 preso atto dell’informativa al punto 6. dell’avviso di bando;</text:span></text:p>
      <text:p text:style-name="P18"/>
      <text:p text:style-name="P23">AI FINI DELLE PRIORITA' INDIVIDUATE DALL’AVVISO INOLTRE:</text:p>
      <text:p text:style-name="P52"><text:span text:style-name="T33"> </text:span><text:span text:style-name="T18">di essere iscritto al Registro delle Imprese per attivita di esercizio del commercio sulle</text:span></text:p>
      <text:p text:style-name="P54">aree pubbliche dal _____________________________;</text:p>
      <text:p text:style-name="P52"><text:span text:style-name="T33"> </text:span><text:span text:style-name="T18">di essere subentrato in data ____________ a _________________________________ titolare</text:span></text:p>
      <text:p text:style-name="P52"><text:span text:style-name="T18">di posteggio nella summenzionata FIERA; </text:span><text:span text:style-name="T40">(%) </text:span><text:span text:style-name="T41">note in avvertenze 2</text:span></text:p>
      <text:p text:style-name="P52"><text:span text:style-name="T33"> </text:span><text:span text:style-name="T18">di avere partecipato alle seguenti edizioni della Fiera oggetto dell’istanza:</text:span></text:p>
      <text:p text:style-name="P17"><text:soft-page-break/></text:p>
      <text:p text:style-name="P19">numero di presenze pregresse pari a (specificare il numero in cifre e lettere)</text:p>
      <text:p text:style-name="P18">…………………………………………………..…………..;</text:p>
      <text:p text:style-name="P46"><text:span text:style-name="T13">☐ </text:span><text:span text:style-name="T18">Di aver assolto al pagamento dell’imposta di bollo con 2 marche da bollo da €</text:span></text:p>
      <text:p text:style-name="P47">16,00 ciascuna, di cui si riportano i numeri di serie identificativi (le marche da bollo</text:p>
      <text:p text:style-name="P47">utilizzate saranno annullate e conservate in originale):</text:p>
      <text:p text:style-name="P47"/>
      <text:p text:style-name="P48"><text:span text:style-name="T18">1) Marca da € 16,00 </text:span><text:span text:style-name="T26">per la domanda*</text:span><text:span text:style-name="T18">, numero seriale _______________</text:span></text:p>
      <text:p text:style-name="P49"><text:span text:style-name="T18">data____________ </text:span><text:span text:style-name="T23">(</text:span><text:span text:style-name="T24">da apporre fisicamente nell’apposito riquadro sul presente</text:span></text:p>
      <text:p text:style-name="P50">modulo)</text:p>
      <text:p text:style-name="P49"><text:span text:style-name="T18">2) Marca da € 16,00 per </text:span><text:span text:style-name="T26">rilascio concessione/autorizzazione</text:span><text:span text:style-name="T18">, numero seriale _____________________ data____________;</text:span></text:p>
      <text:p text:style-name="P49"/>
      <text:p text:style-name="P51"/>
      <text:p text:style-name="P23">DICHIARA INFINE</text:p>
      <text:p text:style-name="P17"/>
      <text:p text:style-name="P53"><text:span text:style-name="T33"> </text:span><text:span text:style-name="T18">di essere consapevole, ai sensi degli articoli 75 e 76 del D.P.R. 445/2000, che nel caso in cui la domanda contenga false o mendaci dichiarazioni, fatte salve le sanzioni previste dal Codice Penale, essa verra annullata d'ufficio e in toto ai sensi delle vigenti disposizioni di legge;</text:span></text:p>
      <text:p text:style-name="P53"><text:span text:style-name="T33"> </text:span><text:span text:style-name="T18">di rispettare le disposizione igienico sanitarie previste per l'avvio e l'esercizio dell'attivita di commercio su area pubblica.</text:span></text:p>
      <text:p text:style-name="P52"><text:span text:style-name="T33"> </text:span><text:span text:style-name="T13">☐ <text:s text:c="9"/></text:span><text:span text:style-name="T18">di NON avere INSTALLATO <text:s text:c="37"/></text:span><text:span text:style-name="T13">☐ </text:span><text:span text:style-name="T18">di AVERE INSTALLATO</text:span></text:p>
      <text:p text:style-name="P55">BOMBOLE DI GPL PER L'ALIMENTAZIONE DI APPARECCHI PER COTTURA O IL RISCALDAMENTO DI ALIMENTI DI TIPO PROFESSIONALE A BORDO DELL’AUTONEGOZIO con capacita pari a</text:p>
      <text:p text:style-name="P17">___________________ kg;</text:p>
      <text:p text:style-name="P17"/>
      <text:p text:style-name="P2"><text:span text:style-name="T33"> </text:span><text:span text:style-name="T18">di rispettare le vigenti norme in materia di sicurezza con riferimento a:</text:span></text:p>
      <text:p text:style-name="P56"><text:span text:style-name="T34">o </text:span><text:span text:style-name="T18">obbligo di dotazione di estintore a polvere da 6 kg. con potenza</text:span></text:p>
      <text:p text:style-name="P58">estinguente 34A 233 B-C;</text:p>
      <text:p text:style-name="P57"><text:span text:style-name="T34">o </text:span><text:span text:style-name="T18">divieto di detenzione nell’ambito del singolo banco o autonegozio di</text:span></text:p>
      <text:p text:style-name="P58">quantitativi di GPL in utilizzo e deposito superiori a 75 kg;</text:p>
      <text:p text:style-name="P58"/>
      <text:p text:style-name="P2"><text:span text:style-name="T36">• </text:span><text:span text:style-name="T27">di allegare a pena di inammissibilità della domanda</text:span><text:span text:style-name="T19">:</text:span></text:p>
      <text:p text:style-name="P9"><text:span text:style-name="T54">• </text:span><text:span text:style-name="T55">Copia documento identita in corso di validita;</text:span></text:p>
      <text:p text:style-name="P9"><text:span text:style-name="T35">• </text:span><text:span text:style-name="T56">permesso di soggiorno (se cittadino extracomunitario)</text:span><text:span text:style-name="T17">.</text:span></text:p>
      <text:p text:style-name="P9"><text:span text:style-name="T35">• </text:span><text:span text:style-name="T17">Allegato A “dichiarazione sostitutiva dell’atto di notorieta” in caso di societa;</text:span></text:p>
      <text:p text:style-name="P11"><text:span text:style-name="T35">• </text:span><text:span text:style-name="T17">Allegato B “dichiarazione del legale rappresentante o preposto” </text:span><text:span text:style-name="T25">(esercente la vendita e/o la somministrazione di alimenti e bevande</text:span><text:span text:style-name="T17">);</text:span></text:p>
      <text:p text:style-name="P11"><text:span text:style-name="T35">• </text:span><text:span text:style-name="T29">quietanza versamento diritti segreteria pari ad euro 18,00 relativa alla domanda di concessione temporanea di posteggio per ciascuna fiera:</text:span></text:p>
      <text:p text:style-name="P10"/>
      <text:p text:style-name="P10"/>
      <text:p text:style-name="P10"/>
      <text:p text:style-name="P10"/>
      <text:p text:style-name="P10"><text:soft-page-break/></text:p>
      <text:p text:style-name="P5"><text:span text:style-name="T15">☐ </text:span><text:span text:style-name="T19">mediante bonifico bancario a favore del conto di tesoreria intestato a Comune di </text:span><text:span text:style-name="T18">Todi, Servizio Tesoreria – presso I</text:span><text:span text:style-name="T26">NTESA SAN PAOLO</text:span><text:span text:style-name="T18">, in essere presso la Filiale Intesa San Paolo Spa n. 77591 di Todi - Via Tiberina.</text:span></text:p>
      <text:p text:style-name="P22">Di seguito le nuove coordinate bancarie:</text:p>
      <text:p text:style-name="P17">BBAN - R 03 069 38701 100000046009</text:p>
      <text:p text:style-name="P17">IBAN - IT 56 R 03069 38701 100000046009</text:p>
      <text:p text:style-name="P17">SWIFT/BIC - BCITITMMXXX , specificando nella causale “ Diritti di Segreteria” ed altresi indicando la tipologia della pratica;</text:p>
      <text:p text:style-name="P5"><text:span text:style-name="T36">• </text:span><text:span text:style-name="T18">Copia dell’atto notarile con relativa SCIA di reintestazione (solo in caso di subingresso).</text:span></text:p>
      <text:p text:style-name="P18"/>
      <text:p text:style-name="P2"><text:span text:style-name="T30"> </text:span><text:span text:style-name="T18">di eleggere per la pratica il domicilio elettronico</text:span></text:p>
      <text:p text:style-name="P2"><text:span text:style-name="T36">• </text:span><text:span text:style-name="T26">PEC: </text:span><text:span text:style-name="T18">____________________</text:span><text:span text:style-name="T26">@</text:span><text:span text:style-name="T18">_____________</text:span></text:p>
      <text:p text:style-name="P2"><text:span text:style-name="T13">☐ </text:span><text:span text:style-name="T18">c</text:span><text:span text:style-name="T26">ontatti informali obbligatori</text:span><text:span text:style-name="T18">: </text:span><text:span text:style-name="T37"></text:span><text:span text:style-name="T18">cell. ____________________________________</text:span></text:p>
      <text:p text:style-name="P17"/>
      <text:p text:style-name="P2"><text:span text:style-name="T37"> </text:span><text:span text:style-name="T18">indirizzo mail: </text:span><text:a xlink:type="simple" xlink:href="mailto:__________________________@________________">__________________________@________________</text:a></text:p>
      <text:p text:style-name="P2"/>
      <text:p text:style-name="P17"/>
      <text:p text:style-name="P17">Data _________________ <text:tab/><text:tab/><text:tab/><text:tab/>Firma ___________________________</text:p>
      <text:p text:style-name="P17"/>
      <text:p text:style-name="P17"/>
      <text:p text:style-name="P10"><text:span text:style-name="T42">AVVERTENZE ED ISTRUZIONI- MANIFESTAZIONI FIERISTICHE 202</text:span><text:span text:style-name="T43">5</text:span></text:p>
      <text:p text:style-name="P22"/>
      <text:p text:style-name="P5"><text:span text:style-name="T18">Il presente modello potr</text:span><text:span text:style-name="T20">à</text:span><text:span text:style-name="T18"> essere utilizzato applicando la marca da bollo e autocertificando nella domanda il numero seriale della marca da bollo;</text:span></text:p>
      <text:p text:style-name="P18"/>
      <text:p text:style-name="P6"><text:span text:style-name="T26">E’ importante che gli interessati seguano le disposizioni e/o indicazioni che saranno pubblicate sul sito del Comune, all</text:span><text:span text:style-name="T28">a </text:span><text:span text:style-name="T26">SEZIONE "</text:span><text:span text:style-name="T28">Fiere e Mercati"</text:span><text:span text:style-name="T26"> </text:span></text:p>
      <text:p text:style-name="P21"/>
      <text:p text:style-name="P24">TERMINE DI PRESENTAZIONE: </text:p>
      <text:p text:style-name="P24"/>
      <text:p text:style-name="P27">tassativamente entro le date indicate in oggetto per le rispettive manifestazioni fieristiche</text:p>
      <text:p text:style-name="P27"/>
      <text:p text:style-name="P2"><text:span text:style-name="T26">MODALITA’ DI PRESENTAZIONE accettate</text:span><text:span text:style-name="T57">:</text:span></text:p>
      <text:p text:style-name="P2"><text:span text:style-name="T38">1) </text:span><text:span text:style-name="T18">INVIO </text:span><text:span text:style-name="T58">da PEC </text:span><text:span text:style-name="T18">a </text:span><text:span text:style-name="T58">PEC </text:span><text:span text:style-name="T18">: </text:span><text:span text:style-name="T59">comune.todi@postacert.umbria.it</text:span></text:p>
      <text:p text:style-name="P18">In questo caso la domanda deve essere allegata in PDF, firmata digitalmente oppure con</text:p>
      <text:p text:style-name="P18">firma olografa e copia della carta d’identita del richiedente. Copia cartaceo della domanda in originale dovra essere in possesso dell’operatore se richiesta in fase di assegnazione del posteggio;</text:p>
      <text:p text:style-name="P5"><text:span text:style-name="T38">2) </text:span><text:span text:style-name="T18">Spedizione postale all’indirizzo del Comune (Piazza del Popolo, n. 29 06059 TODI) entro il termine suddetto con modalita di RACCOMANDATA con Ricevuta di Ritorno (la spedizione in corso normale e a totale rischio del presentatore in caso di ritardi, disservizi o mancanze)</text:span></text:p>
      <text:p text:style-name="P10"/>
      <text:p text:style-name="P10"/>
      <text:p text:style-name="P10"/>
      <text:p text:style-name="P10"/>
      <text:p text:style-name="P10"><text:soft-page-break/></text:p>
      <text:p text:style-name="P10"/>
      <text:p text:style-name="P15">AVVERTENZE – NOTE</text:p>
      <text:p text:style-name="P15"/>
      <text:p text:style-name="P5"><text:span text:style-name="T62">note (%): </text:span><text:span text:style-name="T64">L’anzianità acquisita nella Fiera è riferita al titolo con il quale si è operato nella Fiera (N° di autorizzazione utilizzata per la richiesta/partecipazione/presenza</text:span><text:span text:style-name="T63">); analogamente </text:span><text:span text:style-name="T64">i diritti di presenza sono attribuiti sulla base del titolo utilizzato per la domanda, lo svolgimento dell’attività nel posto assegnato e/o il titolo esibito alle operazioni di spunta.</text:span></text:p>
      <text:p text:style-name="P37"/>
      <text:p text:style-name="P5"><text:span text:style-name="T36">● </text:span><text:span text:style-name="T18">La mancata indicazione di domicilio elettronico valido ai sensi di legge a garanzia della possibilita di comunicazioni elettroniche tempestive e sicure puo precludere al richiedente la possibilita di conformazione della domanda ai fini di validita della stessa, Il Comune non dara alcun seguito a domande incomplete od irregolari e non presentate con le dichiarazioni ed i dati richiesti.</text:span></text:p>
      <text:p text:style-name="P17"/>
      <text:p text:style-name="P2"><text:span text:style-name="T36">● </text:span><text:span text:style-name="T18">La pubblicazione all’albo pretorio e sul sito comunale </text:span><text:span text:style-name="T41">entro 45 giorni dalla scadenza della presentazione delle rispettive istanze di partecipazione , </text:span><text:span text:style-name="T18">della graduatoria definitiva e della planimetria della manifestazione fieristica nonche delle modalita di scelta del posteggio ha validita di notifica ai richiedenti, anche in caso di mancata ricezione della comunicazione relativa che sara effettuata al domicilio elettronico della pratica; non saranno effettuate spedizioni postali della comunicazione.</text:span></text:p>
      <text:p text:style-name="P17"/>
      <text:p text:style-name="P38">(§)Sono fatte salve le variazioni sul numero di posteggi della Fiera e sulle misure e posizionamento degli stessi per effetto di interventi edilizi/urbanistici o di modifiche della circolazione stradale o per sopravvenute cause di pubblico interesse o di forza maggiore.</text:p>
      <text:p text:style-name="P38"/>
      <text:p text:style-name="P5"><text:span text:style-name="T26">Ufficio del Procedimento </text:span><text:span text:style-name="T18">: U.O. Sviluppo Economico : Resp. del Procedimento: Dott.ssa </text:span><text:span text:style-name="T20">Federica Ursini</text:span><text:span text:style-name="T18"> Tel. dir. 0758956</text:span><text:span text:style-name="T20">308</text:span><text:span text:style-name="T18"> mail: </text:span><text:span text:style-name="T60">f</text:span><text:span text:style-name="T61">ederica.ursini</text:span><text:span text:style-name="T60">@comune. todi.pg.it</text:span></text:p>
      <text:p text:style-name="P39"/>
      <text:p text:style-name="P5"><text:span text:style-name="T26">Responsabile del Settore 7°</text:span><text:span text:style-name="T18">- Urbanistica, Sviluppo Economico, SUAPE : Arch. Marco Spaccatini Tel. Dir. 0758956502 mail: </text:span><text:span text:style-name="T60">m arco.spaccatin i @comune. todi.pg.i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BoldMT" svg:font-family="Arial-BoldMT" style:font-family-generic="roman"/>
    <style:font-face style:name="CourierNewPSMT" svg:font-family="CourierNewPSMT" style:font-family-generic="roman"/>
    <style:font-face style:name="LiberationSerif" svg:font-family="LiberationSerif" style:font-family-generic="roman"/>
    <style:font-face style:name="LiberationSerif-Bold" svg:font-family="LiberationSerif-Bold" style:font-family-generic="roman"/>
    <style:font-face style:name="Marlett" svg:font-family="Marlett" style:font-family-generic="roman"/>
    <style:font-face style:name="OpenSymbol1" svg:font-family="OpenSymbol" style:font-family-generic="roman"/>
    <style:font-face style:name="SourceCodePro-Black" svg:font-family="SourceCodePro-Black" style:font-family-generic="roman"/>
    <style:font-face style:name="SymbolMT" svg:font-family="SymbolMT" style:font-family-generic="roman"/>
    <style:font-face style:name="Trebuchet-BoldItalic" svg:font-family="Trebuchet-BoldItalic" style:font-family-generic="roman"/>
    <style:font-face style:name="TrebuchetMS" svg:font-family="TrebuchetMS" style:font-family-generic="roman"/>
    <style:font-face style:name="TrebuchetMS-Bold" svg:font-family="TrebuchetMS-Bold" style:font-family-generic="roman"/>
    <style:font-face style:name="TrebuchetMS-Italic" svg:font-family="TrebuchetMS-Italic" style:font-family-generic="roman"/>
    <style:font-face style:name="Verdana-BoldItalic" svg:font-family="Verdana-BoldItalic" style:font-family-generic="roman"/>
    <style:font-face style:name="Verdana-Italic" svg:font-family="Verdana-Italic" style:font-family-generic="roman"/>
    <style:font-face style:name="Wingdings-Regular" svg:font-family="Wingdings-Regula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2.6.3$Windows_x86 LibreOffice_project/3fd416d4c6db7d3204c17ce57a1d70f6e531ee21</meta:generator>
    <dc:date>2025-02-13T07:42:50.484000000</dc:date>
    <meta:document-statistic meta:table-count="1" meta:image-count="0" meta:object-count="0" meta:page-count="6" meta:paragraph-count="137" meta:word-count="1659" meta:character-count="12728" meta:non-whitespace-character-count="11130"/>
    <meta:user-defined meta:name="Info 1"/>
    <meta:user-defined meta:name="Info 2"/>
    <meta:user-defined meta:name="Info 3"/>
    <meta:user-defined meta:name="Info 4"/>
  </office:meta>
</office:document-meta>
</file>