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605cm" fo:break-before="auto" style:use-optimal-row-height="false"/>
    </style:style>
    <style:style style:name="ro2" style:family="table-row">
      <style:table-row-properties style:row-height="4.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LENCO BENEFICIARI CARTA SOLIDALE PER L'ACQUISTO DI BENI DI PRIMA NECESSITA' - ANNO 2025 (DECRETO MASAF 12.08.2025)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Per ragioni di riservatezza, i beneficiari sono identificati dal N° protocollo INPS associato alla DSU presentat</text:span>a. </text:p>
            <text:p/>
            <text:p><text:span text:style-name="T1">Il N° protocollo si trova in alto a destra o in basso a sinistra dell’attestazione ISEE.</text:span></text:p>
            <text:p><text:span text:style-name="T1"/></text:p>
            <text:p><text:span text:style-name="T1"> Per verificare la propria presenza nell'elenco, si suggerisce di effettuare nel file la ricerca automatica di una parte del protocollo INPS (ad es. nel caso di INPS-ISEE-2025-06470709R-00 cercare 6470709R). protocollo DSU</text:span></text:p>
          </table:table-cell>
          <table:covered-table-cell table:style-name="ce5"/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6" office:value-type="string" calcext:value-type="string">
            <text:p>protocollo DSU</text:p>
          </table:table-cell>
          <table:table-cell table:style-name="ce5" table:number-columns-repeated="10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INPS-ISEE-2025-04094171P-00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INPS-ISEE-2025-00916757F-00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NPS-ISEE-2025-00916757F-00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INPS-ISEE-2025-10487847Z-00</text:p>
          </table:table-cell>
          <table:table-cell table:number-columns-repeated="102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INPS-ISEE-2025-01984123W-00</text:p>
          </table:table-cell>
          <table:table-cell table:number-columns-repeated="102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INPS-ISEE-2025-10270501K-00</text:p>
          </table:table-cell>
          <table:table-cell table:number-columns-repeated="102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INPS-ISEE-2025-01049138P-00</text:p>
          </table:table-cell>
          <table:table-cell table:number-columns-repeated="102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INPS-ISEE-2025-09960334L-00</text:p>
          </table:table-cell>
          <table:table-cell table:number-columns-repeated="102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INPS-ISEE-2025-01150247J-00</text:p>
          </table:table-cell>
          <table:table-cell table:number-columns-repeated="102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INPS-ISEE-2025-07860046E-00</text:p>
          </table:table-cell>
          <table:table-cell table:number-columns-repeated="102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INPS-ISEE-2025-02003088B-00</text:p>
          </table:table-cell>
          <table:table-cell table:number-columns-repeated="102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INPS-ISEE-2025-07261089O-00</text:p>
          </table:table-cell>
          <table:table-cell table:number-columns-repeated="102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INPS-ISEE-2025-10323380J-00</text:p>
          </table:table-cell>
          <table:table-cell table:number-columns-repeated="102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INPS-ISEE-2025-02629816L-00</text:p>
          </table:table-cell>
          <table:table-cell table:number-columns-repeated="102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INPS-ISEE-2025-08834256V-00</text:p>
          </table:table-cell>
          <table:table-cell table:number-columns-repeated="102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INPS-ISEE-2025-00044519D-00</text:p>
          </table:table-cell>
          <table:table-cell table:number-columns-repeated="102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INPS-ISEE-2025-09252014D-00</text:p>
          </table:table-cell>
          <table:table-cell table:number-columns-repeated="102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INPS-ISEE-2025-05933733O-00</text:p>
          </table:table-cell>
          <table:table-cell table:number-columns-repeated="1022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INPS-ISEE-2025-02369255R-00</text:p>
          </table:table-cell>
          <table:table-cell table:number-columns-repeated="1022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INPS-ISEE-2025-09562776K-00</text:p>
          </table:table-cell>
          <table:table-cell table:number-columns-repeated="1022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INPS-ISEE-2025-09215571Q-00</text:p>
          </table:table-cell>
          <table:table-cell table:number-columns-repeated="1022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INPS-ISEE-2025-06970817I-00</text:p>
          </table:table-cell>
          <table:table-cell table:number-columns-repeated="102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INPS-ISEE-2025-07334747F-00</text:p>
          </table:table-cell>
          <table:table-cell table:number-columns-repeated="102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INPS-ISEE-2025-09624195V-00</text:p>
          </table:table-cell>
          <table:table-cell table:number-columns-repeated="1022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INPS-ISEE-2025-06024002S-00</text:p>
          </table:table-cell>
          <table:table-cell table:number-columns-repeated="1022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INPS-ISEE-2025-04423904P-00</text:p>
          </table:table-cell>
          <table:table-cell table:number-columns-repeated="102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INPS-ISEE-2025-03459838S-00</text:p>
          </table:table-cell>
          <table:table-cell table:number-columns-repeated="1022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INPS-ISEE-2025-03453944R-00</text:p>
          </table:table-cell>
          <table:table-cell table:number-columns-repeated="1022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INPS-ISEE-2025-03970423W-00</text:p>
          </table:table-cell>
          <table:table-cell table:number-columns-repeated="1022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INPS-ISEE-2025-05762304C-00</text:p>
          </table:table-cell>
          <table:table-cell table:number-columns-repeated="1022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INPS-ISEE-2025-05692720E-00</text:p>
          </table:table-cell>
          <table:table-cell table:number-columns-repeated="1022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INPS-ISEE-2025-06690826X-00</text:p>
          </table:table-cell>
          <table:table-cell table:number-columns-repeated="1022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INPS-ISEE-2025-01126255T-00</text:p>
          </table:table-cell>
          <table:table-cell table:number-columns-repeated="1022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INPS-ISEE-2025-02802619W-00</text:p>
          </table:table-cell>
          <table:table-cell table:number-columns-repeated="1022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INPS-ISEE-2025-05716419O-00</text:p>
          </table:table-cell>
          <table:table-cell table:number-columns-repeated="1022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INPS-ISEE-2025-09715825X-00</text:p>
          </table:table-cell>
          <table:table-cell table:number-columns-repeated="1022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INPS-ISEE-2025-10393741W-00</text:p>
          </table:table-cell>
          <table:table-cell table:number-columns-repeated="1022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INPS-ISEE-2025-01227179N-00</text:p>
          </table:table-cell>
          <table:table-cell table:number-columns-repeated="1022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INPS-ISEE-2025-06397988H-00</text:p>
          </table:table-cell>
          <table:table-cell table:number-columns-repeated="1022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INPS-ISEE-2025-08835863Y-00</text:p>
          </table:table-cell>
          <table:table-cell table:number-columns-repeated="1022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INPS-ISEE-2025-01217687R-00</text:p>
          </table:table-cell>
          <table:table-cell table:number-columns-repeated="1022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INPS-ISEE-2025-03751452C-00</text:p>
          </table:table-cell>
          <table:table-cell table:number-columns-repeated="1022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INPS-ISEE-2025-07824501C-00</text:p>
          </table:table-cell>
          <table:table-cell table:number-columns-repeated="1022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INPS-ISEE-2025-06376986A-00</text:p>
          </table:table-cell>
          <table:table-cell table:number-columns-repeated="1022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INPS-ISEE-2025-01284556E-00</text:p>
          </table:table-cell>
          <table:table-cell table:number-columns-repeated="1022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INPS-ISEE-2025-02036404A-00</text:p>
          </table:table-cell>
          <table:table-cell table:number-columns-repeated="1022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INPS-ISEE-2025-06347274O-00</text:p>
          </table:table-cell>
          <table:table-cell table:number-columns-repeated="1022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INPS-ISEE-2025-04343442H-00</text:p>
          </table:table-cell>
          <table:table-cell table:number-columns-repeated="1022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INPS-ISEE-2025-06757020C-00</text:p>
          </table:table-cell>
          <table:table-cell table:number-columns-repeated="1022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INPS-ISEE-2025-07174843L-00</text:p>
          </table:table-cell>
          <table:table-cell table:number-columns-repeated="1022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INPS-ISEE-2025-02407190D-00</text:p>
          </table:table-cell>
          <table:table-cell table:number-columns-repeated="1022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INPS-ISEE-2025-01736775V-00</text:p>
          </table:table-cell>
          <table:table-cell table:number-columns-repeated="1022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INPS-ISEE-2025-00974501P-00</text:p>
          </table:table-cell>
          <table:table-cell table:number-columns-repeated="1022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INPS-ISEE-2025-04176075Q-00</text:p>
          </table:table-cell>
          <table:table-cell table:number-columns-repeated="1022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INPS-ISEE-2025-05445366O-00</text:p>
          </table:table-cell>
          <table:table-cell table:number-columns-repeated="1022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INPS-ISEE-2025-00639235W-00</text:p>
          </table:table-cell>
          <table:table-cell table:number-columns-repeated="1022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INPS-ISEE-2025-08252998U-00</text:p>
          </table:table-cell>
          <table:table-cell table:number-columns-repeated="1022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INPS-ISEE-2025-04721348N-00</text:p>
          </table:table-cell>
          <table:table-cell table:number-columns-repeated="1022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INPS-ISEE-2025-09977768C-00</text:p>
          </table:table-cell>
          <table:table-cell table:number-columns-repeated="1022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INPS-ISEE-2025-09127205P-00</text:p>
          </table:table-cell>
          <table:table-cell table:number-columns-repeated="1022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INPS-ISEE-2025-03743888Y-00</text:p>
          </table:table-cell>
          <table:table-cell table:number-columns-repeated="1022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INPS-ISEE-2025-03711404J-00</text:p>
          </table:table-cell>
          <table:table-cell table:number-columns-repeated="1022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INPS-ISEE-2025-08157803R-00</text:p>
          </table:table-cell>
          <table:table-cell table:number-columns-repeated="1022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INPS-ISEE-2025-05422874R-00</text:p>
          </table:table-cell>
          <table:table-cell table:number-columns-repeated="1022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INPS-ISEE-2025-01257808E-00</text:p>
          </table:table-cell>
          <table:table-cell table:number-columns-repeated="1022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INPS-ISEE-2025-01821259W-00</text:p>
          </table:table-cell>
          <table:table-cell table:number-columns-repeated="1022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INPS-ISEE-2025-01516087W-00</text:p>
          </table:table-cell>
          <table:table-cell table:number-columns-repeated="1022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INPS-ISEE-2025-01010380Z-00</text:p>
          </table:table-cell>
          <table:table-cell table:number-columns-repeated="1022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INPS-ISEE-2025-04989945T-00</text:p>
          </table:table-cell>
          <table:table-cell table:number-columns-repeated="1022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INPS-ISEE-2025-02257373N-00</text:p>
          </table:table-cell>
          <table:table-cell table:number-columns-repeated="1022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INPS-ISEE-2025-04501631J-00</text:p>
          </table:table-cell>
          <table:table-cell table:number-columns-repeated="1022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INPS-ISEE-2025-02955017N-00</text:p>
          </table:table-cell>
          <table:table-cell table:number-columns-repeated="1022"/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string" calcext:value-type="string">
            <text:p>INPS-ISEE-2025-00130652U-00</text:p>
          </table:table-cell>
          <table:table-cell table:number-columns-repeated="1022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INPS-ISEE-2025-08386809K-00</text:p>
          </table:table-cell>
          <table:table-cell table:number-columns-repeated="1022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INPS-ISEE-2025-00623377W-00</text:p>
          </table:table-cell>
          <table:table-cell table:number-columns-repeated="1022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INPS-ISEE-2025-04357795S-00</text:p>
          </table:table-cell>
          <table:table-cell table:number-columns-repeated="1022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INPS-ISEE-2025-07158659Y-00</text:p>
          </table:table-cell>
          <table:table-cell table:number-columns-repeated="1022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INPS-ISEE-2025-00825661W-00</text:p>
          </table:table-cell>
          <table:table-cell table:number-columns-repeated="1022"/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INPS-ISEE-2025-00470279N-00</text:p>
          </table:table-cell>
          <table:table-cell table:number-columns-repeated="1022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INPS-ISEE-2025-03770565O-00</text:p>
          </table:table-cell>
          <table:table-cell table:number-columns-repeated="1022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INPS-ISEE-2025-03978734Y-00</text:p>
          </table:table-cell>
          <table:table-cell table:number-columns-repeated="1022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INPS-ISEE-2025-00948640E-00</text:p>
          </table:table-cell>
          <table:table-cell table:number-columns-repeated="1022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INPS-ISEE-2025-01888463I-00</text:p>
          </table:table-cell>
          <table:table-cell table:number-columns-repeated="1022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string" calcext:value-type="string">
            <text:p>INPS-ISEE-2025-08135970O-00</text:p>
          </table:table-cell>
          <table:table-cell table:number-columns-repeated="1022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INPS-ISEE-2025-05648699B-00</text:p>
          </table:table-cell>
          <table:table-cell table:number-columns-repeated="1022"/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string" calcext:value-type="string">
            <text:p>INPS-ISEE-2025-02232822B-00</text:p>
          </table:table-cell>
          <table:table-cell table:number-columns-repeated="1022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INPS-ISEE-2025-01157341T-00</text:p>
          </table:table-cell>
          <table:table-cell table:number-columns-repeated="1022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INPS-ISEE-2025-06980838K-00</text:p>
          </table:table-cell>
          <table:table-cell table:number-columns-repeated="1022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INPS-ISEE-2025-05512092H-00</text:p>
          </table:table-cell>
          <table:table-cell table:number-columns-repeated="1022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string" calcext:value-type="string">
            <text:p>INPS-ISEE-2025-08978468H-00</text:p>
          </table:table-cell>
          <table:table-cell table:number-columns-repeated="1022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INPS-ISEE-2025-00439516W-00</text:p>
          </table:table-cell>
          <table:table-cell table:number-columns-repeated="1022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INPS-ISEE-2025-03977486M-00</text:p>
          </table:table-cell>
          <table:table-cell table:number-columns-repeated="1022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INPS-ISEE-2025-02137713H-00</text:p>
          </table:table-cell>
          <table:table-cell table:number-columns-repeated="1022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INPS-ISEE-2025-03538288X-00</text:p>
          </table:table-cell>
          <table:table-cell table:number-columns-repeated="1022"/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string" calcext:value-type="string">
            <text:p>INPS-ISEE-2025-05138803W-00</text:p>
          </table:table-cell>
          <table:table-cell table:number-columns-repeated="1022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INPS-ISEE-2025-00075773N-00</text:p>
          </table:table-cell>
          <table:table-cell table:number-columns-repeated="1022"/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string" calcext:value-type="string">
            <text:p>INPS-ISEE-2025-03681414C-00</text:p>
          </table:table-cell>
          <table:table-cell table:number-columns-repeated="1022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INPS-ISEE-2025-09907136F-00</text:p>
          </table:table-cell>
          <table:table-cell table:number-columns-repeated="1022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INPS-ISEE-2025-08306014T-00</text:p>
          </table:table-cell>
          <table:table-cell table:number-columns-repeated="1022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INPS-ISEE-2025-09013057G-00</text:p>
          </table:table-cell>
          <table:table-cell table:number-columns-repeated="1022"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INPS-ISEE-2025-00722215A-00</text:p>
          </table:table-cell>
          <table:table-cell table:number-columns-repeated="1022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INPS-ISEE-2025-04837008Q-00</text:p>
          </table:table-cell>
          <table:table-cell table:number-columns-repeated="1022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INPS-ISEE-2025-09174088X-00</text:p>
          </table:table-cell>
          <table:table-cell table:number-columns-repeated="1022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INPS-ISEE-2025-02359342W-00</text:p>
          </table:table-cell>
          <table:table-cell table:number-columns-repeated="1022"/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INPS-ISEE-2025-09370995K-00</text:p>
          </table:table-cell>
          <table:table-cell table:number-columns-repeated="1022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INPS-ISEE-2025-00001818M-00</text:p>
          </table:table-cell>
          <table:table-cell table:number-columns-repeated="1022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INPS-ISEE-2025-10128747Q-00</text:p>
          </table:table-cell>
          <table:table-cell table:number-columns-repeated="1022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INPS-ISEE-2025-04989950M-00</text:p>
          </table:table-cell>
          <table:table-cell table:number-columns-repeated="1022"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INPS-ISEE-2025-05948658A-00</text:p>
          </table:table-cell>
          <table:table-cell table:number-columns-repeated="1022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INPS-ISEE-2025-04247377L-00</text:p>
          </table:table-cell>
          <table:table-cell table:number-columns-repeated="1022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INPS-ISEE-2025-04247384R-00</text:p>
          </table:table-cell>
          <table:table-cell table:number-columns-repeated="1022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INPS-ISEE-2025-05196801Q-00</text:p>
          </table:table-cell>
          <table:table-cell table:number-columns-repeated="1022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INPS-ISEE-2025-07736308L-00</text:p>
          </table:table-cell>
          <table:table-cell table:number-columns-repeated="1022"/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string" calcext:value-type="string">
            <text:p>INPS-ISEE-2025-04989951A-00</text:p>
          </table:table-cell>
          <table:table-cell table:number-columns-repeated="1022"/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string" calcext:value-type="string">
            <text:p>INPS-ISEE-2025-03068041T-00</text:p>
          </table:table-cell>
          <table:table-cell table:number-columns-repeated="1022"/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string" calcext:value-type="string">
            <text:p>INPS-ISEE-2025-09477518Y-00</text:p>
          </table:table-cell>
          <table:table-cell table:number-columns-repeated="1022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INPS-ISEE-2025-00146872W-00</text:p>
          </table:table-cell>
          <table:table-cell table:number-columns-repeated="1022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INPS-ISEE-2025-02205203S-00</text:p>
          </table:table-cell>
          <table:table-cell table:number-columns-repeated="1022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INPS-ISEE-2025-04391165N-00</text:p>
          </table:table-cell>
          <table:table-cell table:number-columns-repeated="1022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INPS-ISEE-2025-10413865W-00</text:p>
          </table:table-cell>
          <table:table-cell table:number-columns-repeated="1022"/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string" calcext:value-type="string">
            <text:p>INPS-ISEE-2025-08307909V-00</text:p>
          </table:table-cell>
          <table:table-cell table:number-columns-repeated="1022"/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string" calcext:value-type="string">
            <text:p>INPS-ISEE-2025-04899038Y-00</text:p>
          </table:table-cell>
          <table:table-cell table:number-columns-repeated="1022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INPS-ISEE-2025-04811039P-00</text:p>
          </table:table-cell>
          <table:table-cell table:number-columns-repeated="1022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INPS-ISEE-2025-01405171A-00</text:p>
          </table:table-cell>
          <table:table-cell table:number-columns-repeated="1022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INPS-ISEE-2025-09118764V-00</text:p>
          </table:table-cell>
          <table:table-cell table:number-columns-repeated="1022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INPS-ISEE-2025-00583401B-00</text:p>
          </table:table-cell>
          <table:table-cell table:number-columns-repeated="1022"/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string" calcext:value-type="string">
            <text:p>INPS-ISEE-2025-00712558W-00</text:p>
          </table:table-cell>
          <table:table-cell table:number-columns-repeated="1022"/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string" calcext:value-type="string">
            <text:p>INPS-ISEE-2025-02786427V-00</text:p>
          </table:table-cell>
          <table:table-cell table:number-columns-repeated="1022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INPS-ISEE-2025-07149153Q-00</text:p>
          </table:table-cell>
          <table:table-cell table:number-columns-repeated="1022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string" calcext:value-type="string">
            <text:p>INPS-ISEE-2025-04465630W-00</text:p>
          </table:table-cell>
          <table:table-cell table:number-columns-repeated="1022"/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string" calcext:value-type="string">
            <text:p>INPS-ISEE-2025-01347250T-00</text:p>
          </table:table-cell>
          <table:table-cell table:number-columns-repeated="1022"/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string" calcext:value-type="string">
            <text:p>INPS-ISEE-2025-01234313U-00</text:p>
          </table:table-cell>
          <table:table-cell table:number-columns-repeated="1022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INPS-ISEE-2025-04047529E-00</text:p>
          </table:table-cell>
          <table:table-cell table:number-columns-repeated="1022"/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INPS-ISEE-2025-10578658S-00</text:p>
          </table:table-cell>
          <table:table-cell table:number-columns-repeated="1022"/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INPS-ISEE-2025-04076652Q-00</text:p>
          </table:table-cell>
          <table:table-cell table:number-columns-repeated="1022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INPS-ISEE-2025-06974578J-00</text:p>
          </table:table-cell>
          <table:table-cell table:number-columns-repeated="1022"/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string" calcext:value-type="string">
            <text:p>INPS-ISEE-2025-04342559R-00</text:p>
          </table:table-cell>
          <table:table-cell table:number-columns-repeated="1022"/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string" calcext:value-type="string">
            <text:p>INPS-ISEE-2025-09020669R-00</text:p>
          </table:table-cell>
          <table:table-cell table:number-columns-repeated="1022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INPS-ISEE-2025-08862189K-00</text:p>
          </table:table-cell>
          <table:table-cell table:number-columns-repeated="1022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INPS-ISEE-2025-00003438M-00</text:p>
          </table:table-cell>
          <table:table-cell table:number-columns-repeated="1022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INPS-ISEE-2025-05714387F-00</text:p>
          </table:table-cell>
          <table:table-cell table:number-columns-repeated="1022"/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INPS-ISEE-2025-03453092P-00</text:p>
          </table:table-cell>
          <table:table-cell table:number-columns-repeated="1022"/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INPS-ISEE-2025-00299264R-00</text:p>
          </table:table-cell>
          <table:table-cell table:number-columns-repeated="1022"/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INPS-ISEE-2025-07867731Z-00</text:p>
          </table:table-cell>
          <table:table-cell table:number-columns-repeated="1022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INPS-ISEE-2025-03573862L-00</text:p>
          </table:table-cell>
          <table:table-cell table:number-columns-repeated="1022"/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string" calcext:value-type="string">
            <text:p>INPS-ISEE-2025-00148159W-00</text:p>
          </table:table-cell>
          <table:table-cell table:number-columns-repeated="1022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INPS-ISEE-2025-01553589V-00</text:p>
          </table:table-cell>
          <table:table-cell table:number-columns-repeated="1022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INPS-ISEE-2025-04161468Q-00</text:p>
          </table:table-cell>
          <table:table-cell table:number-columns-repeated="1022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string" calcext:value-type="string">
            <text:p>INPS-ISEE-2025-05706469X-00</text:p>
          </table:table-cell>
          <table:table-cell table:number-columns-repeated="1022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INPS-ISEE-2025-01592153P-00</text:p>
          </table:table-cell>
          <table:table-cell table:number-columns-repeated="1022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INPS-ISEE-2025-06341691Q-00</text:p>
          </table:table-cell>
          <table:table-cell table:number-columns-repeated="1022"/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INPS-ISEE-2025-02392499I-00</text:p>
          </table:table-cell>
          <table:table-cell table:number-columns-repeated="1022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INPS-ISEE-2025-02845903E-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25-10-31T12:40:50.873000000</dc:date>
    <meta:print-date>2025-10-31T12:40:45.148000000</meta:print-date>
    <meta:editing-duration>P0D</meta:editing-duration>
    <meta:editing-cycles>1</meta:editing-cycles>
    <meta:document-statistic meta:table-count="1" meta:cell-count="310" meta:object-count="0"/>
  </office:meta>
</office:document-meta>
</file>