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officeooo:paragraph-rsid="0049aa00" style:font-size-asian="10pt" style:font-weight-asian="bold" style:font-size-complex="10pt"/>
    </style:style>
    <style:style style:name="P2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9aa00"/>
    </style:style>
    <style:style style:name="P4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P5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0.35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ef4321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cde371" officeooo:paragraph-rsid="00e00185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fo:font-size="12pt" fo:font-weight="normal" officeooo:rsid="00cec75c" officeooo:paragraph-rsid="00cec75c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font-size="12pt" fo:font-weight="normal" officeooo:rsid="00cec75c" officeooo:paragraph-rsid="00e02f9e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font-size="12pt" fo:font-weight="normal" officeooo:rsid="00cec75c" officeooo:paragraph-rsid="00d59fc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font-size="12pt" fo:font-weight="normal" officeooo:rsid="00d76a88" officeooo:paragraph-rsid="00d76a88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fo:font-size="12pt" fo:font-weight="normal" officeooo:rsid="00e0ea28" officeooo:paragraph-rsid="00e0ea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normal" officeooo:rsid="00e0ea28" officeooo:paragraph-rsid="00e0ea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4d472a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ef4321" style:font-size-asian="12pt" style:font-weight-asian="bold" style:font-size-complex="12pt"/>
    </style:style>
    <style:style style:name="P16" style:family="paragraph" style:parent-style-name="Standard">
      <style:text-properties fo:font-size="12pt" fo:font-weight="bold" officeooo:paragraph-rsid="001a57ca" style:font-size-asian="12pt" style:font-weight-asian="bold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fo:font-size="12pt" fo:font-weight="bold" officeooo:paragraph-rsid="001a57ca" style:font-size-asian="12pt" style:font-weight-asian="bold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2pt" fo:font-weight="bold" officeooo:paragraph-rsid="00ef4321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paragraph-rsid="00c019d3" style:font-size-asian="12pt" style:font-weight-asian="bold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fo:font-weight="bold" officeooo:rsid="00ef4321" officeooo:paragraph-rsid="00ef432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officeooo:rsid="0007fc15" officeooo:paragraph-rsid="004d472a" style:font-size-asian="12pt" style:font-weight-asian="bold" style:font-size-complex="12pt" style:font-weight-complex="normal"/>
    </style:style>
    <style:style style:name="P22" style:family="paragraph" style:parent-style-name="Standard">
      <style:text-properties fo:font-size="12pt" officeooo:paragraph-rsid="001a57ca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ef432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a57ca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e0018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0ef4321" officeooo:paragraph-rsid="00ef432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4d472a" style:font-size-asian="12pt" style:font-size-complex="12pt"/>
    </style:style>
    <style:style style:name="P28" style:family="paragraph" style:parent-style-name="Standard">
      <style:text-properties fo:font-size="12pt" officeooo:paragraph-rsid="001a57ca" fo:background-color="#ffff00" style:font-size-asian="12pt" style:font-size-complex="12pt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weight="normal" officeooo:rsid="018c653c" officeooo:paragraph-rsid="00ef4321" style:font-size-asian="10.5pt" style:font-weight-asian="normal" style:font-size-complex="10.5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weight="normal" officeooo:paragraph-rsid="00ef4321" style:font-size-asian="10.5pt" style:font-weight-asian="normal" style:font-size-complex="10.5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weight="normal" officeooo:rsid="0188c672" officeooo:paragraph-rsid="00ef4321" style:font-size-asian="10.5pt" style:font-weight-asian="normal" style:font-size-complex="10.5pt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weight="normal" officeooo:rsid="018da6a6" officeooo:paragraph-rsid="00ef4321" style:font-size-asian="10.5pt" style:font-weight-asian="normal" style:font-size-complex="10.5pt" style:font-weight-complex="normal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style="normal" fo:font-weight="normal" officeooo:rsid="016ecbdf" officeooo:paragraph-rsid="00ef4321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style="normal" fo:font-weight="normal" officeooo:rsid="018c653c" officeooo:paragraph-rsid="00ef4321" style:font-size-asian="10.5pt" style:font-style-asian="normal" style:font-weight-asian="normal" style:font-size-complex="10.5pt" style:font-style-complex="normal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/>
      <style:text-properties fo:font-size="10.5pt" fo:font-weight="normal" officeooo:paragraph-rsid="00ef4321" style:font-size-asian="10.5pt" style:font-weight-asian="normal" style:font-size-complex="10.5pt" style:font-weight-complex="normal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0.5pt" fo:language="it" fo:country="IT" fo:font-style="normal" fo:font-weight="normal" officeooo:paragraph-rsid="00ef4321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0.5pt" fo:language="it" fo:country="IT" fo:font-style="normal" fo:font-weight="normal" officeooo:rsid="0019b9ce" officeooo:paragraph-rsid="00ef4321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9" style:family="paragraph" style:parent-style-name="Standard">
      <style:paragraph-properties fo:margin-left="7.493cm" fo:margin-right="0cm" fo:text-indent="0cm" style:auto-text-indent="false"/>
      <style:text-properties fo:font-size="12pt" fo:font-weight="bold" officeooo:paragraph-rsid="001a57ca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font-size="12pt" officeooo:paragraph-rsid="001a57ca" style:font-size-asian="12pt" style:font-size-complex="12pt"/>
    </style:style>
    <style:style style:name="P41" style:family="paragraph" style:parent-style-name="Standard">
      <style:paragraph-properties fo:margin-left="7.488cm" fo:margin-right="0cm" fo:text-indent="0cm" style:auto-text-indent="false"/>
      <style:text-properties fo:font-size="12pt" fo:font-weight="bold" officeooo:paragraph-rsid="001a57ca" style:font-size-asian="12pt" style:font-weight-asian="bold" style:font-size-complex="12pt"/>
    </style:style>
    <style:style style:name="P42" style:family="paragraph" style:parent-style-name="Standard">
      <style:paragraph-properties fo:margin-left="7.488cm" fo:margin-right="0cm" fo:text-indent="0cm" style:auto-text-indent="false"/>
      <style:text-properties fo:font-size="12pt" officeooo:paragraph-rsid="001a57ca" style:font-size-asian="12pt" style:font-size-complex="12pt"/>
    </style:style>
    <style:style style:name="P43" style:family="paragraph" style:parent-style-name="Standard">
      <style:paragraph-properties fo:margin-left="7.488cm" fo:margin-right="0cm" fo:text-indent="0cm" style:auto-text-indent="false"/>
      <style:text-properties fo:font-size="12pt" style:text-underline-style="solid" style:text-underline-width="auto" style:text-underline-color="font-color" fo:font-weight="bold" officeooo:paragraph-rsid="001a57ca" style:font-size-asian="12pt" style:font-weight-asian="bold" style:font-size-complex="12pt"/>
    </style:style>
    <style:style style:name="P44" style:family="paragraph" style:parent-style-name="Standard">
      <style:paragraph-properties fo:margin-left="6.244cm" fo:margin-right="0cm" fo:text-indent="1.249cm" style:auto-text-indent="false"/>
      <style:text-properties fo:font-size="12pt" fo:font-weight="bold" officeooo:paragraph-rsid="001a57ca" style:font-size-asian="12pt" style:font-weight-asian="bold" style:font-size-complex="12pt"/>
    </style:style>
    <style:style style:name="P4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officeooo:paragraph-rsid="00f08a77" style:font-size-asian="12pt" style:font-weight-asian="bold" style:font-size-complex="12pt"/>
    </style:style>
    <style:style style:name="P4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officeooo:rsid="00ef4321" officeooo:paragraph-rsid="00f08a77" style:font-size-asian="12pt" style:font-weight-asian="bold" style:font-size-complex="12pt" style:font-weight-complex="bold"/>
    </style:style>
    <style:style style:name="P47" style:family="paragraph" style:parent-style-name="Standard" style:master-page-name="Standard">
      <style:paragraph-properties style:page-number="auto"/>
      <style:text-properties fo:font-size="12pt" officeooo:paragraph-rsid="001a57ca" style:font-size-asian="12pt" style:font-size-complex="12pt"/>
    </style:style>
    <style:style style:name="P48" style:family="paragraph" style:parent-style-name="Heading_20_1">
      <style:text-properties fo:font-size="12pt" officeooo:paragraph-rsid="001a57ca" style:font-size-asian="12pt" style:font-size-complex="12pt"/>
    </style:style>
    <style:style style:name="P49" style:family="paragraph" style:parent-style-name="Heading_20_3">
      <style:paragraph-properties style:line-height-at-least="0.176cm"/>
      <style:text-properties fo:font-size="12pt" officeooo:paragraph-rsid="001a57ca" style:font-size-asian="12pt" style:font-size-complex="12pt"/>
    </style:style>
    <style:style style:name="P50" style:family="paragraph" style:parent-style-name="Title" style:master-page-name="Standard">
      <style:paragraph-properties style:page-number="auto"/>
      <style:text-properties fo:font-size="12pt" officeooo:paragraph-rsid="00ef4321" style:font-size-asian="12pt" style:font-size-complex="12pt"/>
    </style:style>
    <style:style style:name="P51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2pt" fo:font-weight="normal" officeooo:rsid="00d76a88" officeooo:paragraph-rsid="00d88bd6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line-height="150%"/>
      <style:text-properties fo:font-size="12pt" fo:font-weight="bold" officeooo:paragraph-rsid="001a57ca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line-height="150%"/>
      <style:text-properties fo:font-size="12pt" fo:font-weight="bold" officeooo:paragraph-rsid="00c38b49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line-height="150%" fo:text-align="justify" style:justify-single-word="false"/>
      <style:text-properties fo:font-size="12pt" fo:font-weight="normal" officeooo:paragraph-rsid="00ef4321" style:font-size-asian="12pt" style:font-weight-asian="normal" style:font-size-complex="12pt"/>
    </style:style>
    <style:style style:name="T1" style:family="text">
      <style:text-properties fo:font-size="10pt" fo:font-weight="bold" style:font-size-asian="10pt" style:font-weight-asian="bold" style:font-size-complex="10pt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cde371" style:font-weight-asian="bold" style:font-weight-complex="bold"/>
    </style:style>
    <style:style style:name="T6" style:family="text">
      <style:text-properties fo:font-weight="bold" officeooo:rsid="00e44fce" style:font-weight-asian="bold" style:font-weight-complex="bold"/>
    </style:style>
    <style:style style:name="T7" style:family="text">
      <style:text-properties fo:font-weight="bold" officeooo:rsid="00cb5702" style:font-weight-asian="bold" style:font-weight-complex="bold"/>
    </style:style>
    <style:style style:name="T8" style:family="text">
      <style:text-properties fo:font-weight="bold" officeooo:rsid="00cec75c" style:font-weight-asian="bold" style:font-weight-complex="bold"/>
    </style:style>
    <style:style style:name="T9" style:family="text">
      <style:text-properties fo:font-weight="bold" officeooo:rsid="00e00185" style:font-weight-asian="bold" style:font-weight-complex="bold"/>
    </style:style>
    <style:style style:name="T10" style:family="text">
      <style:text-properties fo:font-weight="bold" officeooo:rsid="0089168c" style:font-weight-asian="bold" style:font-weight-complex="bold"/>
    </style:style>
    <style:style style:name="T11" style:family="text">
      <style:text-properties fo:font-weight="bold" officeooo:rsid="00e0ea28" style:font-weight-asian="bold" style:font-weight-complex="bold"/>
    </style:style>
    <style:style style:name="T12" style:family="text">
      <style:text-properties fo:font-weight="bold" officeooo:rsid="004d472a" style:font-weight-asian="bold" style:font-weight-complex="bold"/>
    </style:style>
    <style:style style:name="T13" style:family="text">
      <style:text-properties fo:font-weight="bold" officeooo:rsid="00a7fd83" style:font-weight-asian="bold" style:font-weight-complex="bold"/>
    </style:style>
    <style:style style:name="T14" style:family="text">
      <style:text-properties fo:font-weight="bold" officeooo:rsid="00855973" style:font-weight-asian="bold" style:font-weight-complex="bold"/>
    </style:style>
    <style:style style:name="T15" style:family="text">
      <style:text-properties fo:font-weight="bold" officeooo:rsid="00d76a88" style:font-weight-asian="bold" style:font-weight-complex="bold"/>
    </style:style>
    <style:style style:name="T16" style:family="text">
      <style:text-properties fo:font-weight="bold" officeooo:rsid="00b1c925" style:font-weight-asian="bold" style:font-weight-complex="bold"/>
    </style:style>
    <style:style style:name="T17" style:family="text">
      <style:text-properties fo:font-weight="bold" officeooo:rsid="00ef4321" style:font-weight-asian="bold" style:font-weight-complex="bold"/>
    </style:style>
    <style:style style:name="T18" style:family="text">
      <style:text-properties fo:font-weight="bold" officeooo:rsid="00e0ea28" style:font-weight-asian="bold"/>
    </style:style>
    <style:style style:name="T19" style:family="text">
      <style:text-properties fo:font-weight="bold" officeooo:rsid="00ef4321" style:font-weight-asian="bold"/>
    </style:style>
    <style:style style:name="T20" style:family="text">
      <style:text-properties fo:font-weight="bold" officeooo:rsid="00ef4321" style:font-weight-asian="bold" style:font-weight-complex="normal"/>
    </style:style>
    <style:style style:name="T21" style:family="text">
      <style:text-properties fo:font-weight="bold" officeooo:rsid="00e0ea28" style:font-weight-asian="bold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officeooo:rsid="002ff859"/>
    </style:style>
    <style:style style:name="T25" style:family="text">
      <style:text-properties officeooo:rsid="00cec75c"/>
    </style:style>
    <style:style style:name="T26" style:family="text">
      <style:text-properties fo:font-weight="normal" officeooo:rsid="00cde371" style:font-weight-asian="normal" style:font-weight-complex="normal"/>
    </style:style>
    <style:style style:name="T27" style:family="text">
      <style:text-properties officeooo:rsid="00e0ea28"/>
    </style:style>
    <style:style style:name="T28" style:family="text">
      <style:text-properties officeooo:rsid="00ef4321"/>
    </style:style>
    <style:style style:name="T29" style:family="text">
      <style:text-properties officeooo:rsid="00cde371"/>
    </style:style>
    <style:style style:name="T30" style:family="text">
      <style:text-properties officeooo:rsid="002c0779"/>
    </style:style>
    <style:style style:name="T31" style:family="text">
      <style:text-properties officeooo:rsid="00ca3be5"/>
    </style:style>
    <style:style style:name="T32" style:family="text">
      <style:text-properties style:font-weight-complex="normal"/>
    </style:style>
    <style:style style:name="T33" style:family="text">
      <style:text-properties officeooo:rsid="018da6a6"/>
    </style:style>
    <style:style style:name="T34" style:family="text">
      <style:text-properties officeooo:rsid="00f2b2dd"/>
    </style:style>
    <style:style style:name="fr1" style:family="graphic" style:parent-style-name="Frame">
      <style:graphic-properties fo:margin-left="0.423cm" fo:margin-right="0.423cm" fo:margin-top="0.423cm" fo:margin-bottom="0.423cm" style:wrap="dynamic" style:number-wrapped-paragraphs="1" style:vertical-pos="from-top" style:vertical-rel="paragraph" style:horizontal-pos="outside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text:tab/><text:tab/><text:tab/><text:tab/><text:tab/><text:tab/></text:p>
      <text:p text:style-name="P22"><text:s/><text:span text:style-name="T22">Oggetto</text:span><text:span text:style-name="T3">: Avviso di convocazione del Consiglio Comunale </text:span></text:p>
      <text:p text:style-name="P28"/>
      <text:p text:style-name="P22"><text:span text:style-name="T3"><text:tab/><text:tab/><text:tab/><text:tab/><text:tab/><text:tab/> <text:s/>Al <text:s/>Sindaco</text:span></text:p>
      <text:p text:style-name="P16"><text:tab/><text:tab/><text:tab/><text:tab/><text:tab/><text:tab/> <text:s/>Ai Consiglieri Comunali</text:p>
      <text:p text:style-name="P22"><text:span text:style-name="T3"><text:s text:c="31"/><text:tab/><text:tab/><text:tab/> <text:s text:c="3"/><text:tab/> <text:s/></text:span><text:span text:style-name="T23">Loro sedi</text:span></text:p>
      <text:p text:style-name="P22"/>
      <text:p text:style-name="P16"><text:tab/><text:tab/><text:tab/><text:tab/> <text:s text:c="3"/>e, p.c.: <text:s text:c="10"/>Agli Assessori Comunali</text:p>
      <text:p text:style-name="P16"><text:tab/><text:tab/><text:tab/><text:tab/><text:tab/><text:tab/> <text:s/>Ai <text:s/>Revisori dei conti</text:p>
      <text:p text:style-name="P39"><text:s text:c="2"/>Al Responsabile Servizio Polizia </text:p>
      <text:p text:style-name="P40"><text:span text:style-name="T3"><text:tab/><text:tab/><text:tab/><text:tab/><text:tab/> <text:s/><text:tab/> <text:s/></text:span><text:span text:style-name="T23">Loro sedi</text:span></text:p>
      <text:p text:style-name="P16"/>
      <text:p text:style-name="P41"><text:s text:c="3"/>All’Ufficio Territoriale del Governo</text:p>
      <text:p text:style-name="P42"><text:span text:style-name="T3"><text:s text:c="3"/></text:span><text:span text:style-name="T23">Perugia</text:span></text:p>
      <text:p text:style-name="P43"/>
      <text:p text:style-name="P44"><text:s text:c="2"/>Agli organi di informazione locali</text:p>
      <text:p text:style-name="P22"/>
      <text:p text:style-name="P23"><text:tab/><text:tab/>La S.V. è invitata a partecipare alla seduta del Consiglio Comunale che viene convocata <text:span text:style-name="T28">in via di urgenza, ai sensi e per gli effetti di cui all'articolo 45, Comma 3 del Regolamento per il Funzionamento del Consiglio Comunale.</text:span></text:p>
      <text:p text:style-name="P23"/>
      <text:p text:style-name="P26">I motivi di urgenza risiedono nella applicazione dell'articolo 175, Comma 4 del Testo Unico degli Enti locali, che prevede la necessità di ratifica della variazioni di urgenza, approvate dall'organo esecutivo, nel termine massimo di giorni sessanta dalla loro approvazione.</text:p>
      <text:p text:style-name="P26"/>
      <text:p text:style-name="P26">Tuttavia, nel caso di specie, essendo il predetto termine ridotto al 31 Dicembre dell'anno in corso, si ritiene necessario ed indilazionabile procedere con la approvazione nel minor termine possibile.</text:p>
      <text:p text:style-name="P26"/>
      <text:p text:style-name="P23"><text:span text:style-name="T28">tutto ciò premesso e considerato, il Consiglio Comunale è convocato nella sala apposita presso</text:span> la Sede Comunale, <text:span text:style-name="T30">ai sensi dell'art. 45 c. 3 </text:span><text:s/>in seduta <text:span text:style-name="T31">stra</text:span>ordinaria <text:span text:style-name="T29">ed in prima convocazione </text:span>per il giorno <text:s/></text:p>
      <text:p text:style-name="P24"/>
      <text:p text:style-name="P27"><text:span text:style-name="T19">Martedì 3</text:span><text:span text:style-name="T18"> </text:span><text:span text:style-name="T19">Dicembre 2024, alle ore 08,30</text:span></text:p>
      <text:p text:style-name="P14"/>
      <text:p text:style-name="P7">ed in seconda convocazione per il giorno</text:p>
      <text:p text:style-name="P7"/>
      <text:p text:style-name="P25"><text:span text:style-name="T26"><text:tab/><text:tab/><text:tab/> <text:s text:c="4"/></text:span><text:span text:style-name="T5"><text:s/></text:span><text:span text:style-name="T17">Mercoledì 4 Dicembre 2024, alle ore 08,45</text:span></text:p>
      <text:p text:style-name="P25"><text:s text:c="4"/></text:p>
      <text:p text:style-name="P25">per trattare gli argomenti iscritti nell’allegato ordine del giorno.</text:p>
      <text:p text:style-name="P24"/>
      <text:p text:style-name="P24"><text:tab/><text:tab/></text:p>
      <text:p text:style-name="P24"><text:tab/><text:tab/>L’elenco degli argomenti iscritti all’ordine del giorno viene altresì pubblicato nell’Albo Pretorio in data odierna.</text:p>
      <text:p text:style-name="P24"><text:tab/><text:tab/><text:tab/><text:tab/><text:tab/><text:tab/> <text:s text:c="32"/><text:span text:style-name="T3">Il Presidente </text:span><text:span text:style-name="T19">del Consiglio</text:span></text:p>
      <text:p text:style-name="P20">Giorgio Tenneroni <text:s text:c="8"/></text:p>
      <text:p text:style-name="P22"><text:tab/><text:tab/><text:tab/><text:tab/><text:tab/><text:tab/><text:tab/><text:tab/><text:tab/><text:tab/><text:tab/></text:p>
      <text:h text:style-name="P48" text:outline-level="1"><text:soft-page-break/></text:h>
      <text:h text:style-name="P48" text:outline-level="1"/>
      <text:h text:style-name="P48" text:outline-level="1"/>
      <text:h text:style-name="P48" text:outline-level="1"/>
      <text:h text:style-name="P49" text:outline-level="3">COMUNE DI TODI</text:h>
      <text:p text:style-name="P17">Provincia di Perugia</text:p>
      <text:p text:style-name="P17"/>
      <text:p text:style-name="P17">AVVISO DI CONVOCAZIONE DEL CONSIGLIO COMUNALE</text:p>
      <text:p text:style-name="P52"/>
      <text:p text:style-name="P54"><text:span text:style-name="T4">Ordine del giorno della seduta </text:span><text:span text:style-name="T7">stra</text:span><text:span text:style-name="T4">ordinaria <text:s/></text:span><text:span text:style-name="T8">in </text:span><text:span text:style-name="T9">prima</text:span><text:span text:style-name="T8"> convocazione </text:span><text:span text:style-name="T4"><text:s/>per il giorno</text:span><text:span text:style-name="T32"> </text:span><text:span text:style-name="T20">Martedì 3</text:span><text:span text:style-name="T21"> </text:span><text:span text:style-name="T20">Dicembre 2024, alle ore 08,30</text:span><text:span text:style-name="T7"> </text:span><text:span text:style-name="T8">ed in seconda convocazione per il giorno </text:span><text:span text:style-name="T17">Mercoledì 4 Dicembre 2024, alle ore 08,45</text:span></text:p>
      <text:p text:style-name="P53">Seduta pubblic<text:span text:style-name="T24">a.</text:span></text:p>
      <text:p text:style-name="P53"/>
      <text:list xml:id="list230335430258759991" text:style-name="L1">
        <text:list-header>
          <text:p text:style-name="P8">Comunicazioni del Presidente;</text:p>
          <text:p text:style-name="P8"/>
        </text:list-header>
        <text:list-item>
          <text:p text:style-name="P34"><text:span text:style-name="T33">RATIFICA DELLA DELIBERAZIONE DI GIUNTA COMUNALE N.313 <text:s/>IN DATA <text:s/>29/11/2024 ADOTTATA AI SENSI DELL’ART. 175, COMMA 4, DEL D.LGS. N. 267/2000 : VARIAZIONE N. 28 - VARIAZIONE D’URGENZA AL BILANCIO DI PREVISIONE FINANZIARIO 2024-2026 (ART. 175, COMMA 4, DEL D.LGS. N. 267/2000);</text:span></text:p>
          <text:p text:style-name="P34"/>
        </text:list-item>
        <text:list-item>
          <text:p text:style-name="P33">ART.73 DEL REGOLAMENTO PER IL FUNZIONAMENTO DEL CONSIGLIO COMUNALE: INTERROGAZIONI;</text:p>
          <text:p text:style-name="P33"/>
        </text:list-item>
        <text:list-item>
          <text:p text:style-name="P30">ART.74 DEL REGOLAMENTO PER IL FUNZIONAMENTO DEL CONSIGLIO COMUNALE: ORDINI DEL GIORNO;</text:p>
          <text:p text:style-name="P35"/>
        </text:list-item>
        <text:list-item>
          <text:p text:style-name="P36">ART.76 DEL REGOLAMENTO PER IL FUNZIONAMENTO DEL CONSIGLIO COMUNALE: MOZIONI;</text:p>
          <text:p text:style-name="P36"/>
        </text:list-item>
        <text:list-item>
          <text:p text:style-name="P37">APPROVAZIONE VERBALI SEDUTE PRECEDENTI;</text:p>
          <text:p text:style-name="P31"/>
        </text:list-item>
        <text:list-item>
          <text:p text:style-name="P29"><text:span text:style-name="T33">RATIFICA DELLA DELIBERAZIONE DI GIUNTA COMUNALE N. 289 IN DATA <text:s/>30/10/2024 <text:s/>ADOTTATA AI SENSI DELL’ART. 175, COMMA 4, DEL D.LGS. N. 267/2000 : VARIAZIONE N. 26 - VARIAZIONE AL BILANCIO DI PREVISIONE FINANZIARIO 2024-2026</text:span>;</text:p>
          <text:p text:style-name="P29"/>
        </text:list-item>
        <text:list-item>
          <text:p text:style-name="P29"><text:span text:style-name="T33">CONVENZIONE TRA IL COMUNE DI TODI E LA SOCIETÀ COOPERATIVA SOCIALE WALKING PER <text:s/>L'INTEGRAZIONE DEI SERVIZI SOCIO-EDUCATIVI PER LA PRIMA INFANZIA (0-6)</text:span>;</text:p>
          <text:p text:style-name="P29"/>
        </text:list-item>
        <text:list-item>
          <text:p text:style-name="P29"><text:span text:style-name="T33">DECLASSIFICAZIONE DELLA STRADA DENOMINATA “VICINALE DI LORETO” E RIPRESA IN POSSESSO DELL'AREA DAI TITOLARI</text:span>;</text:p>
          <text:p text:style-name="P29"/>
        </text:list-item>
        <text:list-item>
          <text:p text:style-name="P32">INTEGRAZIONE DELLA SERVITU' DI PASSAGGIO IN FAVORE DELLA CABINA ELETTRICA NEI PRESSI DI PORTA ORVIETANA.</text:p>
          <text:p text:style-name="P18"/>
        </text:list-item>
      </text:list>
      <text:p text:style-name="P19"/>
      <text:p text:style-name="P45"><text:s text:c="12"/>Il Presidente <text:span text:style-name="T28">del Consiglio</text:span></text:p>
      <text:p text:style-name="P46"><text:s text:c="19"/>Giorgio Tenneroni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494cm"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23cm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23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line-height="0.423cm" fo:text-align="justify" style:justify-single-word="false" fo:text-indent="0cm" style:auto-text-indent="false"/>
      <style:text-properties fo:font-size="12pt" style:font-size-asian="12pt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M12" style:family="paragraph" style:parent-style-name="Standard" style:default-outline-level="">
      <style:text-properties fo:font-size="12pt" style:font-size-asian="12pt" style:font-size-complex="12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normal" style:font-weight-asian="norm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size="12pt" fo:font-weight="bold" style:font-size-asian="12pt" style:font-weight-asian="bold" style:font-size-complex="12pt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fo:font-size="11pt" fo:font-weight="bold" style:font-size-asian="11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01cm" fo:text-indent="-0.7cm" fo:margin-left="1.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9cm" fo:text-indent="-0.4cm" fo:margin-left="1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fo:font-weight="bold" officeooo:paragraph-rsid="0049aa00" style:font-size-asian="10pt" style:font-weight-asian="bold" style:font-size-complex="10pt"/>
    </style:style>
    <style:style style:name="MP2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9aa00"/>
    </style:style>
    <style:style style:name="MP3" style:family="paragraph" style:parent-style-name="Standard">
      <style:paragraph-properties fo:line-height="0.35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Title" style:master-page-name="Standard">
      <style:paragraph-properties style:page-number="auto"/>
      <style:text-properties fo:font-size="12pt" officeooo:paragraph-rsid="00ef4321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fo:font-size="12pt" fo:font-weight="bold" officeooo:paragraph-rsid="00ef4321" style:font-size-asian="12pt" style:font-weight-asian="bold" style:font-size-complex="12pt"/>
    </style:style>
    <style:style style:name="MP6" style:family="paragraph" style:parent-style-name="Standard">
      <style:paragraph-properties fo:line-height="0.35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ef4321"/>
    </style:style>
    <style:style style:name="MP7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MP8" style:family="paragraph" style:parent-style-name="Standard">
      <style:paragraph-properties fo:margin-left="0cm" fo:margin-right="0.635cm" fo:text-indent="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 style:font-size-complex="10pt" style:font-weight-complex="normal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fo:margin-left="0.423cm" fo:margin-right="0.423cm" fo:margin-top="0.423cm" fo:margin-bottom="0.423cm" style:wrap="dynamic" style:number-wrapped-paragraphs="1" style:vertical-pos="from-top" style:vertical-rel="paragraph" style:horizontal-pos="outside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2"/></text:p>
        <text:p text:style-name="MP1"/>
        <text:p text:style-name="MP2"><text:span text:style-name="MT1"><text:tab/><text:tab/><text:tab/></text:span><text:tab/></text:p>
        <text:p text:style-name="MP3"><text:tab/></text:p>
      </style:header>
      <style:header-first>
        <text:p text:style-name="MP4">COMUNE DI TODI</text:p>
        <text:p text:style-name="MP5">Provincia di Perugia</text:p>
        <text:p text:style-name="MP5">Piazza del Popolo</text:p>
        <text:p text:style-name="MP5">Telefono: 075/89561 – Telefax: 075/8943862</text:p>
        <text:p text:style-name="MP6"><text:span text:style-name="MT2">Codice fiscale: n.00316740547</text:span></text:p>
      </style:header-first>
      <style:header-left>
        <text:p text:style-name="Header_20_left"/>
      </style:header-left>
      <style:footer>
        <text:p text:style-name="MP7"><draw:frame draw:style-name="Mfr1" draw:name="Cornice2" text:anchor-type="paragraph" svg:y="0cm" draw:z-index="81"><draw:text-box fo:min-height="0.058cm" fo:min-width="0.041cm"><text:p text:style-name="MP8"/></draw:text-box></draw:frame></text:p>
      </style:footer>
      <style:footer-first>
        <text:p text:style-name="MP7"><draw:frame draw:style-name="Mfr1" draw:name="Cornice1" text:anchor-type="paragraph" svg:y="0cm" draw:z-index="0"><draw:text-box fo:min-height="0.058cm" fo:min-width="0.041cm"><text:p text:style-name="MP8"/></draw:text-box></draw:frame></text:p>
      </style:footer-first>
      <style:footer-left>
        <text:p text:style-name="MP7"><draw:frame draw:style-name="Mfr1" draw:name="Cornice82" text:anchor-type="paragraph" svg:y="0cm" draw:z-index="1"><draw:text-box fo:min-height="0.058cm" fo:min-width="0.041cm"><text:p text:style-name="MP8"/></draw:text-box></draw:frame><draw:frame draw:style-name="Mfr1" draw:name="Cornice81" text:anchor-type="paragraph" svg:y="0cm" draw:z-index="2"><draw:text-box fo:min-height="0.058cm" fo:min-width="0.041cm"><text:p text:style-name="MP8"/></draw:text-box></draw:frame><draw:frame draw:style-name="Mfr1" draw:name="Cornice80" text:anchor-type="paragraph" svg:y="0cm" draw:z-index="3"><draw:text-box fo:min-height="0.058cm" fo:min-width="0.041cm"><text:p text:style-name="MP8"/></draw:text-box></draw:frame><draw:frame draw:style-name="Mfr1" draw:name="Cornice79" text:anchor-type="paragraph" svg:y="0cm" draw:z-index="80"><draw:text-box fo:min-height="0.058cm" fo:min-width="0.041cm"><text:p text:style-name="MP8"/></draw:text-box></draw:frame><draw:frame draw:style-name="Mfr1" draw:name="Cornice78" text:anchor-type="paragraph" svg:y="0cm" draw:z-index="4"><draw:text-box fo:min-height="0.058cm" fo:min-width="0.041cm"><text:p text:style-name="MP8"/></draw:text-box></draw:frame><draw:frame draw:style-name="Mfr1" draw:name="Cornice77" text:anchor-type="paragraph" svg:y="0cm" draw:z-index="7"><draw:text-box fo:min-height="0.058cm" fo:min-width="0.041cm"><text:p text:style-name="MP8"/></draw:text-box></draw:frame><draw:frame draw:style-name="Mfr1" draw:name="Cornice76" text:anchor-type="paragraph" svg:y="0cm" draw:z-index="6"><draw:text-box fo:min-height="0.058cm" fo:min-width="0.041cm"><text:p text:style-name="MP8"/></draw:text-box></draw:frame><draw:frame draw:style-name="Mfr1" draw:name="Cornice75" text:anchor-type="paragraph" svg:y="0cm" draw:z-index="5"><draw:text-box fo:min-height="0.058cm" fo:min-width="0.041cm"><text:p text:style-name="MP8"/></draw:text-box></draw:frame><draw:frame draw:style-name="Mfr1" draw:name="Cornice74" text:anchor-type="paragraph" svg:y="0cm" draw:z-index="10"><draw:text-box fo:min-height="0.058cm" fo:min-width="0.041cm"><text:p text:style-name="MP8"/></draw:text-box></draw:frame><draw:frame draw:style-name="Mfr1" draw:name="Cornice73" text:anchor-type="paragraph" svg:y="0cm" draw:z-index="9"><draw:text-box fo:min-height="0.058cm" fo:min-width="0.041cm"><text:p text:style-name="MP8"/></draw:text-box></draw:frame><draw:frame draw:style-name="Mfr1" draw:name="Cornice72" text:anchor-type="paragraph" svg:y="0cm" draw:z-index="8"><draw:text-box fo:min-height="0.058cm" fo:min-width="0.041cm"><text:p text:style-name="MP8"/></draw:text-box></draw:frame><draw:frame draw:style-name="Mfr1" draw:name="Cornice71" text:anchor-type="paragraph" svg:y="0cm" draw:z-index="13"><draw:text-box fo:min-height="0.058cm" fo:min-width="0.041cm"><text:p text:style-name="MP8"/></draw:text-box></draw:frame><draw:frame draw:style-name="Mfr1" draw:name="Cornice70" text:anchor-type="paragraph" svg:y="0cm" draw:z-index="12"><draw:text-box fo:min-height="0.058cm" fo:min-width="0.041cm"><text:p text:style-name="MP8"/></draw:text-box></draw:frame><draw:frame draw:style-name="Mfr1" draw:name="Cornice69" text:anchor-type="paragraph" svg:y="0cm" draw:z-index="11"><draw:text-box fo:min-height="0.058cm" fo:min-width="0.041cm"><text:p text:style-name="MP8"/></draw:text-box></draw:frame><draw:frame draw:style-name="Mfr1" draw:name="Cornice68" text:anchor-type="paragraph" svg:y="0cm" draw:z-index="16"><draw:text-box fo:min-height="0.058cm" fo:min-width="0.041cm"><text:p text:style-name="MP8"/></draw:text-box></draw:frame><draw:frame draw:style-name="Mfr1" draw:name="Cornice67" text:anchor-type="paragraph" svg:y="0cm" draw:z-index="15"><draw:text-box fo:min-height="0.058cm" fo:min-width="0.041cm"><text:p text:style-name="MP8"/></draw:text-box></draw:frame><draw:frame draw:style-name="Mfr1" draw:name="Cornice66" text:anchor-type="paragraph" svg:y="0cm" draw:z-index="14"><draw:text-box fo:min-height="0.058cm" fo:min-width="0.041cm"><text:p text:style-name="MP8"/></draw:text-box></draw:frame><draw:frame draw:style-name="Mfr1" draw:name="Cornice65" text:anchor-type="paragraph" svg:y="0cm" draw:z-index="19"><draw:text-box fo:min-height="0.058cm" fo:min-width="0.041cm"><text:p text:style-name="MP8"/></draw:text-box></draw:frame><draw:frame draw:style-name="Mfr1" draw:name="Cornice64" text:anchor-type="paragraph" svg:y="0cm" draw:z-index="18"><draw:text-box fo:min-height="0.058cm" fo:min-width="0.041cm"><text:p text:style-name="MP8"/></draw:text-box></draw:frame><draw:frame draw:style-name="Mfr1" draw:name="Cornice63" text:anchor-type="paragraph" svg:y="0cm" draw:z-index="17"><draw:text-box fo:min-height="0.058cm" fo:min-width="0.041cm"><text:p text:style-name="MP8"/></draw:text-box></draw:frame><draw:frame draw:style-name="Mfr1" draw:name="Cornice62" text:anchor-type="paragraph" svg:y="0cm" draw:z-index="22"><draw:text-box fo:min-height="0.058cm" fo:min-width="0.041cm"><text:p text:style-name="MP8"/></draw:text-box></draw:frame><draw:frame draw:style-name="Mfr1" draw:name="Cornice61" text:anchor-type="paragraph" svg:y="0cm" draw:z-index="21"><draw:text-box fo:min-height="0.058cm" fo:min-width="0.041cm"><text:p text:style-name="MP8"/></draw:text-box></draw:frame><draw:frame draw:style-name="Mfr1" draw:name="Cornice60" text:anchor-type="paragraph" svg:y="0cm" draw:z-index="20"><draw:text-box fo:min-height="0.058cm" fo:min-width="0.041cm"><text:p text:style-name="MP8"/></draw:text-box></draw:frame><draw:frame draw:style-name="Mfr1" draw:name="Cornice59" text:anchor-type="paragraph" svg:y="0cm" draw:z-index="25"><draw:text-box fo:min-height="0.058cm" fo:min-width="0.041cm"><text:p text:style-name="MP8"/></draw:text-box></draw:frame><draw:frame draw:style-name="Mfr1" draw:name="Cornice58" text:anchor-type="paragraph" svg:y="0cm" draw:z-index="24"><draw:text-box fo:min-height="0.058cm" fo:min-width="0.041cm"><text:p text:style-name="MP8"/></draw:text-box></draw:frame><draw:frame draw:style-name="Mfr1" draw:name="Cornice57" text:anchor-type="paragraph" svg:y="0cm" draw:z-index="23"><draw:text-box fo:min-height="0.058cm" fo:min-width="0.041cm"><text:p text:style-name="MP8"/></draw:text-box></draw:frame><draw:frame draw:style-name="Mfr1" draw:name="Cornice56" text:anchor-type="paragraph" svg:y="0cm" draw:z-index="28"><draw:text-box fo:min-height="0.058cm" fo:min-width="0.041cm"><text:p text:style-name="MP8"/></draw:text-box></draw:frame><draw:frame draw:style-name="Mfr1" draw:name="Cornice55" text:anchor-type="paragraph" svg:y="0cm" draw:z-index="27"><draw:text-box fo:min-height="0.058cm" fo:min-width="0.041cm"><text:p text:style-name="MP8"/></draw:text-box></draw:frame><draw:frame draw:style-name="Mfr1" draw:name="Cornice54" text:anchor-type="paragraph" svg:y="0cm" draw:z-index="26"><draw:text-box fo:min-height="0.058cm" fo:min-width="0.041cm"><text:p text:style-name="MP8"/></draw:text-box></draw:frame><draw:frame draw:style-name="Mfr1" draw:name="Cornice53" text:anchor-type="paragraph" svg:y="0cm" draw:z-index="29"><draw:text-box fo:min-height="0.058cm" fo:min-width="0.041cm"><text:p text:style-name="MP8"/></draw:text-box></draw:frame><draw:frame draw:style-name="Mfr1" draw:name="Cornice52" text:anchor-type="paragraph" svg:y="0cm" draw:z-index="30"><draw:text-box fo:min-height="0.058cm" fo:min-width="0.041cm"><text:p text:style-name="MP8"/></draw:text-box></draw:frame><draw:frame draw:style-name="Mfr1" draw:name="Cornice51" text:anchor-type="paragraph" svg:y="0cm" draw:z-index="31"><draw:text-box fo:min-height="0.058cm" fo:min-width="0.041cm"><text:p text:style-name="MP8"/></draw:text-box></draw:frame><draw:frame draw:style-name="Mfr1" draw:name="Cornice50" text:anchor-type="paragraph" svg:y="0cm" draw:z-index="32"><draw:text-box fo:min-height="0.058cm" fo:min-width="0.041cm"><text:p text:style-name="MP8"/></draw:text-box></draw:frame><draw:frame draw:style-name="Mfr1" draw:name="Cornice49" text:anchor-type="paragraph" svg:y="0cm" draw:z-index="33"><draw:text-box fo:min-height="0.058cm" fo:min-width="0.041cm"><text:p text:style-name="MP8"/></draw:text-box></draw:frame><draw:frame draw:style-name="Mfr1" draw:name="Cornice48" text:anchor-type="paragraph" svg:y="0cm" draw:z-index="34"><draw:text-box fo:min-height="0.058cm" fo:min-width="0.041cm"><text:p text:style-name="MP8"/></draw:text-box></draw:frame><draw:frame draw:style-name="Mfr1" draw:name="Cornice47" text:anchor-type="paragraph" svg:y="0cm" draw:z-index="35"><draw:text-box fo:min-height="0.058cm" fo:min-width="0.041cm"><text:p text:style-name="MP8"/></draw:text-box></draw:frame><draw:frame draw:style-name="Mfr1" draw:name="Cornice46" text:anchor-type="paragraph" svg:y="0cm" draw:z-index="36"><draw:text-box fo:min-height="0.058cm" fo:min-width="0.041cm"><text:p text:style-name="MP8"/></draw:text-box></draw:frame><draw:frame draw:style-name="Mfr1" draw:name="Cornice45" text:anchor-type="paragraph" svg:y="0cm" draw:z-index="37"><draw:text-box fo:min-height="0.058cm" fo:min-width="0.041cm"><text:p text:style-name="MP8"/></draw:text-box></draw:frame><draw:frame draw:style-name="Mfr1" draw:name="Cornice44" text:anchor-type="paragraph" svg:y="0cm" draw:z-index="38"><draw:text-box fo:min-height="0.058cm" fo:min-width="0.041cm"><text:p text:style-name="MP8"/></draw:text-box></draw:frame><draw:frame draw:style-name="Mfr1" draw:name="Cornice43" text:anchor-type="paragraph" svg:y="0cm" draw:z-index="39"><draw:text-box fo:min-height="0.058cm" fo:min-width="0.041cm"><text:p text:style-name="MP8"/></draw:text-box></draw:frame><draw:frame draw:style-name="Mfr1" draw:name="Cornice42" text:anchor-type="paragraph" svg:y="0cm" draw:z-index="40"><draw:text-box fo:min-height="0.058cm" fo:min-width="0.041cm"><text:p text:style-name="MP8"/></draw:text-box></draw:frame><draw:frame draw:style-name="Mfr1" draw:name="Cornice41" text:anchor-type="paragraph" svg:y="0cm" draw:z-index="41"><draw:text-box fo:min-height="0.058cm" fo:min-width="0.041cm"><text:p text:style-name="MP8"/></draw:text-box></draw:frame><draw:frame draw:style-name="Mfr1" draw:name="Cornice40" text:anchor-type="paragraph" svg:y="0cm" draw:z-index="42"><draw:text-box fo:min-height="0.058cm" fo:min-width="0.041cm"><text:p text:style-name="MP8"/></draw:text-box></draw:frame><draw:frame draw:style-name="Mfr1" draw:name="Cornice39" text:anchor-type="paragraph" svg:y="0cm" draw:z-index="45"><draw:text-box fo:min-height="0.058cm" fo:min-width="0.041cm"><text:p text:style-name="MP8"/></draw:text-box></draw:frame><draw:frame draw:style-name="Mfr1" draw:name="Cornice38" text:anchor-type="paragraph" svg:y="0cm" draw:z-index="44"><draw:text-box fo:min-height="0.058cm" fo:min-width="0.041cm"><text:p text:style-name="MP8"/></draw:text-box></draw:frame><draw:frame draw:style-name="Mfr1" draw:name="Cornice37" text:anchor-type="paragraph" svg:y="0cm" draw:z-index="43"><draw:text-box fo:min-height="0.058cm" fo:min-width="0.041cm"><text:p text:style-name="MP8"/></draw:text-box></draw:frame><draw:frame draw:style-name="Mfr1" draw:name="Cornice36" text:anchor-type="paragraph" svg:y="0cm" draw:z-index="48"><draw:text-box fo:min-height="0.058cm" fo:min-width="0.041cm"><text:p text:style-name="MP8"/></draw:text-box></draw:frame><draw:frame draw:style-name="Mfr1" draw:name="Cornice35" text:anchor-type="paragraph" svg:y="0cm" draw:z-index="47"><draw:text-box fo:min-height="0.058cm" fo:min-width="0.041cm"><text:p text:style-name="MP8"/></draw:text-box></draw:frame><draw:frame draw:style-name="Mfr1" draw:name="Cornice34" text:anchor-type="paragraph" svg:y="0cm" draw:z-index="46"><draw:text-box fo:min-height="0.058cm" fo:min-width="0.041cm"><text:p text:style-name="MP8"/></draw:text-box></draw:frame><draw:frame draw:style-name="Mfr1" draw:name="Cornice33" text:anchor-type="paragraph" svg:y="0cm" draw:z-index="51"><draw:text-box fo:min-height="0.058cm" fo:min-width="0.041cm"><text:p text:style-name="MP8"/></draw:text-box></draw:frame><draw:frame draw:style-name="Mfr1" draw:name="Cornice32" text:anchor-type="paragraph" svg:y="0cm" draw:z-index="50"><draw:text-box fo:min-height="0.058cm" fo:min-width="0.041cm"><text:p text:style-name="MP8"/></draw:text-box></draw:frame><draw:frame draw:style-name="Mfr1" draw:name="Cornice31" text:anchor-type="paragraph" svg:y="0cm" draw:z-index="49"><draw:text-box fo:min-height="0.058cm" fo:min-width="0.041cm"><text:p text:style-name="MP8"/></draw:text-box></draw:frame><draw:frame draw:style-name="Mfr1" draw:name="Cornice30" text:anchor-type="paragraph" svg:y="0cm" draw:z-index="54"><draw:text-box fo:min-height="0.058cm" fo:min-width="0.041cm"><text:p text:style-name="MP8"/></draw:text-box></draw:frame><draw:frame draw:style-name="Mfr1" draw:name="Cornice29" text:anchor-type="paragraph" svg:y="0cm" draw:z-index="53"><draw:text-box fo:min-height="0.058cm" fo:min-width="0.041cm"><text:p text:style-name="MP8"/></draw:text-box></draw:frame><draw:frame draw:style-name="Mfr1" draw:name="Cornice28" text:anchor-type="paragraph" svg:y="0cm" draw:z-index="52"><draw:text-box fo:min-height="0.058cm" fo:min-width="0.041cm"><text:p text:style-name="MP8"/></draw:text-box></draw:frame><draw:frame draw:style-name="Mfr1" draw:name="Cornice27" text:anchor-type="paragraph" svg:y="0cm" draw:z-index="55"><draw:text-box fo:min-height="0.058cm" fo:min-width="0.041cm"><text:p text:style-name="MP8"/></draw:text-box></draw:frame><draw:frame draw:style-name="Mfr1" draw:name="Cornice26" text:anchor-type="paragraph" svg:y="0cm" draw:z-index="57"><draw:text-box fo:min-height="0.058cm" fo:min-width="0.041cm"><text:p text:style-name="MP8"/></draw:text-box></draw:frame><draw:frame draw:style-name="Mfr1" draw:name="Cornice25" text:anchor-type="paragraph" svg:y="0cm" draw:z-index="58"><draw:text-box fo:min-height="0.058cm" fo:min-width="0.041cm"><text:p text:style-name="MP8"/></draw:text-box></draw:frame><draw:frame draw:style-name="Mfr1" draw:name="Cornice24" text:anchor-type="paragraph" svg:y="0cm" draw:z-index="79"><draw:text-box fo:min-height="0.058cm" fo:min-width="0.041cm"><text:p text:style-name="MP8"/></draw:text-box></draw:frame><draw:frame draw:style-name="Mfr1" draw:name="Cornice23" text:anchor-type="paragraph" svg:y="0cm" draw:z-index="78"><draw:text-box fo:min-height="0.058cm" fo:min-width="0.041cm"><text:p text:style-name="MP8"/></draw:text-box></draw:frame><draw:frame draw:style-name="Mfr1" draw:name="Cornice22" text:anchor-type="paragraph" svg:y="0cm" draw:z-index="56"><draw:text-box fo:min-height="0.058cm" fo:min-width="0.041cm"><text:p text:style-name="MP8"/></draw:text-box></draw:frame><draw:frame draw:style-name="Mfr1" draw:name="Cornice21" text:anchor-type="paragraph" svg:y="0cm" draw:z-index="60"><draw:text-box fo:min-height="0.058cm" fo:min-width="0.041cm"><text:p text:style-name="MP8"/></draw:text-box></draw:frame><draw:frame draw:style-name="Mfr1" draw:name="Cornice20" text:anchor-type="paragraph" svg:y="0cm" draw:z-index="61"><draw:text-box fo:min-height="0.058cm" fo:min-width="0.041cm"><text:p text:style-name="MP8"/></draw:text-box></draw:frame><draw:frame draw:style-name="Mfr1" draw:name="Cornice19" text:anchor-type="paragraph" svg:y="0cm" draw:z-index="62"><draw:text-box fo:min-height="0.058cm" fo:min-width="0.041cm"><text:p text:style-name="MP8"/></draw:text-box></draw:frame><draw:frame draw:style-name="Mfr1" draw:name="Cornice18" text:anchor-type="paragraph" svg:y="0cm" draw:z-index="63"><draw:text-box fo:min-height="0.058cm" fo:min-width="0.041cm"><text:p text:style-name="MP8"/></draw:text-box></draw:frame><draw:frame draw:style-name="Mfr1" draw:name="Cornice17" text:anchor-type="paragraph" svg:y="0cm" draw:z-index="64"><draw:text-box fo:min-height="0.058cm" fo:min-width="0.041cm"><text:p text:style-name="MP8"/></draw:text-box></draw:frame><draw:frame draw:style-name="Mfr1" draw:name="Cornice16" text:anchor-type="paragraph" svg:y="0cm" draw:z-index="65"><draw:text-box fo:min-height="0.058cm" fo:min-width="0.041cm"><text:p text:style-name="MP8"/></draw:text-box></draw:frame><draw:frame draw:style-name="Mfr1" draw:name="Cornice15" text:anchor-type="paragraph" svg:y="0cm" draw:z-index="66"><draw:text-box fo:min-height="0.058cm" fo:min-width="0.041cm"><text:p text:style-name="MP8"/></draw:text-box></draw:frame><draw:frame draw:style-name="Mfr1" draw:name="Cornice14" text:anchor-type="paragraph" svg:y="0cm" draw:z-index="67"><draw:text-box fo:min-height="0.058cm" fo:min-width="0.041cm"><text:p text:style-name="MP8"/></draw:text-box></draw:frame><draw:frame draw:style-name="Mfr1" draw:name="Cornice13" text:anchor-type="paragraph" svg:y="0cm" draw:z-index="68"><draw:text-box fo:min-height="0.058cm" fo:min-width="0.041cm"><text:p text:style-name="MP8"/></draw:text-box></draw:frame><draw:frame draw:style-name="Mfr1" draw:name="Cornice12" text:anchor-type="paragraph" svg:y="0cm" draw:z-index="69"><draw:text-box fo:min-height="0.058cm" fo:min-width="0.041cm"><text:p text:style-name="MP8"/></draw:text-box></draw:frame><draw:frame draw:style-name="Mfr1" draw:name="Cornice11" text:anchor-type="paragraph" svg:y="0cm" draw:z-index="59"><draw:text-box fo:min-height="0.058cm" fo:min-width="0.041cm"><text:p text:style-name="MP8"/></draw:text-box></draw:frame><draw:frame draw:style-name="Mfr1" draw:name="Cornice10" text:anchor-type="paragraph" svg:y="0cm" draw:z-index="70"><draw:text-box fo:min-height="0.058cm" fo:min-width="0.041cm"><text:p text:style-name="MP8"/></draw:text-box></draw:frame><draw:frame draw:style-name="Mfr1" draw:name="Cornice9" text:anchor-type="paragraph" svg:y="0cm" draw:z-index="71"><draw:text-box fo:min-height="0.058cm" fo:min-width="0.041cm"><text:p text:style-name="MP8"/></draw:text-box></draw:frame><draw:frame draw:style-name="Mfr1" draw:name="Cornice8" text:anchor-type="paragraph" svg:y="0cm" draw:z-index="72"><draw:text-box fo:min-height="0.058cm" fo:min-width="0.041cm"><text:p text:style-name="MP8"/></draw:text-box></draw:frame><draw:frame draw:style-name="Mfr1" draw:name="Cornice7" text:anchor-type="paragraph" svg:y="0cm" draw:z-index="73"><draw:text-box fo:min-height="0.058cm" fo:min-width="0.041cm"><text:p text:style-name="MP8"/></draw:text-box></draw:frame><draw:frame draw:style-name="Mfr1" draw:name="Cornice6" text:anchor-type="paragraph" svg:y="0cm" draw:z-index="74"><draw:text-box fo:min-height="0.058cm" fo:min-width="0.041cm"><text:p text:style-name="MP8"/></draw:text-box></draw:frame><draw:frame draw:style-name="Mfr1" draw:name="Cornice5" text:anchor-type="paragraph" svg:y="0cm" draw:z-index="75"><draw:text-box fo:min-height="0.058cm" fo:min-width="0.041cm"><text:p text:style-name="MP8"/></draw:text-box></draw:frame><draw:frame draw:style-name="Mfr1" draw:name="Cornice4" text:anchor-type="paragraph" svg:y="0cm" draw:z-index="76"><draw:text-box fo:min-height="0.058cm" fo:min-width="0.041cm"><text:p text:style-name="MP8"/></draw:text-box></draw:frame><draw:frame draw:style-name="Mfr1" draw:name="Cornice3" text:anchor-type="paragraph" svg:y="0cm" draw:z-index="77"><draw:text-box fo:min-height="0.058cm" fo:min-width="0.041cm"><text:p text:style-name="MP8"/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4-03-13T17:33:00</meta:creation-date>
    <dc:date>2024-11-29T20:01:11.587000000</dc:date>
    <meta:editing-cycles>183</meta:editing-cycles>
    <meta:editing-duration>P2172DT1H16M45S</meta:editing-duration>
    <meta:generator>LibreOffice/4.2.6.3$Windows_x86 LibreOffice_project/3fd416d4c6db7d3204c17ce57a1d70f6e531ee21</meta:generator>
    <meta:print-date>2024-11-29T20:01:26.164000000</meta:print-date>
    <meta:document-statistic meta:table-count="0" meta:image-count="0" meta:object-count="0" meta:page-count="2" meta:paragraph-count="51" meta:word-count="473" meta:character-count="3427" meta:non-whitespace-character-count="2743"/>
    <meta:user-defined meta:name="ContentType">Documento</meta:user-defined>
    <meta:user-defined meta:name="Delibera"/>
    <meta:user-defined meta:name="Destinatario"/>
    <meta:user-defined meta:name="Firmatario"/>
    <meta:user-defined meta:name="Materia" meta:value-type="string"/>
    <meta:user-defined meta:name="Numero Documento" meta:value-type="string"/>
    <meta:user-defined meta:name="Protocollo" meta:value-type="string"/>
    <meta:user-defined meta:name="Racc" meta:value-type="string"/>
    <meta:user-defined meta:name="Rep" meta:value-type="string"/>
    <meta:user-defined meta:name="Servizio" meta:value-type="string"/>
    <meta:user-defined meta:name="Ufficio Proponente" meta:value-type="string"/>
    <meta:user-defined meta:name="_DCDateCreated" meta:value-type="string"/>
    <meta:user-defined meta:name="_ResourceType" meta:value-type="string"/>
  </office:meta>
</office:document-meta>
</file>