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0000000CBD24485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46cm" fo:margin-left="0.889cm" fo:margin-top="0cm" fo:margin-bottom="0cm" table:align="left" style:writing-mode="lr-tb"/>
    </style:style>
    <style:style style:name="Tabella1.A" style:family="table-column">
      <style:table-column-properties style:column-width="5.586cm"/>
    </style:style>
    <style:style style:name="Tabella1.B" style:family="table-column">
      <style:table-column-properties style:column-width="5.574cm"/>
    </style:style>
    <style:style style:name="Tabella1.1" style:family="table-row">
      <style:table-row-properties style:min-row-height="0.875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1"/>
    </style:style>
    <style:style style:name="Tabella1.5" style:family="table-row">
      <style:table-row-properties style:min-row-height="0.878cm" fo:keep-together="auto"/>
    </style:style>
    <style:style style:name="Tabella2" style:family="table">
      <style:table-properties style:width="11.167cm" fo:margin-left="0.889cm" fo:margin-top="0cm" fo:margin-bottom="0cm" table:align="left" style:writing-mode="lr-tb"/>
    </style:style>
    <style:style style:name="Tabella2.A" style:family="table-column">
      <style:table-column-properties style:column-width="5.59cm"/>
    </style:style>
    <style:style style:name="Tabella2.B" style:family="table-column">
      <style:table-column-properties style:column-width="5.576cm"/>
    </style:style>
    <style:style style:name="Tabella2.1" style:family="table-row">
      <style:table-row-properties style:min-row-height="0.8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1"/>
    </style:style>
    <style:style style:name="Tabella2.3" style:family="table-row">
      <style:table-row-properties style:min-row-height="0.878cm" fo:keep-together="auto"/>
    </style:style>
    <style:style style:name="P1" style:family="paragraph" style:parent-style-name="Standard">
      <style:paragraph-properties fo:line-height="0.512cm"/>
      <style:text-properties fo:font-size="12pt" style:font-size-asian="12pt" style:font-name-complex="Calibri1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0cm" fo:margin-right="1.496cm" fo:margin-top="0.176cm" fo:margin-bottom="0cm" style:contextual-spacing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1.496cm" fo:margin-top="0.176cm" fo:margin-bottom="0cm" style:contextual-spacing="false" fo:text-indent="0cm" style:auto-text-indent="false" style:page-number="auto"/>
    </style:style>
    <style:style style:name="P5" style:family="paragraph" style:parent-style-name="Standard">
      <style:paragraph-properties fo:margin-left="12.014cm" fo:margin-right="0cm" fo:line-height="0.494cm" fo:text-indent="0cm" style:auto-text-indent="false"/>
    </style:style>
    <style:style style:name="P6" style:family="paragraph" style:parent-style-name="Standard">
      <style:paragraph-properties fo:margin-left="12.014cm" fo:margin-right="0cm" fo:line-height="0.494cm" fo:text-indent="0cm" style:auto-text-indent="false"/>
      <style:text-properties fo:font-size="12pt" fo:font-style="italic" fo:font-weight="bold" style:font-size-asian="12pt" style:font-style-asian="italic" style:font-weight-asian="bold" style:font-name-complex="Calibri1"/>
    </style:style>
    <style:style style:name="P7" style:family="paragraph" style:parent-style-name="Standard">
      <style:paragraph-properties fo:margin-left="0.196cm" fo:margin-right="0cm" fo:margin-top="0.36cm" fo:margin-bottom="0cm" style:contextual-spacing="false" fo:text-indent="0cm" style:auto-text-indent="false">
        <style:tab-stops>
          <style:tab-stop style:position="11.104cm"/>
          <style:tab-stop style:position="17.348cm"/>
        </style:tab-stops>
      </style:paragraph-properties>
    </style:style>
    <style:style style:name="P8" style:family="paragraph" style:parent-style-name="Standard">
      <style:paragraph-properties fo:margin-left="0.196cm" fo:margin-right="0cm" fo:margin-top="0.152cm" fo:margin-bottom="0cm" style:contextual-spacing="false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</style:style>
    <style:style style:name="P9" style:family="paragraph" style:parent-style-name="Standard">
      <style:paragraph-properties fo:margin-left="0.196cm" fo:margin-right="0cm" fo:margin-top="0.152cm" fo:margin-bottom="0cm" style:contextual-spacing="false" fo:text-indent="0cm" style:auto-text-indent="false">
        <style:tab-stops>
          <style:tab-stop style:position="8.788cm"/>
        </style:tab-stops>
      </style:paragraph-properties>
    </style:style>
    <style:style style:name="P10" style:family="paragraph" style:parent-style-name="Standard">
      <style:paragraph-properties fo:margin-left="0.196cm" fo:margin-right="0cm" fo:margin-top="0.15cm" fo:margin-bottom="0cm" style:contextual-spacing="false" fo:text-indent="0cm" style:auto-text-indent="false">
        <style:tab-stops>
          <style:tab-stop style:position="7.823cm"/>
          <style:tab-stop style:position="15.388cm"/>
        </style:tab-stops>
      </style:paragraph-properties>
    </style:style>
    <style:style style:name="P11" style:family="paragraph" style:parent-style-name="Standard">
      <style:paragraph-properties fo:margin-left="0.196cm" fo:margin-right="0cm" fo:margin-top="0.15cm" fo:margin-bottom="0cm" style:contextual-spacing="false" fo:line-height="115%" fo:text-indent="0cm" style:auto-text-indent="false">
        <style:tab-stops>
          <style:tab-stop style:position="7.823cm"/>
          <style:tab-stop style:position="15.388cm"/>
        </style:tab-stops>
      </style:paragraph-properties>
    </style:style>
    <style:style style:name="P12" style:family="paragraph" style:parent-style-name="Standard">
      <style:paragraph-properties fo:margin-left="0.196cm" fo:margin-right="0cm" fo:margin-top="0.15cm" fo:margin-bottom="0cm" style:contextual-spacing="false" fo:text-indent="0cm" style:auto-text-indent="false">
        <style:tab-stops>
          <style:tab-stop style:position="17.454cm"/>
        </style:tab-stops>
      </style:paragraph-properties>
    </style:style>
    <style:style style:name="P13" style:family="paragraph" style:parent-style-name="Standard">
      <style:paragraph-properties fo:margin-left="0.196cm" fo:margin-right="0cm" fo:margin-top="0.15cm" fo:margin-bottom="0cm" style:contextual-spacing="false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</style:style>
    <style:style style:name="P14" style:family="paragraph" style:parent-style-name="Standard">
      <style:paragraph-properties fo:margin-left="0.196cm" fo:margin-right="0cm" fo:margin-top="0.09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3.446cm" fo:margin-top="0.36cm" fo:margin-bottom="0cm" style:contextual-spacing="false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32cm" fo:line-height="115%" fo:text-align="justify" style:justify-single-word="false" fo:text-indent="0cm" style:auto-text-indent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</style:style>
    <style:style style:name="P17" style:family="paragraph" style:parent-style-name="Standard">
      <style:paragraph-properties fo:margin-left="0.377cm" fo:margin-right="1.704cm" fo:margin-top="0.36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top="0.273cm" fo:margin-bottom="0cm" style:contextual-spacing="false" fo:text-align="justify" style:justify-single-word="false">
        <style:tab-stops>
          <style:tab-stop style:position="10.643cm"/>
        </style:tab-stops>
      </style:paragraph-properties>
    </style:style>
    <style:style style:name="P19" style:family="paragraph" style:parent-style-name="Standard">
      <style:paragraph-properties fo:margin-left="0cm" fo:margin-right="1.533cm" fo:margin-top="0.36cm" fo:margin-bottom="0cm" style:contextual-spacing="false" fo:line-height="115%" fo:text-indent="0cm" style:auto-text-indent="false">
        <style:tab-stops>
          <style:tab-stop style:position="14.921cm"/>
        </style:tab-stops>
      </style:paragraph-properties>
    </style:style>
    <style:style style:name="P20" style:family="paragraph" style:parent-style-name="Standard">
      <style:paragraph-properties fo:margin-left="0cm" fo:margin-right="1.533cm" fo:margin-top="0.28cm" fo:margin-bottom="0cm" style:contextual-spacing="false" fo:line-height="115%" fo:text-indent="0cm" style:auto-text-indent="false">
        <style:tab-stops>
          <style:tab-stop style:position="14.921cm"/>
        </style:tab-stops>
      </style:paragraph-properties>
    </style:style>
    <style:style style:name="P21" style:family="paragraph" style:parent-style-name="Standard">
      <style:paragraph-properties fo:margin-left="0cm" fo:margin-right="2.083cm" fo:margin-top="0.28cm" fo:margin-bottom="0cm" style:contextual-spacing="false" fo:line-height="115%" fo:text-indent="0cm" style:auto-text-indent="false">
        <style:tab-stops>
          <style:tab-stop style:position="14.496cm"/>
        </style:tab-stops>
      </style:paragraph-properties>
    </style:style>
    <style:style style:name="P22" style:family="paragraph" style:parent-style-name="Standard">
      <style:paragraph-properties fo:margin-left="0cm" fo:margin-right="1.931cm" fo:margin-top="0.062cm" fo:margin-bottom="0cm" style:contextual-spacing="false" fo:line-height="115%" fo:text-indent="0cm" style:auto-text-indent="false">
        <style:tab-stops>
          <style:tab-stop style:position="14.651cm"/>
        </style:tab-stops>
      </style:paragraph-properties>
    </style:style>
    <style:style style:name="P23" style:family="paragraph" style:parent-style-name="Standard">
      <style:paragraph-properties fo:margin-left="1.693cm" fo:margin-right="1.533cm" fo:margin-top="0.28cm" fo:margin-bottom="0cm" style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3.286cm" fo:margin-top="0.358cm" fo:margin-bottom="0cm" style:contextual-spacing="false" fo:line-height="170%" fo:text-indent="0cm" style:auto-text-indent="false">
        <style:tab-stops>
          <style:tab-stop style:position="6.465cm"/>
        </style:tab-stops>
      </style:paragraph-properties>
    </style:style>
    <style:style style:name="P25" style:family="paragraph" style:parent-style-name="Standard">
      <style:paragraph-properties fo:margin-top="0.36cm" fo:margin-bottom="0cm" style:contextual-spacing="false">
        <style:tab-stops>
          <style:tab-stop style:position="6.56cm"/>
        </style:tab-stops>
      </style:paragraph-properties>
    </style:style>
    <style:style style:name="P26" style:family="paragraph" style:parent-style-name="Standard">
      <style:paragraph-properties fo:margin-left="0cm" fo:margin-right="1.524cm" fo:margin-top="0.316cm" fo:margin-bottom="0cm" style:contextual-spacing="false" fo:line-height="115%" fo:text-indent="0cm" style:auto-text-indent="false">
        <style:tab-stops>
          <style:tab-stop style:position="7.763cm"/>
        </style:tab-stops>
      </style:paragraph-properties>
    </style:style>
    <style:style style:name="P27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  <style:text-properties fo:font-size="12pt" style:font-size-asian="12pt" style:font-name-complex="Calibri1"/>
    </style:style>
    <style:style style:name="P28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</style:style>
    <style:style style:name="P29" style:family="paragraph" style:parent-style-name="Standard">
      <style:paragraph-properties fo:margin-left="0.196cm" fo:margin-right="1.524cm" fo:margin-top="0.28cm" fo:margin-bottom="0cm" style:contextual-spacing="false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1.52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1.52cm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</style:style>
    <style:style style:name="P33" style:family="paragraph" style:parent-style-name="Standard">
      <style:paragraph-properties fo:margin-left="10.051cm" fo:margin-right="0cm" fo:margin-top="0.288cm" fo:margin-bottom="0cm" style:contextual-spacing="false" fo:text-indent="0cm" style:auto-text-indent="false">
        <style:tab-stops>
          <style:tab-stop style:position="17.339cm"/>
        </style:tab-stops>
      </style:paragraph-properties>
    </style:style>
    <style:style style:name="P34" style:family="paragraph" style:parent-style-name="Standard">
      <style:paragraph-properties fo:margin-left="0.445cm" fo:margin-right="0cm" fo:margin-top="0.152cm" fo:margin-bottom="0cm" style:contextual-spacing="false" fo:text-indent="0cm" style:auto-text-indent="false">
        <style:tab-stops>
          <style:tab-stop style:position="4.821cm"/>
        </style:tab-stops>
      </style:paragraph-properties>
    </style:style>
    <style:style style:name="P35" style:family="paragraph" style:parent-style-name="Text_20_body">
      <style:paragraph-properties fo:margin-top="0.005cm" fo:margin-bottom="0cm" style:contextual-spacing="false"/>
      <style:text-properties fo:font-size="5pt" style:font-size-asian="5pt" style:font-name-complex="Calibri1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6.5pt" style:font-size-asian="6.5pt" style:font-name-complex="Calibri1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5pt" style:font-size-asian="5pt" style:font-name-complex="Calibri1"/>
    </style:style>
    <style:style style:name="P38" style:family="paragraph" style:parent-style-name="Text_20_body">
      <style:paragraph-properties fo:margin-top="0.007cm" fo:margin-bottom="0cm" style:contextual-spacing="false" fo:line-height="115%"/>
      <style:text-properties fo:font-size="5pt" style:font-size-asian="5pt" style:font-name-complex="Calibri1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13.5pt" style:font-size-asian="13.5pt" style:font-name-complex="Calibri1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10pt" style:font-size-asian="10pt" style:font-name-complex="Calibri1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8pt" style:font-size-asian="8pt" style:font-name-complex="Calibri1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8pt" style:font-size-asian="8pt" style:font-name-complex="Calibri1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8.5pt" fo:font-weight="bold" style:font-size-asian="8.5pt" style:font-weight-asian="bold" style:font-name-complex="Calibri1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ing_20_2">
      <style:paragraph-properties fo:margin-left="0.445cm" fo:margin-right="0cm" fo:margin-top="0.358cm" fo:margin-bottom="0cm" style:contextual-spacing="false" fo:text-indent="0cm" style:auto-text-indent="false"/>
    </style:style>
    <style:style style:name="P46" style:family="paragraph" style:parent-style-name="Heading_20_2">
      <style:paragraph-properties fo:margin-left="0.445cm" fo:margin-right="0cm" fo:margin-top="0.092cm" fo:margin-bottom="0cm" style:contextual-spacing="false" fo:text-indent="0cm" style:auto-text-indent="false"/>
    </style:style>
    <style:style style:name="P47" style:family="paragraph" style:parent-style-name="Heading_20_2">
      <style:paragraph-properties fo:margin-left="0.37cm" fo:margin-right="1.704cm" fo:text-align="center" style:justify-single-word="false" fo:text-indent="0cm" style:auto-text-indent="false"/>
    </style:style>
    <style:style style:name="P48" style:family="paragraph" style:parent-style-name="Heading_20_2">
      <style:paragraph-properties fo:margin-left="0.443cm" fo:margin-right="1.526cm" fo:margin-top="0.284cm" fo:margin-bottom="0cm" style:contextual-spacing="false" fo:text-align="center" style:justify-single-word="false" fo:text-indent="0cm" style:auto-text-indent="false"/>
    </style:style>
    <style:style style:name="P49" style:family="paragraph" style:parent-style-name="Heading_20_2">
      <style:paragraph-properties fo:margin-left="0.443cm" fo:margin-right="0.266cm" fo:margin-top="0.002cm" fo:margin-bottom="0cm" style:contextual-spacing="false" fo:text-align="center" style:justify-single-word="false" fo:text-indent="0cm" style:auto-text-indent="false"/>
    </style:style>
    <style:style style:name="P50" style:family="paragraph" style:parent-style-name="Heading_20_2">
      <style:paragraph-properties fo:margin-left="0cm" fo:margin-right="0cm" fo:margin-top="0.092cm" fo:margin-bottom="0cm" style:contextual-spacing="false" fo:text-indent="0cm" style:auto-text-indent="false"/>
      <style:text-properties style:font-name-complex="Calibri1"/>
    </style:style>
    <style:style style:name="P51" style:family="paragraph" style:parent-style-name="List_20_Paragraph" style:list-style-name="WWNum1">
      <style:paragraph-properties fo:margin-left="1.08cm" fo:margin-right="1.524cm" fo:margin-top="0.36cm" fo:margin-bottom="0cm" style:contextual-spacing="false" fo:line-height="115%" fo:text-indent="-0.631cm" style:auto-text-indent="false">
        <style:tab-stops>
          <style:tab-stop style:position="1.081cm"/>
        </style:tab-stops>
      </style:paragraph-properties>
    </style:style>
    <style:style style:name="P52" style:family="paragraph" style:parent-style-name="List_20_Paragraph" style:list-style-name="WWNum1">
      <style:paragraph-properties fo:margin-left="1.08cm" fo:margin-right="1.52cm" fo:margin-top="0.275cm" fo:margin-bottom="0cm" style:contextual-spacing="false" fo:line-height="115%" fo:text-indent="-0.631cm" style:auto-text-indent="false">
        <style:tab-stops>
          <style:tab-stop style:position="1.081cm"/>
          <style:tab-stop style:position="9.783cm"/>
        </style:tab-stops>
      </style:paragraph-properties>
    </style:style>
    <style:style style:name="P53" style:family="paragraph" style:parent-style-name="List_20_Paragraph" style:list-style-name="WWNum1">
      <style:paragraph-properties fo:margin-left="1.08cm" fo:margin-right="0cm" fo:margin-top="0.092cm" fo:margin-bottom="0cm" style:contextual-spacing="false" fo:text-indent="-0.631cm" style:auto-text-indent="false">
        <style:tab-stops>
          <style:tab-stop style:position="1.081cm"/>
        </style:tab-stops>
      </style:paragraph-properties>
    </style:style>
    <style:style style:name="P54" style:family="paragraph" style:parent-style-name="List_20_Paragraph" style:list-style-name="WWNum1">
      <style:paragraph-properties fo:margin-left="1.08cm" fo:margin-right="0cm" fo:line-height="0.512cm" fo:text-indent="-0.631cm" style:auto-text-indent="false">
        <style:tab-stops>
          <style:tab-stop style:position="1.081cm"/>
        </style:tab-stops>
      </style:paragraph-properties>
    </style:style>
    <style:style style:name="P55" style:family="paragraph" style:parent-style-name="List_20_Paragraph" style:list-style-name="WWNum1">
      <style:paragraph-properties fo:margin-left="1.08cm" fo:margin-right="12.629cm" fo:margin-top="0.273cm" fo:margin-bottom="0cm" style:contextual-spacing="false" fo:line-height="170%" fo:text-indent="-0.631cm" style:auto-text-indent="false">
        <style:tab-stops>
          <style:tab-stop style:position="1.081cm"/>
        </style:tab-stops>
      </style:paragraph-properties>
    </style:style>
    <style:style style:name="P56" style:family="paragraph" style:parent-style-name="List_20_Paragraph">
      <style:paragraph-properties fo:margin-left="1.08cm" fo:margin-right="12.629cm" fo:margin-top="0.273cm" fo:margin-bottom="0cm" style:contextual-spacing="false" fo:line-height="170%" fo:text-indent="0cm" style:auto-text-indent="false">
        <style:tab-stops>
          <style:tab-stop style:position="1.081cm"/>
        </style:tab-stops>
      </style:paragraph-properties>
    </style:style>
    <style:style style:name="P57" style:family="paragraph" style:parent-style-name="List_20_Paragraph" style:list-style-name="WWNum1">
      <style:paragraph-properties fo:margin-left="1.08cm" fo:margin-right="1.529cm" fo:margin-top="0.062cm" fo:margin-bottom="0cm" style:contextual-spacing="false" fo:line-height="115%" fo:text-indent="-0.631cm" style:auto-text-indent="false">
        <style:tab-stops>
          <style:tab-stop style:position="1.081cm"/>
          <style:tab-stop style:position="6.57cm"/>
        </style:tab-stops>
      </style:paragraph-properties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hyphenation-ladder-count="no-limit"/>
      <style:text-properties style:font-name-complex="Calibri1" fo:hyphenate="false" fo:hyphenation-remain-char-count="2" fo:hyphenation-push-char-count="2"/>
    </style:style>
    <style:style style:name="P59" style:family="paragraph" style:parent-style-name="Table_20_Paragraph">
      <style:paragraph-properties fo:margin-left="1.214cm" fo:margin-right="0cm" fo:margin-top="0cm" fo:margin-bottom="0cm" style:contextual-spacing="false" fo:line-height="0.51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Table_20_Paragraph">
      <style:paragraph-properties fo:margin-left="1.244cm" fo:margin-right="0cm" fo:margin-top="0cm" fo:margin-bottom="0cm" style:contextual-spacing="false" fo:line-height="0.51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1" style:family="paragraph" style:parent-style-name="Table_20_Paragraph">
      <style:paragraph-properties fo:margin-left="1.395cm" fo:margin-right="0cm" fo:margin-top="0cm" fo:margin-bottom="0cm" style:contextual-spacing="false" fo:line-height="0.51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2" style:family="paragraph" style:parent-style-name="Table_20_Paragraph">
      <style:paragraph-properties fo:margin-left="0.824cm" fo:margin-right="0cm" fo:margin-top="0cm" fo:margin-bottom="0cm" style:contextual-spacing="false" fo:line-height="0.515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3" style:family="paragraph" style:parent-style-name="Table_20_Paragraph">
      <style:paragraph-properties fo:margin-left="0.824cm" fo:margin-right="0cm" fo:margin-top="0.002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Calibri1"/>
    </style:style>
    <style:style style:name="T2" style:family="text">
      <style:text-properties fo:font-size="12pt" fo:font-style="italic" style:font-size-asian="12pt" style:font-style-asian="italic" style:font-name-complex="Calibri1"/>
    </style:style>
    <style:style style:name="T3" style:family="text">
      <style:text-properties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size="12pt" fo:letter-spacing="-0.09cm" fo:font-style="italic" fo:font-weight="bold" style:font-size-asian="12pt" style:font-style-asian="italic" style:font-weight-asian="bold" style:font-name-complex="Calibri1"/>
    </style:style>
    <style:style style:name="T5" style:family="text">
      <style:text-properties fo:font-size="12pt" fo:letter-spacing="-0.09cm" style:font-size-asian="12pt" style:font-name-complex="Calibri1"/>
    </style:style>
    <style:style style:name="T6" style:family="text">
      <style:text-properties fo:font-size="12pt" fo:letter-spacing="-0.005cm" fo:font-style="italic" fo:font-weight="bold" style:font-size-asian="12pt" style:font-style-asian="italic" style:font-weight-asian="bold" style:font-name-complex="Calibri1"/>
    </style:style>
    <style:style style:name="T7" style:family="text">
      <style:text-properties fo:font-size="12pt" fo:letter-spacing="-0.005cm" fo:font-style="italic" style:font-size-asian="12pt" style:font-style-asian="italic" style:font-name-complex="Calibri1" style:font-size-complex="12pt"/>
    </style:style>
    <style:style style:name="T8" style:family="text">
      <style:text-properties fo:font-size="12pt" fo:letter-spacing="-0.005cm" style:font-size-asian="12pt" style:font-name-complex="Calibri1"/>
    </style:style>
    <style:style style:name="T9" style:family="text">
      <style:text-properties fo:font-size="12pt" fo:letter-spacing="-0.005cm" style:font-size-asian="12pt" style:font-name-complex="Calibri1" style:font-size-complex="12pt"/>
    </style:style>
    <style:style style:name="T10" style:family="text">
      <style:text-properties fo:font-size="12pt" fo:letter-spacing="-0.002cm" fo:font-style="italic" fo:font-weight="bold" style:font-size-asian="12pt" style:font-style-asian="italic" style:font-weight-asian="bold" style:font-name-complex="Calibri1"/>
    </style:style>
    <style:style style:name="T11" style:family="text">
      <style:text-properties fo:font-size="12pt" fo:letter-spacing="-0.002cm" fo:font-style="italic" style:font-size-asian="12pt" style:font-style-asian="italic" style:font-name-complex="Calibri1" style:font-size-complex="12pt"/>
    </style:style>
    <style:style style:name="T12" style:family="text">
      <style:text-properties fo:font-size="12pt" fo:letter-spacing="-0.002cm" style:font-size-asian="12pt" style:font-name-complex="Calibri1"/>
    </style:style>
    <style:style style:name="T13" style:family="text">
      <style:text-properties fo:font-size="12pt" fo:letter-spacing="-0.002cm" style:font-size-asian="12pt" style:font-name-complex="Calibri1" style:font-size-complex="12pt"/>
    </style:style>
    <style:style style:name="T14" style:family="text">
      <style:text-properties fo:font-size="12pt" fo:letter-spacing="-0.004cm" fo:font-style="italic" fo:font-weight="bold" style:font-size-asian="12pt" style:font-style-asian="italic" style:font-weight-asian="bold" style:font-name-complex="Calibri1"/>
    </style:style>
    <style:style style:name="T15" style:family="text">
      <style:text-properties fo:font-size="12pt" fo:letter-spacing="-0.004cm" style:font-size-asian="12pt" style:font-name-complex="Calibri1"/>
    </style:style>
    <style:style style:name="T16" style:family="text">
      <style:text-properties fo:font-size="12pt" fo:letter-spacing="-0.004cm" style:font-size-asian="12pt" style:font-name-complex="Calibri1" style:font-size-complex="12pt"/>
    </style:style>
    <style:style style:name="T17" style:family="text">
      <style:text-properties fo:font-size="12pt" fo:letter-spacing="-0.004cm" fo:font-weight="bold" style:letter-kerning="false" style:font-name-asian="Calibri1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18" style:family="text">
      <style:text-properties fo:font-size="12pt" fo:letter-spacing="-0.011cm" fo:font-style="italic" fo:font-weight="bold" style:font-size-asian="12pt" style:font-style-asian="italic" style:font-weight-asian="bold" style:font-name-complex="Calibri1"/>
    </style:style>
    <style:style style:name="T19" style:family="text">
      <style:text-properties fo:font-size="12pt" fo:letter-spacing="-0.011cm" style:font-size-asian="12pt" style:font-name-complex="Calibri1"/>
    </style:style>
    <style:style style:name="T20" style:family="text">
      <style:text-properties fo:font-size="12pt" fo:letter-spacing="-0.009cm" fo:font-style="italic" fo:font-weight="bold" style:font-size-asian="12pt" style:font-style-asian="italic" style:font-weight-asian="bold" style:font-name-complex="Calibri1"/>
    </style:style>
    <style:style style:name="T21" style:family="text">
      <style:text-properties fo:font-size="12pt" fo:letter-spacing="-0.009cm" style:font-size-asian="12pt" style:font-name-complex="Calibri1"/>
    </style:style>
    <style:style style:name="T22" style:family="text">
      <style:text-properties fo:font-size="12pt" style:font-size-asian="12pt" style:font-name-complex="Calibri1"/>
    </style:style>
    <style:style style:name="T23" style:family="text">
      <style:text-properties fo:font-size="12pt" style:font-size-asian="12pt" style:font-name-complex="Calibri1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name-complex="Calibri1"/>
    </style:style>
    <style:style style:name="T25" style:family="text">
      <style:text-properties fo:font-size="12pt" style:text-underline-style="solid" style:text-underline-width="auto" style:text-underline-color="font-color" style:font-size-asian="12pt" style:font-name-complex="Calibri1" style:text-scale="99%"/>
    </style:style>
    <style:style style:name="T26" style:family="text">
      <style:text-properties fo:font-size="12pt" fo:letter-spacing="0.002cm" style:font-size-asian="12pt" style:font-name-complex="Calibri1"/>
    </style:style>
    <style:style style:name="T27" style:family="text">
      <style:text-properties fo:font-size="12pt" fo:letter-spacing="0.002cm" style:font-size-asian="12pt" style:font-name-complex="Calibri1" style:font-size-complex="12pt"/>
    </style:style>
    <style:style style:name="T28" style:family="text">
      <style:text-properties fo:font-size="12pt" fo:letter-spacing="0.005cm" style:font-size-asian="12pt" style:font-name-complex="Calibri1"/>
    </style:style>
    <style:style style:name="T29" style:family="text">
      <style:text-properties fo:font-size="12pt" fo:letter-spacing="0.011cm" style:font-size-asian="12pt" style:font-name-complex="Calibri1"/>
    </style:style>
    <style:style style:name="T30" style:family="text">
      <style:text-properties fo:font-size="12pt" fo:letter-spacing="0.007cm" style:font-size-asian="12pt" style:font-name-complex="Calibri1"/>
    </style:style>
    <style:style style:name="T31" style:family="text">
      <style:text-properties fo:font-size="12pt" fo:letter-spacing="0.019cm" style:font-size-asian="12pt" style:font-name-complex="Calibri1"/>
    </style:style>
    <style:style style:name="T32" style:family="text">
      <style:text-properties fo:font-size="12pt" fo:letter-spacing="0.004cm" style:font-size-asian="12pt" style:font-name-complex="Calibri1"/>
    </style:style>
    <style:style style:name="T33" style:family="text">
      <style:text-properties fo:font-size="12pt" fo:letter-spacing="0.009cm" style:font-size-asian="12pt" style:font-name-complex="Calibri1"/>
    </style:style>
    <style:style style:name="T34" style:family="text">
      <style:text-properties fo:font-size="12pt" fo:letter-spacing="0.139cm" style:font-size-asian="12pt" style:font-name-complex="Calibri1"/>
    </style:style>
    <style:style style:name="T35" style:family="text">
      <style:text-properties fo:font-size="12pt" fo:letter-spacing="0.141cm" style:font-size-asian="12pt" style:font-name-complex="Calibri1"/>
    </style:style>
    <style:style style:name="T36" style:family="text">
      <style:text-properties fo:font-size="12pt" fo:letter-spacing="0.132cm" style:font-size-asian="12pt" style:font-name-complex="Calibri1"/>
    </style:style>
    <style:style style:name="T37" style:family="text">
      <style:text-properties fo:font-size="12pt" fo:letter-spacing="0.048cm" style:font-size-asian="12pt" style:font-name-complex="Calibri1"/>
    </style:style>
    <style:style style:name="T38" style:family="text">
      <style:text-properties fo:font-size="12pt" fo:letter-spacing="0.046cm" style:font-size-asian="12pt" style:font-name-complex="Calibri1"/>
    </style:style>
    <style:style style:name="T39" style:family="text">
      <style:text-properties fo:font-size="12pt" fo:letter-spacing="-0.007cm" style:font-size-asian="12pt" style:font-name-complex="Calibri1"/>
    </style:style>
    <style:style style:name="T40" style:family="text">
      <style:text-properties fo:font-size="12pt" fo:letter-spacing="-0.007cm" style:font-size-asian="12pt" style:font-name-complex="Calibri1" style:font-size-complex="12pt"/>
    </style:style>
    <style:style style:name="T41" style:family="text">
      <style:text-properties fo:font-size="12pt" fo:letter-spacing="-0.007cm" fo:font-style="italic" style:font-size-asian="12pt" style:font-style-asian="italic" style:font-name-complex="Calibri1" style:font-size-complex="12pt"/>
    </style:style>
    <style:style style:name="T42" style:family="text">
      <style:text-properties fo:font-size="12pt" fo:letter-spacing="0.06cm" style:font-size-asian="12pt" style:font-name-complex="Calibri1"/>
    </style:style>
    <style:style style:name="T43" style:family="text">
      <style:text-properties fo:font-size="12pt" fo:letter-spacing="0.064cm" style:font-size-asian="12pt" style:font-name-complex="Calibri1"/>
    </style:style>
    <style:style style:name="T44" style:family="text">
      <style:text-properties fo:font-size="12pt" fo:letter-spacing="0.062cm" style:font-size-asian="12pt" style:font-name-complex="Calibri1"/>
    </style:style>
    <style:style style:name="T45" style:family="text">
      <style:text-properties fo:font-size="12pt" fo:letter-spacing="0.058cm" style:font-size-asian="12pt" style:font-name-complex="Calibri1"/>
    </style:style>
    <style:style style:name="T46" style:family="text">
      <style:text-properties fo:font-size="12pt" fo:letter-spacing="0.049cm" style:font-size-asian="12pt" style:font-name-complex="Calibri1"/>
    </style:style>
    <style:style style:name="T47" style:family="text">
      <style:text-properties fo:font-size="12pt" fo:letter-spacing="0.051cm" style:font-size-asian="12pt" style:font-name-complex="Calibri1"/>
    </style:style>
    <style:style style:name="T48" style:family="text">
      <style:text-properties fo:font-size="12pt" fo:font-weight="bold" style:letter-kerning="false" style:font-name-asian="Calibri1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49" style:family="text">
      <style:text-properties fo:font-size="12pt" fo:font-weight="bold" style:font-size-asian="12pt" style:font-weight-asian="bold" style:font-name-complex="Calibri1"/>
    </style:style>
    <style:style style:name="T50" style:family="text">
      <style:text-properties fo:font-size="12pt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T51" style:family="text">
      <style:text-properties fo:font-size="12pt" fo:letter-spacing="-0.092cm" style:font-size-asian="12pt" style:font-name-complex="Calibri1"/>
    </style:style>
    <style:style style:name="T52" style:family="text">
      <style:text-properties fo:font-size="12pt" fo:letter-spacing="0.106cm" style:font-size-asian="12pt" style:font-name-complex="Calibri1"/>
    </style:style>
    <style:style style:name="T53" style:family="text">
      <style:text-properties fo:font-size="12pt" fo:letter-spacing="0.108cm" style:font-size-asian="12pt" style:font-name-complex="Calibri1"/>
    </style:style>
    <style:style style:name="T54" style:family="text">
      <style:text-properties fo:font-size="12pt" fo:letter-spacing="0.104cm" style:font-size-asian="12pt" style:font-name-complex="Calibri1"/>
    </style:style>
    <style:style style:name="T55" style:family="text">
      <style:text-properties fo:font-size="12pt" fo:letter-spacing="0.014cm" style:font-size-asian="12pt" style:font-name-complex="Calibri1"/>
    </style:style>
    <style:style style:name="T56" style:family="text">
      <style:text-properties fo:font-size="12pt" fo:letter-spacing="0.012cm" style:font-size-asian="12pt" style:font-name-complex="Calibri1"/>
    </style:style>
    <style:style style:name="T57" style:family="text">
      <style:text-properties fo:font-size="12pt" fo:letter-spacing="0.095cm" style:font-size-asian="12pt" style:font-name-complex="Calibri1"/>
    </style:style>
    <style:style style:name="T58" style:family="text">
      <style:text-properties fo:font-size="12pt" fo:letter-spacing="0.056cm" style:font-size-asian="12pt" style:font-name-complex="Calibri1"/>
    </style:style>
    <style:style style:name="T59" style:family="text">
      <style:text-properties fo:font-size="12pt" fo:letter-spacing="0.016cm" style:font-size-asian="12pt" style:font-name-complex="Calibri1"/>
    </style:style>
    <style:style style:name="T60" style:family="text">
      <style:text-properties fo:font-size="12pt" fo:letter-spacing="0.025cm" style:font-size-asian="12pt" style:font-name-complex="Calibri1"/>
    </style:style>
    <style:style style:name="T61" style:family="text">
      <style:text-properties fo:font-size="12pt" fo:letter-spacing="0.028cm" style:font-size-asian="12pt" style:font-name-complex="Calibri1"/>
    </style:style>
    <style:style style:name="T62" style:family="text">
      <style:text-properties fo:font-size="12pt" fo:letter-spacing="0.023cm" style:font-size-asian="12pt" style:font-name-complex="Calibri1"/>
    </style:style>
    <style:style style:name="T63" style:family="text">
      <style:text-properties fo:font-size="12pt" fo:letter-spacing="0.035cm" style:font-size-asian="12pt" style:font-name-complex="Calibri1"/>
    </style:style>
    <style:style style:name="T64" style:family="text">
      <style:text-properties fo:font-size="12pt" fo:letter-spacing="0.037cm" style:font-size-asian="12pt" style:font-name-complex="Calibri1"/>
    </style:style>
    <style:style style:name="T65" style:family="text">
      <style:text-properties fo:font-size="12pt" fo:letter-spacing="0.034cm" style:font-size-asian="12pt" style:font-name-complex="Calibri1"/>
    </style:style>
    <style:style style:name="T66" style:family="text">
      <style:text-properties fo:font-size="12pt" fo:letter-spacing="0.041cm" style:font-size-asian="12pt" style:font-name-complex="Calibri1"/>
    </style:style>
    <style:style style:name="T67" style:family="text">
      <style:text-properties style:font-name-complex="Calibri1"/>
    </style:style>
    <style:style style:name="T68" style:family="text">
      <style:text-properties fo:letter-spacing="-0.002cm" style:font-name-complex="Calibri1"/>
    </style:style>
    <style:style style:name="T69" style:family="text">
      <style:text-properties fo:letter-spacing="-0.005cm" style:font-name-complex="Calibri1"/>
    </style:style>
    <style:style style:name="T70" style:family="text">
      <style:text-properties fo:letter-spacing="-0.004cm" style:font-name-complex="Calibri1"/>
    </style:style>
    <style:style style:name="T71" style:family="text">
      <style:text-properties style:font-name="Wingdings" fo:font-size="12pt" style:font-name-asian="Wingdings1" style:font-size-asian="12pt" style:font-name-complex="Wingdings1"/>
    </style:style>
    <style:style style:name="T72" style:family="text">
      <style:text-properties style:font-name="Wingdings" fo:font-size="12pt" fo:letter-spacing="0.002cm" style:font-name-asian="Wingdings1" style:font-size-asian="12pt" style:font-name-complex="Wingdings1"/>
    </style:style>
    <style:style style:name="T73" style:family="text">
      <style:text-properties style:font-name="Wingdings" fo:font-size="12pt" fo:letter-spacing="-0.092cm" style:font-name-asian="Wingdings1" style:font-size-asian="12pt" style:font-name-complex="Wingdings1"/>
    </style:style>
    <style:style style:name="T74" style:family="text">
      <style:text-properties fo:letter-spacing="-0.083cm" style:font-name-complex="Calibri1"/>
    </style:style>
    <style:style style:name="T75" style:family="text">
      <style:text-properties fo:font-size="10pt" style:font-size-asian="10pt" style:font-name-complex="Calibri1"/>
    </style:style>
    <style:style style:name="T76" style:family="text">
      <style:text-properties fo:font-size="10pt" fo:letter-spacing="0.002cm" style:font-size-asian="10pt" style:font-name-complex="Calibri1"/>
    </style:style>
    <style:style style:name="T77" style:family="text">
      <style:text-properties fo:font-size="10pt" fo:letter-spacing="-0.004cm" style:font-size-asian="10pt" style:font-name-complex="Calibri1"/>
    </style:style>
    <style:style style:name="T78" style:family="text">
      <style:text-properties fo:font-size="10pt" fo:letter-spacing="-0.002cm" style:font-size-asian="10pt" style:font-name-complex="Calibri1"/>
    </style:style>
    <style:style style:name="T79" style:family="text">
      <style:text-properties fo:letter-spacing="-0.007cm" style:font-name-complex="Calibri1"/>
    </style:style>
    <style:style style:name="T80" style:family="text">
      <style:text-properties fo:letter-spacing="0.086cm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-0.004cm, 2.358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-0.004cm, 2.358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54"/>Allegato 1)</text:span></text:p>
      <text:p text:style-name="P3"><text:span text:style-name="T1">all’Avviso per l’accesso a contributi concessi</text:span><text:span text:style-name="T4"> </text:span><text:span text:style-name="T1">a</text:span><text:span text:style-name="T6"> </text:span><text:span text:style-name="T1">famiglie</text:span><text:span text:style-name="T10"> </text:span><text:span text:style-name="T1">numerose</text:span><text:span text:style-name="T14"> </text:span><text:span text:style-name="T1">con almeno</text:span><text:span text:style-name="T14"> </text:span><text:span text:style-name="T1">quattro</text:span><text:span text:style-name="T14"> </text:span><text:span text:style-name="T1">figli</text:span></text:p>
      <text:p text:style-name="P5"><text:span text:style-name="T1">“DOMANDA</text:span><text:span text:style-name="T18"> </text:span><text:span text:style-name="T1">DI</text:span><text:span text:style-name="T20"> </text:span><text:span text:style-name="T1">AMMISSIONE”</text:span></text:p>
      <text:p text:style-name="P6"/>
      <text:h text:style-name="P45" text:outline-level="2"><text:span text:style-name="T67">QUADRO</text:span><text:span text:style-name="T68"> </text:span><text:span text:style-name="T67">A</text:span><text:span text:style-name="T69"> </text:span><text:span text:style-name="T67">–</text:span><text:span text:style-name="T68"> </text:span><text:span text:style-name="T67">DATI</text:span><text:span text:style-name="T70"> </text:span><text:span text:style-name="T67">ANAGRAFICI</text:span><text:span text:style-name="T69"> </text:span><text:span text:style-name="T67">DEL</text:span><text:span text:style-name="T70"> </text:span><text:span text:style-name="T67">RICHIEDENTE</text:span></text:h>
      <text:p text:style-name="P7"><text:span text:style-name="T22">Il/la</text:span><text:span text:style-name="T8"> </text:span><text:span text:style-name="T22">sottoscritto/a</text:span><text:span text:style-name="T15"> </text:span><text:span text:style-name="T22">cognome</text:span><text:span text:style-name="T24"><text:tab/></text:span><text:span text:style-name="T22">nome</text:span><text:span text:style-name="T26"> </text:span><text:span text:style-name="T25"><text:s/></text:span><text:span text:style-name="T24"><text:tab/></text:span></text:p>
      <text:p text:style-name="P35"/>
      <text:p text:style-name="P8"><text:span text:style-name="T22">nato/a il</text:span><text:span text:style-name="T24"><text:tab/></text:span><text:span text:style-name="T22">a</text:span><text:span text:style-name="T24"><text:tab/></text:span><text:span text:style-name="T22"><text:tab/>Prov. </text:span><text:span text:style-name="T25"><text:s/></text:span><text:span text:style-name="T24"><text:tab/></text:span></text:p>
      <text:p text:style-name="P35"/>
      <text:p text:style-name="P10"><text:span text:style-name="T22">residente</text:span><text:span text:style-name="T15"> </text:span><text:span text:style-name="T22">in</text:span><text:span text:style-name="T24"><text:tab/>______</text:span><text:span text:style-name="T22">Comune</text:span><text:span text:style-name="T15"> </text:span><text:span text:style-name="T22">afferente</text:span><text:span text:style-name="T12"> </text:span><text:span text:style-name="T22">la</text:span><text:span text:style-name="T8"> </text:span><text:span text:style-name="T22">Zona</text:span><text:span text:style-name="T8"> </text:span><text:span text:style-name="T22">Sociale n.4 </text:span></text:p>
      <text:p text:style-name="P11"><text:span text:style-name="T22">Via</text:span><text:span text:style-name="T26"> </text:span><text:span text:style-name="T22">/</text:span><text:span text:style-name="T15"> </text:span><text:span text:style-name="T22">P.zza</text:span><text:span text:style-name="T25"> </text:span><text:span text:style-name="T24"><text:tab/>______</text:span><text:span text:style-name="T22">n.°</text:span><text:span text:style-name="T24"><text:tab/>______</text:span><text:span text:style-name="T22">CAP</text:span><text:span text:style-name="T24"> <text:tab/>____________</text:span></text:p>
      <text:p text:style-name="P38"/>
      <text:p text:style-name="P12"><text:span text:style-name="T22">domiciliato</text:span><text:span text:style-name="T19"> </text:span><text:span text:style-name="T22">presso</text:span><text:span text:style-name="T26"> </text:span><text:span text:style-name="T25"><text:s/></text:span><text:span text:style-name="T24"><text:tab/></text:span></text:p>
      <text:p text:style-name="P37"/>
      <text:p text:style-name="P13"><text:span text:style-name="T22">CAP</text:span><text:span text:style-name="T24"><text:tab/></text:span><text:span text:style-name="T22">tel________cell.</text:span><text:span text:style-name="T24"><text:tab/></text:span><text:span text:style-name="T22">Codice</text:span><text:span text:style-name="T21"> </text:span><text:span text:style-name="T22">Fiscale</text:span><text:span text:style-name="T24"> <text:tab/>_________________________</text:span></text:p>
      <text:p text:style-name="P35"/>
      <text:p text:style-name="P9"><text:span text:style-name="T22">Indirizzo</text:span><text:span text:style-name="T15"> </text:span><text:span text:style-name="T22">email</text:span><text:span text:style-name="T15"> </text:span><text:span text:style-name="T25"><text:s/></text:span><text:span text:style-name="T24"><text:tab/></text:span></text:p>
      <text:p text:style-name="P36"/>
      <text:p text:style-name="P14"><text:span text:style-name="T22">Cittadinanza</text:span><text:span text:style-name="T8"> </text:span><text:span text:style-name="T22">:</text:span></text:p>
      <text:p text:style-name="P15"><text:span text:style-name="T71"></text:span><text:span text:style-name="T22"> cittadino italiano;</text:span></text:p>
      <text:p text:style-name="P15"><text:span text:style-name="T72"></text:span><text:span text:style-name="T22">cittadino comunitario</text:span></text:p>
      <text:p text:style-name="P16"><text:span text:style-name="T71"></text:span><text:span text:style-name="T22"> cittadino</text:span><text:span text:style-name="T28"> </text:span><text:span text:style-name="T22">extracomunitario,</text:span><text:span text:style-name="T29"> </text:span><text:span text:style-name="T22">in</text:span><text:span text:style-name="T28"> </text:span><text:span text:style-name="T22">possesso</text:span><text:span text:style-name="T30"> </text:span><text:span text:style-name="T22">di</text:span><text:span text:style-name="T31"> </text:span><text:span text:style-name="T22">titolo</text:span><text:span text:style-name="T32"> </text:span><text:span text:style-name="T22">di</text:span><text:span text:style-name="T33"> </text:span><text:span text:style-name="T22">soggiorno</text:span><text:span text:style-name="T30"> </text:span><text:span text:style-name="T22">regolare</text:span><text:span text:style-name="T28"> </text:span><text:span text:style-name="T22">n.</text:span><text:span text:style-name="T25"> </text:span><text:span text:style-name="T24"><text:tab/><text:tab/></text:span><text:span text:style-name="T22"> rilasciato</text:span><text:span text:style-name="T34"> </text:span><text:span text:style-name="T22">da</text:span><text:span text:style-name="T24"><text:tab/></text:span><text:span text:style-name="T22">con</text:span><text:span text:style-name="T35"> </text:span><text:span text:style-name="T22">scadenza</text:span><text:span text:style-name="T36"> </text:span><text:span text:style-name="T22">il</text:span><text:span text:style-name="T24"><text:tab/><text:tab/></text:span><text:span text:style-name="T22">o</text:span><text:span text:style-name="T37"> </text:span><text:span text:style-name="T22">in</text:span><text:span text:style-name="T37"> </text:span><text:span text:style-name="T22">caso</text:span><text:span text:style-name="T38"> </text:span><text:span text:style-name="T22">di</text:span><text:span text:style-name="T26"> </text:span><text:span text:style-name="T22">rinnovo</text:span><text:span text:style-name="T8"> </text:span><text:span text:style-name="T22">con</text:span><text:span text:style-name="T15"> </text:span><text:span text:style-name="T22">ricevuta</text:span><text:span text:style-name="T8"> </text:span><text:span text:style-name="T22">di presentazione in</text:span><text:span text:style-name="T15"> </text:span><text:span text:style-name="T22">data</text:span><text:span text:style-name="T24"><text:tab/></text:span><text:span text:style-name="T22">;</text:span></text:p>
      <text:p text:style-name="P39"/>
      <text:h text:style-name="P47" text:outline-level="2"><text:span text:style-name="T67">DICHIARA</text:span></text:h>
      <text:p text:style-name="P17"><text:span text:style-name="T22">(ai</text:span><text:span text:style-name="T12"> </text:span><text:span text:style-name="T22">sensi</text:span><text:span text:style-name="T39"> </text:span><text:span text:style-name="T22">dell’art.</text:span><text:span text:style-name="T15"> </text:span><text:span text:style-name="T22">71</text:span><text:span text:style-name="T15"> </text:span><text:span text:style-name="T22">D.P.R.</text:span><text:span text:style-name="T15"> </text:span><text:span text:style-name="T22">445/2000)</text:span></text:p>
      <text:list xml:id="list5038523208550071605" text:style-name="WWNum1">
        <text:list-item>
          <text:p text:style-name="P51"><text:span text:style-name="T22">che la situazione reddituale come da certificazione ISEE </text:span><text:span text:style-name="T67">in corso di validità, ai sensi della normativa</text:span><text:span text:style-name="T74"> </text:span><text:span text:style-name="T67">vigente,</text:span><text:span text:style-name="T70"> </text:span><text:span text:style-name="T22">è:</text:span></text:p>
        </text:list-item>
      </text:list>
      <text:p text:style-name="P18"><text:span text:style-name="T71"></text:span><text:span text:style-name="T22"> inferiore</text:span><text:span text:style-name="T8"> </text:span><text:span text:style-name="T22">a 10.000</text:span><text:span text:style-name="T15"> </text:span><text:span text:style-name="T22">euro ovvero par</text:span><text:span text:style-name="T8"> </text:span><text:span text:style-name="T22">ad</text:span><text:span text:style-name="T15"> </text:span><text:span text:style-name="T22">€</text:span><text:span text:style-name="T24"><text:tab/></text:span></text:p>
      <text:p text:style-name="P19"><text:span text:style-name="T71"></text:span><text:span text:style-name="T22"> da</text:span><text:span text:style-name="T42"> </text:span><text:span text:style-name="T22">10.000,01</text:span><text:span text:style-name="T43"> </text:span><text:span text:style-name="T22">euro</text:span><text:span text:style-name="T42"> </text:span><text:span text:style-name="T22">a</text:span><text:span text:style-name="T43"> </text:span><text:span text:style-name="T22">15.000,00</text:span><text:span text:style-name="T44"> </text:span><text:span text:style-name="T22">euro</text:span><text:span text:style-name="T45"> </text:span><text:span text:style-name="T22">ovvero</text:span><text:span text:style-name="T42"> </text:span><text:span text:style-name="T22">pari</text:span><text:span text:style-name="T45"> </text:span><text:span text:style-name="T22">ad</text:span><text:span text:style-name="T43"> </text:span><text:span text:style-name="T22">€</text:span><text:span text:style-name="T24"><text:tab/></text:span></text:p>
      <text:p text:style-name="P20"><text:span text:style-name="T71"></text:span><text:span text:style-name="T22">da</text:span><text:span text:style-name="T42"> </text:span><text:span text:style-name="T22">15.000,01</text:span><text:span text:style-name="T43"> </text:span><text:span text:style-name="T22">euro</text:span><text:span text:style-name="T42"> </text:span><text:span text:style-name="T22">a</text:span><text:span text:style-name="T43"> </text:span><text:span text:style-name="T22">20.000,00</text:span><text:span text:style-name="T44"> </text:span><text:span text:style-name="T22">euro</text:span><text:span text:style-name="T45"> </text:span><text:span text:style-name="T22">ovvero</text:span><text:span text:style-name="T42"> </text:span><text:span text:style-name="T22">pari</text:span><text:span text:style-name="T45"> </text:span><text:span text:style-name="T22">ad</text:span><text:span text:style-name="T43"> </text:span><text:span text:style-name="T22">€</text:span><text:span text:style-name="T24"><text:tab/></text:span></text:p>
      <text:p text:style-name="Standard"><text:span text:style-name="T71"></text:span><text:span text:style-name="T22"> da</text:span><text:span text:style-name="T12"> </text:span><text:span text:style-name="T22">20.001,00</text:span><text:span text:style-name="T8"> </text:span><text:span text:style-name="T22">euro</text:span><text:span text:style-name="T15"> </text:span><text:span text:style-name="T22">a</text:span><text:span text:style-name="T39"> </text:span><text:span text:style-name="T22">25.000,00</text:span><text:span text:style-name="T15"> </text:span><text:span text:style-name="T22">euro</text:span><text:span text:style-name="T12"> </text:span><text:span text:style-name="T22">ovvero</text:span><text:span text:style-name="T8"> </text:span><text:span text:style-name="T22">pari ad €</text:span><text:span text:style-name="T24"><text:tab/>_______________________</text:span></text:p>
      <text:p text:style-name="P21"><text:span text:style-name="T71"></text:span><text:span text:style-name="T22"> da</text:span><text:span text:style-name="T12"> </text:span><text:span text:style-name="T22">25.001,00</text:span><text:span text:style-name="T8"> </text:span><text:span text:style-name="T22">euro</text:span><text:span text:style-name="T15"> </text:span><text:span text:style-name="T22">a</text:span><text:span text:style-name="T39"> </text:span><text:span text:style-name="T22">30.000,00</text:span><text:span text:style-name="T15"> </text:span><text:span text:style-name="T22">euro</text:span><text:span text:style-name="T12"> </text:span><text:span text:style-name="T22">ovvero</text:span><text:span text:style-name="T8"> </text:span><text:span text:style-name="T22">pari ad €</text:span><text:span text:style-name="T24"><text:tab/></text:span></text:p>
      <text:p text:style-name="P22"><text:span text:style-name="T71"></text:span><text:span text:style-name="T22"> da</text:span><text:span text:style-name="T15"> </text:span><text:span text:style-name="T22">30.001,00</text:span><text:span text:style-name="T12"> </text:span><text:span text:style-name="T22">a</text:span><text:span text:style-name="T8"> </text:span><text:span text:style-name="T22">36.000,00</text:span><text:span text:style-name="T12"> </text:span><text:span text:style-name="T22">euro</text:span><text:span text:style-name="T15"> </text:span><text:span text:style-name="T22">ovvero</text:span><text:span text:style-name="T15"> </text:span><text:span text:style-name="T22">pari</text:span><text:span text:style-name="T15"> </text:span><text:span text:style-name="T22">ad</text:span><text:span text:style-name="T15"> </text:span><text:span text:style-name="T22">€</text:span><text:span text:style-name="T24"><text:tab/></text:span></text:p>
      <text:list xml:id="list125634727273739" text:continue-numbering="true" text:style-name="WWNum1">
        <text:list-item>
          <text:p text:style-name="P52"><text:soft-page-break/><text:span text:style-name="T22">di</text:span><text:span text:style-name="T46"> </text:span><text:span text:style-name="T22">avere</text:span><text:span text:style-name="T37"> </text:span><text:span text:style-name="T22">nel</text:span><text:span text:style-name="T37"> </text:span><text:span text:style-name="T22">proprio</text:span><text:span text:style-name="T38"> </text:span><text:span text:style-name="T22">nucleo</text:span><text:span text:style-name="T37"> </text:span><text:span text:style-name="T22">familiare</text:span><text:span text:style-name="T37"> </text:span><text:span text:style-name="T22">n.</text:span><text:span text:style-name="T24"><text:tab/></text:span><text:span text:style-name="T22">figli</text:span><text:span text:style-name="T38"> </text:span><text:span text:style-name="T22">di</text:span><text:span text:style-name="T38"> </text:span><text:span text:style-name="T22">età</text:span><text:span text:style-name="T38"> </text:span><text:span text:style-name="T22">inferiore</text:span><text:span text:style-name="T38"> </text:span><text:span text:style-name="T22">a</text:span><text:span text:style-name="T46"> </text:span><text:span text:style-name="T22">26</text:span><text:span text:style-name="T47"> </text:span><text:span text:style-name="T22">anni,</text:span><text:span text:style-name="T38"> </text:span><text:span text:style-name="T22">di</text:span><text:span text:style-name="T46"> </text:span><text:span text:style-name="T22">seguito</text:span><text:span text:style-name="T46"> </text:span><text:span text:style-name="T22">si</text:span><text:span text:style-name="T5"> </text:span><text:span text:style-name="T22">riportano</text:span><text:span text:style-name="T15"> </text:span><text:span text:style-name="T22">i</text:span><text:span text:style-name="T15"> </text:span><text:span text:style-name="T22">dati</text:span><text:span text:style-name="T15"> </text:span><text:span text:style-name="T22">anagrafici:</text:span></text:p>
        </text:list-item>
      </text:list>
      <text:p text:style-name="P23"><text:span text:style-name="T22">(</text:span><text:span text:style-name="T75">Il nucleo familiare è quello definito all’art. 3 del Decreto del Presidente del Consiglio dei Ministri del 5</text:span><text:span text:style-name="T76"> </text:span><text:span text:style-name="T75">dicembre 2013 n. 159 (Regolamento concernente la revisione delle modalità di determinazione e i campi di</text:span><text:span text:style-name="T76"> </text:span><text:span text:style-name="T75">applicazione</text:span><text:span text:style-name="T77"> </text:span><text:span text:style-name="T75">dell'Indicatore</text:span><text:span text:style-name="T78"> </text:span><text:span text:style-name="T75">della situazione</text:span><text:span text:style-name="T78"> </text:span><text:span text:style-name="T75">economica equivalente</text:span><text:span text:style-name="T78"> </text:span><text:span text:style-name="T75">(ISEE).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59"><text:span text:style-name="T48">NOME COGNOME</text:span></text:p>
          </table:table-cell>
          <table:table-cell table:style-name="Tabella1.A1" office:value-type="string">
            <text:p text:style-name="P60"><text:span text:style-name="T48">DATA</text:span><text:span text:style-name="T17"> </text:span><text:span text:style-name="T48">DI NASCITA</text:span></text:p>
          </table:table-cell>
          <table:table-cell table:style-name="Tabella1.A1" office:value-type="string">
            <text:p text:style-name="P61"><text:span text:style-name="T48">CODICE</text:span><text:span text:style-name="T17"> </text:span><text:span text:style-name="T48">FISCALE</text:span></text:p>
          </table:table-cell>
        </table:table-row>
        <table:table-row table:style-name="Tabella1.1">
          <table:table-cell table:style-name="Tabella1.A1" office:value-type="string">
            <text:p text:style-name="P62"><text:span text:style-name="T50">1.</text:span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62"><text:span text:style-name="T50">2.</text:span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62"><text:span text:style-name="T50">3.</text:span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</table:table-row>
        <table:table-row table:style-name="Tabella1.5">
          <table:table-cell table:style-name="Tabella1.A1" office:value-type="string">
            <text:p text:style-name="P63"><text:span text:style-name="T50">4.</text:span></text:p>
          </table:table-cell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</table:table-row>
      </table:table>
      <text:p text:style-name="P41"/>
      <text:list xml:id="list125634733277560" text:continue-numbering="true" text:style-name="WWNum1">
        <text:list-item>
          <text:p text:style-name="P53"><text:span text:style-name="T22">che</text:span><text:span text:style-name="T12"> </text:span><text:span text:style-name="T22">nel proprio</text:span><text:span text:style-name="T8"> </text:span><text:span text:style-name="T22">nucleo</text:span><text:span text:style-name="T15"> </text:span><text:span text:style-name="T22">familiare:</text:span></text:p>
        </text:list-item>
      </text:list>
      <text:p text:style-name="P24"><text:span text:style-name="T71"></text:span><text:span text:style-name="T22"> <text:s text:c="3"/>sono</text:span><text:span text:style-name="T12"> </text:span><text:span text:style-name="T22">presenti</text:span><text:span text:style-name="T15"> </text:span><text:span text:style-name="T22">n.</text:span><text:span text:style-name="T24"><text:tab/></text:span><text:span text:style-name="T22">figli con disabilità accertata ai sensi della L. 104/1992;</text:span><text:span text:style-name="T51"> <text:s text:c="2"/></text:span><text:span text:style-name="T73"></text:span><text:span text:style-name="T51"> <text:s text:c="6"/></text:span><text:span text:style-name="T22">non</text:span><text:span text:style-name="T15"> </text:span><text:span text:style-name="T22">sono</text:span><text:span text:style-name="T15"> </text:span><text:span text:style-name="T22">presenti</text:span><text:span text:style-name="T8"> </text:span><text:span text:style-name="T22">figli con</text:span><text:span text:style-name="T26"> </text:span><text:span text:style-name="T22">disabilità accertata</text:span><text:span text:style-name="T8"> </text:span><text:span text:style-name="T22">ai sensi della L.</text:span><text:span text:style-name="T8"> </text:span><text:span text:style-name="T22">104/1992.</text:span></text:p>
      <text:list xml:id="list125634734258123" text:continue-numbering="true" text:style-name="WWNum1">
        <text:list-item>
          <text:p text:style-name="P54"><text:span text:style-name="T22">che</text:span><text:span text:style-name="T12"> </text:span><text:span text:style-name="T22">nel proprio</text:span><text:span text:style-name="T8"> </text:span><text:span text:style-name="T22">nucleo</text:span><text:span text:style-name="T15"> </text:span><text:span text:style-name="T22">familiare:</text:span></text:p>
        </text:list-item>
      </text:list>
      <text:p text:style-name="P25"><text:span text:style-name="T71"></text:span><text:span text:style-name="T22"> sono</text:span><text:span text:style-name="T12"> </text:span><text:span text:style-name="T22">presenti</text:span><text:span text:style-name="T15"> </text:span><text:span text:style-name="T22">n.</text:span><text:span text:style-name="T24"><text:tab/></text:span><text:span text:style-name="T22">componenti</text:span><text:span text:style-name="T39"> </text:span><text:span text:style-name="T22">con</text:span><text:span text:style-name="T8"> </text:span><text:span text:style-name="T22">disabilità</text:span><text:span text:style-name="T39"> </text:span><text:span text:style-name="T22">accertata</text:span><text:span text:style-name="T12"> </text:span><text:span text:style-name="T22">ai</text:span><text:span text:style-name="T8"> </text:span><text:span text:style-name="T22">sensi</text:span><text:span text:style-name="T39"> </text:span><text:span text:style-name="T22">della</text:span><text:span text:style-name="T12"> </text:span><text:span text:style-name="T22">L.</text:span><text:span text:style-name="T15"> </text:span><text:span text:style-name="T22">104/1992</text:span></text:p>
      <text:p text:style-name="P4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9"><text:span text:style-name="T48">NOME COGNOME</text:span></text:p>
          </table:table-cell>
          <table:table-cell table:style-name="Tabella2.A1" office:value-type="string">
            <text:p text:style-name="P61"><text:span text:style-name="T48">CODICE</text:span><text:span text:style-name="T17"> </text:span><text:span text:style-name="T48">FISCALE</text:span></text:p>
          </table:table-cell>
        </table:table-row>
        <table:table-row table:style-name="Tabella2.1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</table:table-row>
        <table:table-row table:style-name="Tabella2.3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</table:table-row>
      </table:table>
      <text:p text:style-name="P26"><text:span text:style-name="T71"></text:span><text:span text:style-name="T22"> non</text:span><text:span text:style-name="T52"> </text:span><text:span text:style-name="T22">sono</text:span><text:span text:style-name="T53"> </text:span><text:span text:style-name="T22">presenti</text:span><text:span text:style-name="T54"> </text:span><text:span text:style-name="T22">n.</text:span><text:span text:style-name="T24">_________</text:span><text:span text:style-name="T22">componenti</text:span><text:span text:style-name="T28"> </text:span><text:span text:style-name="T22">con</text:span><text:span text:style-name="T55"> </text:span><text:span text:style-name="T22">disabilità</text:span><text:span text:style-name="T56"> </text:span><text:span text:style-name="T22">accertata</text:span><text:span text:style-name="T33"> </text:span><text:span text:style-name="T22">ai</text:span><text:span text:style-name="T56"> </text:span><text:span text:style-name="T22">sensi</text:span><text:span text:style-name="T56"> </text:span><text:span text:style-name="T22">della</text:span><text:span text:style-name="T56"> </text:span><text:span text:style-name="T22">L.</text:span><text:span text:style-name="T51"> </text:span><text:span text:style-name="T22">104/1992.</text:span></text:p>
      <text:p text:style-name="P2"><text:span text:style-name="T22">che il proprio nucleo familiare:</text:span></text:p>
      <text:list xml:id="list125634739266674" text:continue-numbering="true" text:style-name="WWNum1">
        <text:list-item>
          <text:p text:style-name="P55"><text:span text:style-name="T73"></text:span><text:span text:style-name="T51"> <text:s text:c="9"/><text:tab/></text:span><text:span text:style-name="T22">è monoparentale</text:span></text:p>
        </text:list-item>
      </text:list>
      <text:p text:style-name="P56"><text:span text:style-name="T71"></text:span><text:span text:style-name="T22"> <text:s text:c="8"/>non</text:span><text:span text:style-name="T8"> </text:span><text:span text:style-name="T22">è monoparentale</text:span></text:p>
      <text:p text:style-name="P1"/>
      <text:list xml:id="list125634741267274" text:continue-numbering="true" text:style-name="WWNum1">
        <text:list-item>
          <text:p text:style-name="P57"><text:span text:style-name="T22">che</text:span><text:span text:style-name="T26"> </text:span><text:span text:style-name="T22">è</text:span><text:span text:style-name="T26"> </text:span><text:span text:style-name="T22">residente</text:span><text:span text:style-name="T26"> </text:span><text:span text:style-name="T22">in</text:span><text:span text:style-name="T26"> </text:span><text:span text:style-name="T22">uno</text:span><text:span text:style-name="T26"> </text:span><text:span text:style-name="T22">dei</text:span><text:span text:style-name="T26"> </text:span><text:span text:style-name="T22">Comuni</text:span><text:span text:style-name="T26"> </text:span><text:span text:style-name="T22">della</text:span><text:span text:style-name="T26"> </text:span><text:span text:style-name="T22">Regione</text:span><text:span text:style-name="T26"> </text:span><text:span text:style-name="T22">Umbria</text:span><text:span text:style-name="T26"> </text:span><text:span text:style-name="T22">da</text:span><text:span text:style-name="T26"> </text:span><text:span text:style-name="T22">almeno</text:span><text:span text:style-name="T26"> </text:span><text:span text:style-name="T22">cinque</text:span><text:span text:style-name="T26"> </text:span><text:span text:style-name="T22">anni</text:span><text:span text:style-name="T57"> </text:span><text:span text:style-name="T22">e</text:span><text:span text:style-name="T26"> </text:span><text:span text:style-name="T22">precisamente</text:span><text:span text:style-name="T15"> </text:span><text:span text:style-name="T22">dal</text:span><text:span text:style-name="T24"><text:tab/></text:span></text:p>
        </text:list-item>
      </text:list>
      <text:p text:style-name="P27"><text:soft-page-break/></text:p>
      <text:p text:style-name="P28"><text:span text:style-name="T22">Vista</text:span><text:span text:style-name="T42"> </text:span><text:span text:style-name="T22">la</text:span><text:span text:style-name="T42"> </text:span><text:span text:style-name="T22">Determinazione del Responsabile n. 592 del 18.06.2025 con</text:span><text:span text:style-name="T45"> </text:span><text:span text:style-name="T22">la</text:span><text:span text:style-name="T58"> </text:span><text:span text:style-name="T22">quale</text:span><text:span text:style-name="T45"> </text:span><text:span text:style-name="T22">è</text:span><text:span text:style-name="T42"> </text:span><text:span text:style-name="T22">stato</text:span><text:span text:style-name="T45"> </text:span><text:span text:style-name="T22">emanato</text:span><text:span text:style-name="T45"> </text:span><text:span text:style-name="T22">e</text:span><text:span text:style-name="T45"> </text:span><text:span text:style-name="T22">pubblicato </text:span><text:span text:style-name="T51"><text:s text:c="2"/></text:span><text:span text:style-name="T22">l’Avviso</text:span><text:span text:style-name="T12"> </text:span><text:span text:style-name="T22">per</text:span><text:span text:style-name="T8"> </text:span><text:span text:style-name="T22">l’accesso a contributi concessi a</text:span><text:span text:style-name="T8"> </text:span><text:span text:style-name="T22">famiglie numerose</text:span><text:span text:style-name="T15"> </text:span><text:span text:style-name="T22">con</text:span><text:span text:style-name="T15"> </text:span><text:span text:style-name="T22">almeno quattro</text:span><text:span text:style-name="T15"> </text:span><text:span text:style-name="T22">figli;</text:span></text:p>
      <text:p text:style-name="P29"><text:span text:style-name="T22">Consapevole</text:span><text:span text:style-name="T59"> </text:span><text:span text:style-name="T22">delle</text:span><text:span text:style-name="T31"> </text:span><text:span text:style-name="T22">sanzioni</text:span><text:span text:style-name="T31"> </text:span><text:span text:style-name="T22">civili</text:span><text:span text:style-name="T31"> </text:span><text:span text:style-name="T22">e</text:span><text:span text:style-name="T59"> </text:span><text:span text:style-name="T22">penali</text:span><text:span text:style-name="T55"> </text:span><text:span text:style-name="T22">cui</text:span><text:span text:style-name="T55"> </text:span><text:span text:style-name="T22">potrà</text:span><text:span text:style-name="T31"> </text:span><text:span text:style-name="T22">andare</text:span><text:span text:style-name="T59"> </text:span><text:span text:style-name="T22">incontro</text:span><text:span text:style-name="T59"> </text:span><text:span text:style-name="T22">in</text:span><text:span text:style-name="T59"> </text:span><text:span text:style-name="T22">caso</text:span><text:span text:style-name="T31"> </text:span><text:span text:style-name="T22">di</text:span><text:span text:style-name="T55"> </text:span><text:span text:style-name="T22">dichiarazioni</text:span><text:span text:style-name="T31"> </text:span><text:span text:style-name="T22">mendaci</text:span><text:span text:style-name="T5"> </text:span><text:span text:style-name="T22">o di esibizione di atti falsi o contenenti dati non rispondenti a verità, ai sensi degli artt. 46 e 47</text:span><text:span text:style-name="T26"> </text:span><text:span text:style-name="T22">nonché dell’art. 76 del D.P.R. 445/2000, punite dal Codice Penale e dalle Leggi speciali in materia,</text:span><text:span text:style-name="T26"> </text:span><text:span text:style-name="T22">nonché delle conseguenze previste dall’art. 75 D.P.R. 445/2000 relative alla decadenza dai benefici</text:span><text:span text:style-name="T26"> </text:span><text:span text:style-name="T22">eventualmente</text:span><text:span text:style-name="T39"> </text:span><text:span text:style-name="T22">conseguenti</text:span><text:span text:style-name="T39"> </text:span><text:span text:style-name="T22">al</text:span><text:span text:style-name="T21"> </text:span><text:span text:style-name="T22">provvedimento</text:span><text:span text:style-name="T8"> </text:span><text:span text:style-name="T22">emanato</text:span><text:span text:style-name="T15"> </text:span><text:span text:style-name="T22">sulla</text:span><text:span text:style-name="T39"> </text:span><text:span text:style-name="T22">base</text:span><text:span text:style-name="T15"> </text:span><text:span text:style-name="T22">della</text:span><text:span text:style-name="T39"> </text:span><text:span text:style-name="T22">dichiarazione</text:span><text:span text:style-name="T15"> </text:span><text:span text:style-name="T22">non</text:span><text:span text:style-name="T8"> </text:span><text:span text:style-name="T22">veritiera.</text:span></text:p>
      <text:h text:style-name="P48" text:outline-level="2"><text:span text:style-name="T67">CHIEDE</text:span></text:h>
      <text:p text:style-name="P30"><text:span text:style-name="T23">di essere ammesso a ricevere il contributo previsto dall’Avviso pubblico di selezione per l’accesso a</text:span><text:span text:style-name="T27"> </text:span><text:span text:style-name="T23">contributi concessi a famiglie numerose con almeno quattro figli (di cui all’art. 300 bis dell’art. 300 </text:span><text:span text:style-name="T3">bis </text:span><text:span text:style-name="T23">della</text:span><text:span text:style-name="T27"> </text:span><text:span text:style-name="T23">legge regionale</text:span><text:span text:style-name="T9"> </text:span><text:span text:style-name="T23">9 aprile</text:span><text:span text:style-name="T16"> </text:span><text:span text:style-name="T23">2015,</text:span><text:span text:style-name="T13"> </text:span><text:span text:style-name="T23">n.</text:span><text:span text:style-name="T40"> </text:span><text:span text:style-name="T23">11 recante</text:span><text:span text:style-name="T16"> </text:span><text:span text:style-name="T23">“</text:span><text:span text:style-name="T3">Testo</text:span><text:span text:style-name="T11"> </text:span><text:span text:style-name="T3">unico</text:span><text:span text:style-name="T11"> </text:span><text:span text:style-name="T3">in</text:span><text:span text:style-name="T11"> </text:span><text:span text:style-name="T3">materia di</text:span><text:span text:style-name="T11"> </text:span><text:span text:style-name="T3">Sanità</text:span><text:span text:style-name="T41"> </text:span><text:span text:style-name="T3">e</text:span><text:span text:style-name="T7"> </text:span><text:span text:style-name="T3">Servizi social</text:span><text:span text:style-name="T23">i”).</text:span></text:p>
      <text:h text:style-name="P49" text:outline-level="2"><text:span text:style-name="T67">INFINE</text:span><text:span text:style-name="T69"> </text:span><text:span text:style-name="T67">DICHIARA</text:span></text:h>
      <text:p text:style-name="P43"/>
      <text:p text:style-name="P31"><text:span text:style-name="T22">di aver ricevuto l’informativa, ai sensi degli artt. 13 e 14 del Regolamento UE 2016/679</text:span><text:span text:style-name="T26"> </text:span><text:span text:style-name="T22">del</text:span><text:span text:style-name="T26"> </text:span><text:span text:style-name="T22">26/04/2016 (GDPR) relativo alla protezione della persone fisiche con riguardo al trattamento</text:span><text:span text:style-name="T26"> </text:span><text:span text:style-name="T22">dei dati personali Ai sensi degli artt. 13 e 14 del Regolamento UE 2016/679</text:span><text:span text:style-name="T26"> </text:span><text:span text:style-name="T22">del 26/04/2016</text:span><text:span text:style-name="T26"> </text:span><text:span text:style-name="T22">(GDPR) relativo alla protezione della persone fisiche con riguardo al trattamento dei dati</text:span><text:span text:style-name="T26"> </text:span><text:span text:style-name="T22">personali, nonché alla libera circolazione di tali dati, le informazioni, i dati e le notizie e le</text:span><text:span text:style-name="T26"> </text:span><text:span text:style-name="T22">dichiarazione acquisite, di natura personale e sensibili, saranno trattati esclusivamente per</text:span><text:span text:style-name="T26"> </text:span><text:span text:style-name="T22">l’espletamento</text:span><text:span text:style-name="T60"> </text:span><text:span text:style-name="T22">e</text:span><text:span text:style-name="T60"> </text:span><text:span text:style-name="T22">la</text:span><text:span text:style-name="T61"> </text:span><text:span text:style-name="T22">erogazione</text:span><text:span text:style-name="T60"> </text:span><text:span text:style-name="T22">del</text:span><text:span text:style-name="T62"> </text:span><text:span text:style-name="T22">beneficio</text:span><text:span text:style-name="T60"> </text:span><text:span text:style-name="T22">presso</text:span><text:span text:style-name="T60"> </text:span><text:span text:style-name="T22">il</text:span><text:span text:style-name="T61"> </text:span><text:span text:style-name="T22">Comune di Marsciano, capofila della Zona Sociale n.4, in</text:span><text:span text:style-name="T8"> </text:span><text:span text:style-name="T22">qualità</text:span><text:span text:style-name="T8"> </text:span><text:span text:style-name="T22">di</text:span><text:span text:style-name="T39"> </text:span><text:span text:style-name="T22">titolare e</text:span><text:span text:style-name="T15"> </text:span><text:span text:style-name="T22">responsabile.</text:span></text:p>
      <text:p text:style-name="P32"><text:span text:style-name="T22">I</text:span><text:span text:style-name="T63"> </text:span><text:span text:style-name="T22">dati</text:span><text:span text:style-name="T64"> </text:span><text:span text:style-name="T22">sopra</text:span><text:span text:style-name="T65"> </text:span><text:span text:style-name="T22">richiesti</text:span><text:span text:style-name="T63"> </text:span><text:span text:style-name="T22">verranno</text:span><text:span text:style-name="T65"> </text:span><text:span text:style-name="T22">trattati</text:span><text:span text:style-name="T65"> </text:span><text:span text:style-name="T22">dal</text:span><text:span text:style-name="T63"> </text:span><text:span text:style-name="T22">Comune di Marsciano, in</text:span><text:span text:style-name="T66"> </text:span><text:span text:style-name="T22">qualità</text:span><text:span text:style-name="T63"> </text:span><text:span text:style-name="T22">di</text:span><text:span text:style-name="T63"> </text:span><text:span text:style-name="T22">titolare</text:span><text:span text:style-name="T63"> </text:span><text:span text:style-name="T22">del</text:span><text:span text:style-name="T51"> </text:span><text:span text:style-name="T22">trattamento.</text:span><text:span text:style-name="T26"> </text:span><text:span text:style-name="T22">Il richiedente di cui al presente avviso ha il diritto di conoscere i propri dati utilizzati</text:span><text:span text:style-name="T26"> </text:span><text:span text:style-name="T22">dal</text:span><text:span text:style-name="T26"> </text:span><text:span text:style-name="T22">Titolare.</text:span><text:span text:style-name="T26"> </text:span><text:span text:style-name="T22">Nel</text:span><text:span text:style-name="T26"> </text:span><text:span text:style-name="T22">caso</text:span><text:span text:style-name="T26"> </text:span><text:span text:style-name="T22">in</text:span><text:span text:style-name="T26"> </text:span><text:span text:style-name="T22">cui</text:span><text:span text:style-name="T26"> </text:span><text:span text:style-name="T22">i</text:span><text:span text:style-name="T26"> </text:span><text:span text:style-name="T22">dati</text:span><text:span text:style-name="T26"> </text:span><text:span text:style-name="T22">non</text:span><text:span text:style-name="T26"> </text:span><text:span text:style-name="T22">fossero</text:span><text:span text:style-name="T26"> </text:span><text:span text:style-name="T22">del</text:span><text:span text:style-name="T26"> </text:span><text:span text:style-name="T22">tutto</text:span><text:span text:style-name="T26"> </text:span><text:span text:style-name="T22">corretti,</text:span><text:span text:style-name="T26"> </text:span><text:span text:style-name="T22">l’interessato</text:span><text:span text:style-name="T26"> </text:span><text:span text:style-name="T22">ha</text:span><text:span text:style-name="T26"> </text:span><text:span text:style-name="T22">il diritto di</text:span><text:span text:style-name="T26"> </text:span><text:span text:style-name="T22">aggiornamento, di rettifica, di integrazione dei propri dati; l’interessato ha inoltre diritto. 7, di</text:span><text:span text:style-name="T26"> </text:span><text:span text:style-name="T22">opporsi</text:span><text:span text:style-name="T26"> </text:span><text:span text:style-name="T22">al</text:span><text:span text:style-name="T26"> </text:span><text:span text:style-name="T22">trattamento</text:span><text:span text:style-name="T26"> </text:span><text:span text:style-name="T22">nonché,</text:span><text:span text:style-name="T26"> </text:span><text:span text:style-name="T22">in</text:span><text:span text:style-name="T26"> </text:span><text:span text:style-name="T22">caso</text:span><text:span text:style-name="T26"> </text:span><text:span text:style-name="T22">di</text:span><text:span text:style-name="T26"> </text:span><text:span text:style-name="T22">violazione</text:span><text:span text:style-name="T26"> </text:span><text:span text:style-name="T22">di</text:span><text:span text:style-name="T26"> </text:span><text:span text:style-name="T22">legge,</text:span><text:span text:style-name="T26"> </text:span><text:span text:style-name="T22">alla</text:span><text:span text:style-name="T26"> </text:span><text:span text:style-name="T22">cancellazione,</text:span><text:span text:style-name="T26"> </text:span><text:span text:style-name="T22">alla</text:span><text:span text:style-name="T26"> </text:span><text:span text:style-name="T22">anonimizzazione</text:span><text:span text:style-name="T15"> </text:span><text:span text:style-name="T22">e</text:span><text:span text:style-name="T26"> </text:span><text:span text:style-name="T22">al</text:span><text:span text:style-name="T15"> </text:span><text:span text:style-name="T22">blocco</text:span><text:span text:style-name="T26"> </text:span><text:span text:style-name="T22">dei</text:span><text:span text:style-name="T15"> </text:span><text:span text:style-name="T22">dati</text:span><text:span text:style-name="T15"> </text:span><text:span text:style-name="T22">trattati.</text:span></text:p>
      <text:p text:style-name="P33"><text:span text:style-name="T22">Firma</text:span><text:span text:style-name="T26"> </text:span><text:span text:style-name="T25"><text:s/></text:span><text:span text:style-name="T24"><text:tab/></text:span></text:p>
      <text:h text:style-name="P50" text:outline-level="2"/>
      <text:h text:style-name="P50" text:outline-level="2"/>
      <text:h text:style-name="P46" text:outline-level="2"><text:span text:style-name="T67">Allegati: - copia</text:span><text:span text:style-name="T68"> </text:span><text:span text:style-name="T67">documento</text:span><text:span text:style-name="T69"> </text:span><text:span text:style-name="T67">di</text:span><text:span text:style-name="T79"> </text:span><text:span text:style-name="T67">identità</text:span><text:span text:style-name="T79"> </text:span><text:span text:style-name="T67">in corso</text:span><text:span text:style-name="T69"> </text:span><text:span text:style-name="T67">di validità</text:span><text:span text:style-name="T80"> </text:span><text:span text:style-name="T67">del</text:span><text:span text:style-name="T68"> </text:span><text:span text:style-name="T67">richiedente</text:span><text:span text:style-name="T69"> </text:span><text:span text:style-name="T67">sottoscrittore</text:span></text:h>
      <text:h text:style-name="P46" text:outline-level="2"><text:span text:style-name="T67"><text:s text:c="16"/>- documentazione ISEE in corso di validità</text:span></text:h>
      <text:p text:style-name="P34"><text:span text:style-name="T22">Data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3cm" fo:margin-right="0cm" fo:margin-top="0.00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43cm" fo:margin-right="1.52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08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font-size="12pt" fo:language="it" fo:country="I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fo:language="it" fo:country="I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corrente1" style:display-name="Elenco corren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2.882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4.67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6.45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8.248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10.03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11.825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13.61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1cm" fo:margin-left="15.4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-0.004cm, 2.358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padding="0cm" fo:border="none" style:mirror="none" fo:clip="rect(-0.004cm, 2.358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52cm" fo:margin-right="0.459cm" style:writing-mode="lr-tb" style:layout-grid-color="#c0c0c0" style:layout-grid-lines="147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as-char" svg:width="18.071cm" svg:height="2.805cm" draw:z-index="2"><draw:image xlink:href="Pictures/10000000000005C0000000CBD2448524.jpg" xlink:type="simple" xlink:show="embed" xlink:actuate="onLoad"/></draw:frame>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e1" text:anchor-type="as-char" svg:width="18.071cm" svg:height="2.805cm" draw:z-index="0"><draw:image xlink:href="Pictures/10000000000005C0000000CBD2448524.jpg" xlink:type="simple" xlink:show="embed" xlink:actuate="onLoad"/></draw:frame></text:p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8T10:04:00</meta:creation-date>
    <meta:initial-creator>pocchineri</meta:initial-creator>
    <dc:language>it-IT</dc:language>
    <meta:print-date>2025-06-17T14:46:00</meta:print-date>
    <dc:date>2025-06-19T08:55:15</dc:date>
    <meta:editing-cycles>9</meta:editing-cycles>
    <meta:editing-duration>PT35S</meta:editing-duration>
    <meta:generator>LibreOffice/4.2.6.3$Windows_x86 LibreOffice_project/3fd416d4c6db7d3204c17ce57a1d70f6e531ee21</meta:generator>
    <meta:document-statistic meta:table-count="2" meta:image-count="2" meta:object-count="0" meta:page-count="3" meta:paragraph-count="59" meta:word-count="727" meta:character-count="4849" meta:non-whitespace-character-count="3955"/>
    <meta:user-defined meta:name="AppVersion">15.0000</meta:user-defined>
    <meta:user-defined meta:name="Created" meta:value-type="date">2024-05-03T00:00:00</meta:user-defined>
    <meta:user-defined meta:name="LastSaved" meta:value-type="date">2024-06-18T00:00:00</meta:user-defined>
    <meta:template xlink:type="simple" xlink:actuate="onRequest" xlink:title="Normal.dotm" xlink:href=""/>
  </office:meta>
</office:document-meta>
</file>