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6000000991CE9BE3A.png" manifest:media-type="image/png"/>
  <manifest:file-entry manifest:full-path="Pictures/1000000000000320000003204DFDA86C.jpg" manifest:media-type="image/jpeg"/>
  <manifest:file-entry manifest:full-path="Pictures/10000000000000BC0000010C0EAAD7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24pt" fo:font-weight="bold" style:font-size-asian="24pt" style:font-weight-asian="bold" style:font-size-complex="24pt"/>
    </style:style>
    <style:style style:name="P3" style:family="paragraph" style:parent-style-name="Header">
      <style:paragraph-properties fo:margin-top="0cm" fo:margin-bottom="0cm" style:contextual-spacing="false" fo:line-height="100%"/>
      <style:text-properties fo:color="#000099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top="0cm" fo:margin-bottom="0cm" style:contextual-spacing="false" fo:line-height="100%"/>
      <style:text-properties fo:color="#00000a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cm" fo:margin-bottom="0cm" style:contextual-spacing="false" fo:line-height="100%"/>
      <style:text-properties fo:color="#00000a" fo:font-size="12pt" fo:font-weight="bold" officeooo:rsid="000b9df0" officeooo:paragraph-rsid="000b9df0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style:contextual-spacing="false" fo:line-height="0.4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0.4cm"/>
    </style:style>
    <style:style style:name="P10" style:family="paragraph" style:parent-style-name="Normal_20__28_Web_29_">
      <style:paragraph-properties fo:margin-top="0cm" fo:margin-bottom="0cm" style:contextual-spacing="false" fo:line-height="0.4cm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f05d3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.353cm" style:contextual-spacing="false" fo:text-align="center" style:justify-single-word="false"/>
      <style:text-properties fo:color="#000099" fo:font-weight="bold" style:font-weight-asian="bold" style:font-weight-complex="bold"/>
    </style:style>
    <style:style style:name="P13" style:family="paragraph" style:parent-style-name="Standard">
      <style:text-properties style:text-line-through-style="none" style:text-line-through-type="none" style:font-name="Arial" fo:font-size="11pt" fo:font-style="normal" style:text-underline-style="none" fo:font-weight="normal" officeooo:paragraph-rsid="000be0b0" style:font-size-asian="11pt" style:font-style-asian="normal" style:font-weight-asian="norm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0be0b0" style:font-size-asian="11pt" style:font-style-asian="normal" style:font-weight-asian="normal"/>
    </style:style>
    <style:style style:name="P15" style:family="paragraph" style:parent-style-name="Standard">
      <style:text-properties style:text-line-through-style="none" style:text-line-through-type="none" fo:font-size="11pt" fo:font-style="normal" style:text-underline-style="none" fo:font-weight="normal" officeooo:paragraph-rsid="000be0b0" style:font-size-asian="11pt" style:font-style-asian="normal" style:font-weight-asian="normal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normal" officeooo:paragraph-rsid="000be0b0" style:font-size-asian="11pt" style:font-style-asian="normal" style:font-weight-asian="normal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officeooo:paragraph-rsid="000be0b0" style:font-size-asian="11.5pt" style:font-style-asian="normal" style:font-weight-asian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fo:font-style="normal" style:text-underline-style="none" fo:font-weight="bold" officeooo:paragraph-rsid="000be0b0" style:font-size-asian="11.5pt" style:font-style-asian="normal" style:font-weight-asian="bold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style="normal" style:text-underline-style="none" fo:font-weight="normal" officeooo:paragraph-rsid="000be0b0" fo:background-color="#ffffff" style:font-size-asian="12pt" style:font-style-asian="normal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0f05d3" officeooo:paragraph-rsid="000f05d3" style:font-size-asian="12pt" style:font-style-asian="normal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0be0b0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be0b0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text-properties officeooo:paragraph-rsid="000be0b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style:text-line-through-style="none" style:text-line-through-type="none" fo:font-size="11pt" fo:font-style="normal" style:text-underline-style="none" fo:font-weight="normal" officeooo:paragraph-rsid="000f05d3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0be0b0" style:font-size-asian="11pt" style:font-style-asian="normal" style:font-weight-asian="normal"/>
    </style:style>
    <style:style style:name="P27" style:family="paragraph" style:parent-style-name="Standard">
      <style:text-properties style:text-line-through-style="none" style:text-line-through-type="none" fo:font-size="11pt" fo:font-style="normal" style:text-underline-style="none" fo:font-weight="normal" officeooo:paragraph-rsid="000be0b0" style:font-size-asian="11pt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officeooo:rsid="0010081f" officeooo:paragraph-rsid="0010081f" style:font-size-asian="11pt" style:font-style-asian="normal" style:font-weight-asian="normal"/>
    </style:style>
    <style:style style:name="P29" style:family="paragraph" style:parent-style-name="Standard">
      <style:text-properties officeooo:paragraph-rsid="000be0b0"/>
    </style:style>
    <style:style style:name="P30" style:family="paragraph" style:parent-style-name="Standard">
      <style:text-properties officeooo:rsid="0010081f" officeooo:paragraph-rsid="0010081f"/>
    </style:style>
    <style:style style:name="P31" style:family="paragraph" style:parent-style-name="Standard">
      <style:paragraph-properties fo:line-height="100%" fo:text-align="justify" style:justify-single-word="false"/>
      <style:text-properties officeooo:rsid="0010081f" officeooo:paragraph-rsid="0010081f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10081f"/>
    </style:style>
    <style:style style:name="T1" style:family="text">
      <style:text-properties officeooo:rsid="000b9df0"/>
    </style:style>
    <style:style style:name="T2" style:family="text">
      <style:text-properties fo:color="#004586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ize="11pt" fo:font-style="normal" style:text-underline-style="none" fo:font-weight="normal" officeooo:rsid="000d7f70" style:font-size-asian="11pt" style:font-style-asian="normal" style:font-weight-asian="normal" style:font-weight-complex="normal"/>
    </style:style>
    <style:style style:name="T7" style:family="text">
      <style:text-properties style:text-line-through-style="none" style:text-line-through-type="none" fo:font-size="11pt" fo:font-style="normal" style:text-underline-style="none" fo:font-weight="normal" officeooo:rsid="000f05d3" style:font-size-asian="11pt" style:font-style-asian="normal" style:font-weight-asian="normal" style:font-weight-complex="normal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2pt" style:font-weight-complex="normal"/>
    </style:style>
    <style:style style:name="T9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10" style:family="text">
      <style:text-properties style:text-line-through-style="none" style:text-line-through-type="none" fo:font-size="11pt" fo:font-style="normal" style:text-underline-style="none" fo:font-weight="bold" officeooo:rsid="0010081f" style:font-size-asian="11pt" style:font-style-asian="normal" style:font-weight-asian="bold" style:font-weight-complex="bold"/>
    </style:style>
    <style:style style:name="T11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2" style:family="text">
      <style:text-properties style:text-line-through-style="none" style:text-line-through-type="none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style:text-line-through-style="none" style:text-line-through-type="none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14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DOMANDA DI PARTECIPAZIONE</text:p>
      <text:p text:style-name="P11">L’ISTITUZIONE DI UN ORGANISMO DI COORDINAMENTO </text:p>
      <text:p text:style-name="P11">TRA AMMINISTRAZIONE COMUNALE E SOCIETÀ CIVILE/TERZO SETTORE </text:p>
      <text:p text:style-name="P24"><text:span text:style-name="Car._20_predefinito_20_paragrafo"><text:span text:style-name="T14">PER LA PROGRAMMAZIONE DI POLITICHE SU INFANZIA E ADOLESCENZA</text:span></text:span></text:p>
      <text:p text:style-name="P16"/>
      <text:p text:style-name="P14">Il/La sottoscritt_ ________________________________, nato/a a __________________________ </text:p>
      <text:p text:style-name="P14"/>
      <text:p text:style-name="P14">Prov. (____) il______________, residente a ______________________, via</text:p>
      <text:p text:style-name="P14"/>
      <text:p text:style-name="P14"><text:s/>___________________________ n. ____ Codice Fiscale ________________________________, in</text:p>
      <text:p text:style-name="P14"/>
      <text:p text:style-name="P14"><text:s/>qualità di legale rappresentante __________________________________________________</text:p>
      <text:p text:style-name="P28">e/o sotituto delegato_______________________________</text:p>
      <text:p text:style-name="P14"/>
      <text:p text:style-name="P14">con sede in _____________________________ Prov. ______, via</text:p>
      <text:p text:style-name="P14"/>
      <text:p text:style-name="P14"><text:s/>_____________________________ n. _____</text:p>
      <text:p text:style-name="P14"/>
      <text:p text:style-name="P15">Codice Fiscale _______________________ Partita IVA ___________________</text:p>
      <text:p text:style-name="P23"/>
      <text:p text:style-name="P15">Tel. ________________ cell. _______________________________ Fax. _____________________</text:p>
      <text:p text:style-name="P15"/>
      <text:p text:style-name="P15"><text:soft-page-break/>e-mail. ____________________________________________________</text:p>
      <text:p text:style-name="P15"/>
      <text:p text:style-name="P15">Sito internet _________________________________________ </text:p>
      <text:p text:style-name="P14">consapevole che le dichiarazioni mendaci, le falsità negli atti e l’esibizione di atti contenenti dati non più rispondenti a verità, sono punite ai sensi dell’art. 76 del DPR 445/00 con le sanzioni previste dalla legge penale e dalle leggi speciali in materia</text:p>
      <text:p text:style-name="P17">CHIEDE</text:p>
      <text:p text:style-name="P17"/>
      <text:p text:style-name="P21"><text:span text:style-name="T4">di poter partecipare alla selezione </text:span><text:span text:style-name="T8">di cui all'oggetto.</text:span></text:p>
      <text:p text:style-name="P21"/>
      <text:p text:style-name="P14">A tal fine</text:p>
      <text:p text:style-name="P17">DICHIARA</text:p>
      <text:p text:style-name="P18"/>
      <text:p text:style-name="P21"><text:span text:style-name="T9">1) <text:s/></text:span><text:span text:style-name="T5">che l'Associazione/ </text:span><text:span text:style-name="T7">Ente/Organizzazione/onlus </text:span><text:span text:style-name="T5"><text:s/>possiede</text:span><text:span text:style-name="T4"> i seguenti requisiti di ordine generale:</text:span></text:p>
      <text:p text:style-name="P19">a) insussistenza nei confronti del rappresentante legale e dei componenti degli organi di amministrazione, delle cause di divieto, di sospensione o di decadenza, di cui all'art. 67 del D. Lgs. 06.09.2011 N. 159;</text:p>
      <text:p text:style-name="P22">b) insussistenza di carichi pendenti e/o di condanne penali a carico del rappresentante legale e dei componenti degli organi di amministrazione;</text:p>
      <text:p text:style-name="P22">c) che l'Ente è in regola con gli obblighi relativi al pagamento dei contributi previdenziali ed assistenziali a favore dei lavoratori;</text:p>
      <text:p text:style-name="P22">- oppure che l'Ente non ha propri lavoratori;</text:p>
      <text:p text:style-name="P19">d) che l'Ente è in regola con gli obblighi relativi al pagamento delle imposte, dirette ed indirette, e delle tasse;</text:p>
      <text:p text:style-name="P21"><text:soft-page-break/><text:span text:style-name="T12">- oppure che l'Ente non ha tali obblighi;</text:span><text:span text:style-name="T4"> </text:span></text:p>
      <text:p text:style-name="P21"><text:span text:style-name="T10">2</text:span><text:span text:style-name="T9">) </text:span><text:span text:style-name="T5">che le attività di cui al presente Avviso, sono compatibili con quelle previste nello Statuto;</text:span></text:p>
      <text:p text:style-name="P21"><text:span text:style-name="T10">3</text:span><text:span text:style-name="T9">) </text:span><text:span text:style-name="T4">Dichiara inoltre di autorizzare il trattamento dei dati personali e sensibili contenuti nella presente scheda per le finalità istituzionali dell’Ente, secondo quanto previsto dal</text:span><text:span text:style-name="T12"> Regolamento U.E. N. 679/2016 del 27.04.2016, avente ad oggetto: “Regolamento Generale sulla Protezione dei dati”</text:span></text:p>
      <text:p text:style-name="P14"/>
      <text:p text:style-name="P13"/>
      <text:p text:style-name="P13"/>
      <text:p text:style-name="P13">______________, <text:s text:c="67"/>__________________</text:p>
      <text:p text:style-name="P23"><text:span text:style-name="T4">luogo data </text:span><text:span text:style-name="T11">firma</text:span></text:p>
      <text:p text:style-name="P23"/>
      <text:p text:style-name="P30"><text:span text:style-name="T11">Si allega: </text:span></text:p>
      <text:p text:style-name="P32"><text:span text:style-name="T15">-copia fotostatica del documento di identità del sottoscrittore, in corso di validità.</text:span></text:p>
      <text:p text:style-name="P32"><text:span text:style-name="T15">- Copia dell'Atto costitutivo o Statuto dell'Ente/Associazione/organizzazione/onlus</text:span><text:span text:style-name="T16">;</text:span></text:p>
      <text:p text:style-name="P32"><text:span text:style-name="T16">-</text:span><text:span text:style-name="T15"> Documentazione attestante le comprovate esperienze professionali, nonché i titoli posseduti;</text:span></text:p>
      <text:p text:style-name="P31"><text:span text:style-name="T13">- Curriculum vita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Segoe UI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0pt" fo:language="it" fo:country="IT" style:letter-kerning="true" style:font-name-asian="Segoe UI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112cm" fo:margin-right="0cm" fo:line-height="0.423cm" fo:text-align="center" style:justify-single-word="false" fo:text-indent="-0.762cm" style:auto-text-indent="false" fo:keep-with-next="always">
        <style:tab-stops>
          <style:tab-stop style:position="14.224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366cm" fo:margin-right="0cm" fo:line-height="0.423cm" fo:text-align="end" style:justify-single-word="false" fo:text-indent="-1.016cm" style:auto-text-indent="false" fo:keep-with-next="always">
        <style:tab-stops>
          <style:tab-stop style:position="14.73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7.62cm" fo:margin-right="0cm" fo:line-height="0.494cm" fo:text-align="center" style:justify-single-word="false" fo:text-indent="-1.27cm" style:auto-text-indent="false" fo:keep-with-next="always">
        <style:tab-stops>
          <style:tab-stop style:position="15.24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7.874cm" fo:margin-right="0cm" fo:line-height="0.423cm" fo:text-align="center" style:justify-single-word="false" fo:text-indent="-1.524cm" style:auto-text-indent="false" fo:keep-with-next="always">
        <style:tab-stops>
          <style:tab-stop style:position="15.748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8.128cm" fo:margin-right="0cm" fo:line-height="0.423cm" fo:text-indent="-1.778cm" style:auto-text-indent="false" fo:keep-with-next="always">
        <style:tab-stops>
          <style:tab-stop style:position="16.25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8.382cm" fo:margin-right="0cm" fo:line-height="0.423cm" fo:text-align="justify" style:justify-single-word="false" fo:text-indent="-2.032cm" style:auto-text-indent="false" fo:keep-with-next="always">
        <style:tab-stops>
          <style:tab-stop style:position="16.764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636cm" fo:margin-right="0cm" fo:text-align="justify" style:justify-single-word="false" fo:text-indent="-2.286cm" style:auto-text-indent="false" fo:keep-with-next="always">
        <style:tab-stops>
          <style:tab-stop style:position="17.27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8.89cm" fo:margin-right="0cm" fo:text-align="justify" style:justify-single-word="false" fo:text-indent="-2.54cm" style:auto-text-indent="false" fo:keep-with-next="always">
        <style:tab-stops>
          <style:tab-stop style:position="17.78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9.144cm" fo:margin-right="0cm" fo:text-indent="-2.794cm" style:auto-text-indent="false" fo:keep-with-next="always">
        <style:tab-stops>
          <style:tab-stop style:position="18.288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line-height="0.494cm" fo:text-align="center" style:justify-single-word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 style:font-weight-complex="bold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line-height="0.423cm" fo:text-align="justify" style:justify-single-word="false" fo:text-indent="0cm" style:auto-text-indent="false"/>
      <style:text-properties fo:font-size="12pt" style:font-size-asian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default-outline-level="">
      <style:paragraph-properties fo:margin-top="0.176cm" fo:margin-bottom="0.21cm" style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5z0" style:family="text">
      <style:text-properties fo:font-size="12pt" fo:font-weight="bold" style:font-size-asian="12pt" style:font-weight-asian="bold" style:font-size-complex="12pt"/>
    </style:style>
    <style:style style:name="Carattere_20_Carattere" style:display-name="Carattere Carattere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24pt" fo:font-weight="bold" style:font-size-asian="24pt" style:font-weight-asian="bold" style:font-size-complex="24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color="#000099"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margin-top="0cm" fo:margin-bottom="0cm" style:contextual-spacing="false" fo:line-height="100%"/>
      <style:text-properties fo:color="#000099"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margin-top="0cm" fo:margin-bottom="0cm" style:contextual-spacing="false" fo:line-height="100%"/>
      <style:text-properties fo:color="#00000a" fo:font-size="12pt" fo:font-weight="bold" style:font-size-asian="12pt" style:font-weight-asian="bold" style:font-size-complex="12pt" style:font-weight-complex="bold"/>
    </style:style>
    <style:style style:name="MP6" style:family="paragraph" style:parent-style-name="Header">
      <style:paragraph-properties fo:margin-top="0cm" fo:margin-bottom="0cm" style:contextual-spacing="false" fo:line-height="100%"/>
      <style:text-properties fo:color="#00000a" fo:font-size="12pt" fo:font-weight="bold" officeooo:rsid="000b9df0" officeooo:paragraph-rsid="000b9df0" style:font-size-asian="12pt" style:font-weight-asian="bold" style:font-size-complex="12pt" style:font-weight-complex="bold"/>
    </style:style>
    <style:style style:name="MP7" style:family="paragraph" style:parent-style-name="Normal_20__28_Web_29_">
      <style:paragraph-properties fo:margin-top="0cm" fo:margin-bottom="0.353cm" style:contextual-spacing="false" fo:text-align="center" style:justify-single-word="false"/>
      <style:text-properties fo:color="#000099" fo:font-weight="bold" style:font-weight-asian="bold" style:font-weight-complex="bold"/>
    </style:style>
    <style:style style:name="MP8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9" style:family="paragraph" style:parent-style-name="Normal_20__28_Web_29_">
      <style:paragraph-properties fo:margin-top="0cm" fo:margin-bottom="0cm" style:contextual-spacing="false" fo:line-height="0.4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10" style:family="paragraph" style:parent-style-name="Normal_20__28_Web_29_">
      <style:paragraph-properties fo:margin-top="0cm" fo:margin-bottom="0cm" style:contextual-spacing="false" fo:line-height="0.4cm" fo:text-align="center" style:justify-single-word="false"/>
    </style:style>
    <style:style style:name="MP11" style:family="paragraph" style:parent-style-name="Normal_20__28_Web_29_">
      <style:paragraph-properties fo:margin-top="0cm" fo:margin-bottom="0cm" style:contextual-spacing="false" fo:line-height="0.4cm"/>
    </style:style>
    <style:style style:name="MT1" style:family="text">
      <style:text-properties officeooo:rsid="000b9df0"/>
    </style:style>
    <style:style style:name="MT2" style:family="text">
      <style:text-properties fo:color="#004586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307cm" fo:margin-left="2.251cm" fo:margin-right="1.748cm" style:writing-mode="lr-tb" style:layout-grid-color="#c0c0c0" style:layout-grid-lines="226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482cm" fo:margin-left="0cm" fo:margin-right="0cm" fo:margin-bottom="5.382cm" style:dynamic-spacing="true"/>
      </style:header-style>
      <style:footer-style>
        <style:header-footer-properties fo:min-height="4.195cm" fo:margin-left="0cm" fo:margin-right="0cm" fo:margin-top="4.0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7.38cm" svg:y="-0.635cm" svg:width="2.17cm" svg:height="2.858cm" draw:z-index="2"><draw:image xlink:href="Pictures/10000000000000BC0000010C0EAAD7CB.jpg" xlink:type="simple" xlink:show="embed" xlink:actuate="onLoad"/></draw:frame></text:p>
        <text:p text:style-name="MP1"/>
        <text:p text:style-name="MP1"/>
        <text:p text:style-name="MP2">COMUNE DI TODI</text:p>
        <text:p text:style-name="MP3">Provincia di Perugia</text:p>
        <text:p text:style-name="MP4"/>
        <text:p text:style-name="MP5">Settore <text:span text:style-name="MT1">2</text:span>° - <text:span text:style-name="MT1">Sociale e demografico</text:span></text:p>
        <text:p text:style-name="MP6">Servizio Servizi scolastici</text:p>
      </style:header>
      <style:footer>
        <text:p text:style-name="MP7">La Città più Vivibile del Mondo</text:p>
        <text:p text:style-name="MP8"><text:span text:style-name="MT2">Città Slow</text:span><text:span text:style-name="MT3"> <text:tab/><text:tab/>Todi (Pg) Palazzi Comunali Piazza del Popolo, n.29/30<text:tab/><text:tab/> </text:span><text:span text:style-name="MT2">Spiga Verde</text:span></text:p>
        <text:p text:style-name="MP9">Codice fiscale 00316740547<draw:frame draw:style-name="Mfr1" draw:name="Immagine2" text:anchor-type="char" svg:x="14.63cm" svg:y="0.056cm" svg:width="1.588cm" svg:height="1.431cm" draw:z-index="8"><draw:image xlink:href="Pictures/1000000000000320000003204DFDA86C.jpg" xlink:type="simple" xlink:show="embed" xlink:actuate="onLoad"/></draw:frame><draw:frame draw:style-name="Mfr1" draw:name="Immagine1" text:anchor-type="char" svg:x="0.686cm" svg:y="0.189cm" svg:width="1.588cm" svg:height="1.669cm" draw:z-index="5"><draw:image xlink:href="Pictures/10000201000000A6000000991CE9BE3A.png" xlink:type="simple" xlink:show="embed" xlink:actuate="onLoad"/></draw:frame></text:p>
        <text:p text:style-name="MP10"><text:span text:style-name="MT3">Pec: </text:span><text:a xlink:type="simple" xlink:href="mailto:comune.todi@postacert.umbria.it"><text:span text:style-name="Internet_20_link"><text:span text:style-name="MT3">comune.todi@postacert.umbria.it</text:span></text:span></text:a></text:p>
        <text:p text:style-name="MP10"><text:a xlink:type="simple" xlink:href="http://www.comune.todi.pg.it/"><text:span text:style-name="Internet_20_link"><text:span text:style-name="MT3">www.comune.todi.pg.it</text:span></text:span></text:a></text:p>
        <text:p text:style-name="MP9"/>
        <text:p text:style-name="MP11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editing-cycles>6</meta:editing-cycles>
    <meta:print-date>2024-04-03T09:22:00</meta:print-date>
    <meta:creation-date>2024-05-15T09:13:36.174000000</meta:creation-date>
    <dc:date>2024-09-19T13:19:24.158000000</dc:date>
    <meta:editing-duration>PT1S</meta:editing-duration>
    <meta:generator>LibreOffice/4.2.6.3$Windows_x86 LibreOffice_project/3fd416d4c6db7d3204c17ce57a1d70f6e531ee21</meta:generator>
    <meta:document-statistic meta:table-count="0" meta:image-count="3" meta:object-count="0" meta:page-count="3" meta:paragraph-count="45" meta:word-count="392" meta:character-count="3168" meta:non-whitespace-character-count="2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Comune_S6_V05.dotx" xlink:href=""/>
  </office:meta>
</office:document-meta>
</file>