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paragraph-properties>
        <style:tab-stops/>
      </style:paragraph-properties>
      <style:text-properties fo:letter-spacing="-0.004cm"/>
    </style:style>
    <style:style style:name="P2" style:family="paragraph" style:parent-style-name="Corpo_20_del_20_testo_20_2">
      <style:paragraph-properties>
        <style:tab-stops/>
      </style:paragraph-properties>
    </style:style>
    <style:style style:name="P3" style:family="paragraph" style:parent-style-name="Corpo_20_del_20_testo_20_2">
      <style:paragraph-properties fo:margin-top="0cm" fo:margin-bottom="0cm" style:contextual-spacing="false">
        <style:tab-stops/>
      </style:paragraph-properties>
      <style:text-properties fo:letter-spacing="-0.004cm"/>
    </style:style>
    <style:style style:name="P4" style:family="paragraph" style:parent-style-name="Corpo_20_del_20_testo_20_2">
      <style:paragraph-properties fo:margin-top="0cm" fo:margin-bottom="0cm" style:contextual-spacing="false" fo:line-height="200%">
        <style:tab-stops>
          <style:tab-stop style:position="0.6cm"/>
        </style:tab-stops>
      </style:paragraph-properties>
      <style:text-properties fo:letter-spacing="-0.004cm"/>
    </style:style>
    <style:style style:name="P5" style:family="paragraph" style:parent-style-name="Corpo_20_del_20_testo_20_2">
      <style:paragraph-properties fo:margin-top="0cm" fo:margin-bottom="0cm" style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Corpo_20_del_20_testo_20_2">
      <style:paragraph-properties fo:margin-top="0cm" fo:margin-bottom="0cm" style:contextual-spacing="false">
        <style:tab-stops/>
      </style:paragraph-properties>
    </style:style>
    <style:style style:name="P7" style:family="paragraph" style:parent-style-name="Corpo_20_del_20_testo_20_2">
      <style:paragraph-properties fo:margin-left="0cm" fo:margin-right="0cm" fo:margin-top="0cm" fo:margin-bottom="0cm" style:contextual-spacing="false" fo:line-height="200%" fo:text-indent="0.75cm" style:auto-text-indent="false">
        <style:tab-stops/>
      </style:paragraph-properties>
    </style:style>
    <style:style style:name="P8" style:family="paragraph" style:parent-style-name="Corpo_20_del_20_testo_20_2">
      <style:paragraph-properties fo:margin-left="0cm" fo:margin-right="0cm" fo:margin-top="0cm" fo:margin-bottom="0cm" style:contextual-spacing="false" fo:line-height="200%" fo:text-align="start" style:justify-single-word="false" fo:text-indent="0.75cm" style:auto-text-indent="false">
        <style:tab-stops>
          <style:tab-stop style:position="10.753cm"/>
        </style:tab-stops>
      </style:paragraph-properties>
    </style:style>
    <style:style style:name="P9" style:family="paragraph" style:parent-style-name="Standard">
      <style:paragraph-properties fo:margin-left="0cm" fo:margin-right="0cm" fo:margin-top="0.141cm" fo:margin-bottom="0cm" style:contextual-spacing="false" fo:text-indent="0.75cm" style:auto-text-indent="false">
        <style:tab-stops>
          <style:tab-stop style:position="9.001cm"/>
        </style:tab-stops>
      </style:paragraph-properties>
      <style:text-properties style:font-name="Arial" fo:font-size="14pt" fo:font-style="italic" style:font-size-asian="14pt" style:font-style-asian="italic" style:font-name-complex="Arial" style:font-style-complex="italic"/>
    </style:style>
    <style:style style:name="P10" style:family="paragraph" style:parent-style-name="Standard">
      <style:paragraph-properties fo:margin-left="0cm" fo:margin-right="0cm" fo:margin-top="0.141cm" fo:margin-bottom="0cm" style:contextual-spacing="false" fo:text-indent="0.75cm" style:auto-text-indent="false">
        <style:tab-stops>
          <style:tab-stop style:position="9.001cm"/>
        </style:tab-stops>
      </style:paragraph-properties>
      <style:text-properties style:font-name="Arial" fo:font-size="10.5pt" style:font-size-asian="10.5pt" style:font-name-complex="Arial"/>
    </style:style>
    <style:style style:name="P11" style:family="paragraph" style:parent-style-name="Corpo_20_del_20_testo_20_2">
      <style:paragraph-properties fo:margin-left="0.6cm" fo:margin-right="0cm" fo:margin-top="0cm" fo:margin-bottom="0cm" style:contextual-spacing="false" fo:line-height="200%" fo:text-indent="-0.6cm" style:auto-text-indent="false">
        <style:tab-stops>
          <style:tab-stop style:position="0.6cm"/>
        </style:tab-stops>
      </style:paragraph-properties>
      <style:text-properties fo:letter-spacing="-0.004cm"/>
    </style:style>
    <style:style style:name="P12" style:family="paragraph" style:parent-style-name="Corpo_20_del_20_testo_20_2">
      <style:paragraph-properties fo:margin-left="0.6cm" fo:margin-right="0cm" fo:margin-top="0cm" fo:margin-bottom="0cm" style:contextual-spacing="false" fo:line-height="200%" fo:text-indent="-0.6cm" style:auto-text-indent="false">
        <style:tab-stops>
          <style:tab-stop style:position="0.6cm"/>
        </style:tab-stops>
      </style:paragraph-properties>
    </style:style>
    <style:style style:name="P13" style:family="paragraph" style:parent-style-name="Corpo_20_del_20_testo_20_2">
      <style:paragraph-properties fo:margin-left="10.001cm" fo:margin-right="0cm" fo:margin-top="0cm" fo:margin-bottom="0.212cm" style:contextual-spacing="false" fo:line-height="2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Corpo_20_del_20_testo_20_2">
      <style:paragraph-properties fo:margin-left="10.001cm" fo:margin-right="0cm" fo:margin-top="0cm" fo:margin-bottom="0.212cm" style:contextual-spacing="false" fo:line-height="200%" fo:text-align="center" style:justify-single-word="false" fo:text-indent="0.75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Corpo_20_del_20_testo_20_2">
      <style:paragraph-properties fo:margin-left="0cm" fo:margin-right="0cm" fo:text-indent="0cm" style:auto-text-indent="false"/>
      <style:text-properties fo:font-size="10pt" style:font-size-asian="8.75pt" style:font-size-complex="10pt"/>
    </style:style>
    <style:style style:name="P16" style:family="paragraph" style:parent-style-name="Corpo_20_del_20_testo_20_2">
      <style:paragraph-properties fo:margin-left="0cm" fo:margin-right="0cm" fo:text-indent="0cm" style:auto-text-indent="false"/>
      <style:text-properties fo:font-size="2pt" style:font-size-asian="1.75pt" style:font-size-complex="2pt"/>
    </style:style>
    <style:style style:name="P17" style:family="paragraph" style:parent-style-name="Corpo_20_del_20_testo_20_2">
      <style:paragraph-properties fo:margin-left="0cm" fo:margin-right="0cm" fo:margin-top="0cm" fo:margin-bottom="0cm" style:contextual-spacing="false" fo:text-indent="0.501cm" style:auto-text-indent="false">
        <style:tab-stops/>
      </style:paragraph-properties>
      <style:text-properties fo:font-size="10pt" fo:letter-spacing="-0.004cm" fo:language="it" fo:country="IT" fo:font-weight="bold" style:font-size-asian="10pt" style:language-asian="it" style:country-asian="IT" style:font-weight-asian="bold" style:font-weight-complex="bold"/>
    </style:style>
    <style:style style:name="P18" style:family="paragraph" style:parent-style-name="Corpo_20_del_20_testo_20_2">
      <style:paragraph-properties fo:margin-left="2.3cm" fo:margin-right="0cm" fo:margin-top="0cm" fo:margin-bottom="0cm" style:contextual-spacing="false" fo:text-align="start" style:justify-single-word="false" fo:text-indent="0.501cm" style:auto-text-indent="false">
        <style:tab-stops/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line-height="200%" fo:text-align="center" style:justify-single-word="false"/>
      <style:text-properties style:font-name="Arial" fo:letter-spacing="0.106cm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.3cm" fo:margin-right="0cm" fo:line-height="0.6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3cm" fo:margin-right="0cm" fo:line-height="0.6cm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3cm" fo:margin-right="0cm" fo:line-height="0.499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353cm" fo:margin-bottom="0.212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0.001cm"/>
        </style:tab-stops>
      </style:paragraph-properties>
    </style:style>
    <style:style style:name="P24" style:family="paragraph" style:parent-style-name="Standard">
      <style:paragraph-properties fo:margin-top="0.353cm" fo:margin-bottom="0.212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0.001cm"/>
        </style:tab-stops>
      </style:paragraph-properties>
      <style:text-properties style:font-name="Arial" fo:font-size="10.5pt" style:font-size-asian="10.5pt" style:font-name-complex="Arial"/>
    </style:style>
    <style:style style:name="P25" style:family="paragraph" style:parent-style-name="Standard">
      <style:paragraph-properties fo:margin-top="0.529cm" fo:margin-bottom="0cm" style:contextual-spacing="false" fo:line-height="1.199cm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7.999cm" fo:margin-right="0cm" fo:margin-top="0.189cm" fo:margin-bottom="0cm" style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27" style:family="paragraph" style:parent-style-name="Text_20_body"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line-height="100%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29" style:family="paragraph" style:parent-style-name="Text_20_body">
      <style:paragraph-properties fo:margin-left="0.515cm" fo:margin-right="0.279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fo:margin-left="0.515cm" fo:margin-right="0.282cm" fo:line-height="100%" fo:text-align="justify" style:justify-single-word="false" fo:text-indent="0cm" style:auto-text-indent="false"/>
      <style:text-properties style:font-name="Arial" fo:font-size="10.5pt" officeooo:paragraph-rsid="0016dcd4" style:font-size-asian="10.5pt" style:font-size-complex="10.5pt"/>
    </style:style>
    <style:style style:name="P31" style:family="paragraph" style:parent-style-name="Text_20_body">
      <style:paragraph-properties fo:margin-left="0.515cm" fo:margin-right="0.282cm" fo:line-height="100%" fo:text-align="justify" style:justify-single-word="false" fo:text-indent="0cm" style:auto-text-indent="false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32" style:family="paragraph" style:parent-style-name="Text_20_body">
      <style:paragraph-properties fo:margin-left="0.515cm" fo:margin-right="0.282cm" fo:line-height="100%" fo:text-align="justify" style:justify-single-word="false" fo:text-indent="0cm" style:auto-text-indent="false"/>
      <style:text-properties officeooo:paragraph-rsid="0016dcd4"/>
    </style:style>
    <style:style style:name="P33" style:family="paragraph" style:parent-style-name="Text_20_body">
      <style:paragraph-properties fo:margin-left="0.515cm" fo:margin-right="0cm" fo:line-height="100%" fo:text-align="justify" style:justify-single-word="false" fo:text-indent="0cm" style:auto-text-indent="false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margin-left="0.515cm" fo:margin-right="0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5.383cm"/>
          <style:tab-stop style:position="11.008cm"/>
        </style:tab-stops>
      </style:paragraph-properties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35" style:family="paragraph" style:parent-style-name="Text_20_body">
      <style:paragraph-properties fo:margin-left="0.515cm" fo:margin-right="0.266cm" fo:line-height="100%" fo:text-align="justify" style:justify-single-word="false" fo:text-indent="0cm" style:auto-text-indent="false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36" style:family="paragraph" style:parent-style-name="Text_20_body">
      <style:paragraph-properties fo:margin-top="0.014cm" fo:margin-bottom="0cm" style:contextual-spacing="false" fo:line-height="100%"/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37" style:family="paragraph" style:parent-style-name="Heading_20_1" style:list-style-name="" style:master-page-name="">
      <style:paragraph-properties fo:margin-left="0cm" fo:margin-right="0cm" fo:margin-top="0.134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keep-with-next="always" style:text-autospace="none" style:writing-mode="lr-tb"/>
      <style:text-properties style:font-name="Arial" fo:font-size="10.5pt" fo:font-style="normal" fo:font-weight="bold" officeooo:paragraph-rsid="0016dcd4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38" style:family="paragraph" style:parent-style-name="Heading_20_1" style:list-style-name="WW8Num2">
      <style:paragraph-properties fo:margin-left="0cm" fo:margin-right="0cm" fo:margin-top="0.134cm" fo:margin-bottom="0cm" style:contextual-spacing="false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Arial" fo:font-size="12pt" fo:font-style="normal" fo:font-weight="bold" officeooo:paragraph-rsid="0016dcd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Heading_20_1" style:list-style-name="WW8Num2">
      <style:paragraph-properties fo:margin-left="0cm" fo:margin-right="0cm" fo:margin-top="0.134cm" fo:margin-bottom="0cm" style:contextual-spacing="false" fo:text-align="center" style:justify-single-word="false" fo:orphans="0" fo:widows="0" fo:hyphenation-ladder-count="no-limit" fo:text-indent="0cm" style:auto-text-indent="false" style:text-autospace="none" style:writing-mode="lr-tb"/>
      <style:text-properties fo:color="#221f1f" style:font-name="Arial" fo:font-size="12pt" fo:font-style="normal" fo:font-weight="bold" officeooo:paragraph-rsid="0016dcd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0cm" fo:margin-right="0cm" fo:margin-top="0.353cm" fo:margin-bottom="0cm" style:contextual-spacing="false" fo:text-indent="0.75cm" style:auto-text-indent="false" style:page-number="auto">
        <style:tab-stops>
          <style:tab-stop style:position="9.001cm"/>
        </style:tab-stops>
      </style:paragraph-properties>
    </style:style>
    <style:style style:name="P41" style:family="paragraph" style:parent-style-name="List_20_Paragraph" style:list-style-name="WWNum1">
      <style:paragraph-properties fo:margin-left="1.787cm" fo:margin-right="0.273cm" fo:margin-top="0cm" fo:margin-bottom="0cm" style:contextual-spacing="false" fo:line-height="100%" fo:text-align="justify" style:justify-single-word="false" fo:text-indent="-0.614cm" style:auto-text-indent="false">
        <style:tab-stops>
          <style:tab-stop style:position="1.767cm"/>
        </style:tab-stops>
      </style:paragraph-properties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42" style:family="paragraph" style:parent-style-name="List_20_Paragraph" style:list-style-name="WWNum1">
      <style:paragraph-properties fo:margin-left="1.787cm" fo:margin-right="0.275cm" fo:margin-top="0cm" fo:margin-bottom="0cm" style:contextual-spacing="false" fo:line-height="100%" fo:text-align="justify" style:justify-single-word="false" fo:text-indent="-0.614cm" style:auto-text-indent="false">
        <style:tab-stops>
          <style:tab-stop style:position="1.767cm"/>
        </style:tab-stops>
      </style:paragraph-properties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43" style:family="paragraph" style:parent-style-name="List_20_Paragraph" style:list-style-name="WWNum1">
      <style:paragraph-properties fo:margin-left="1.787cm" fo:margin-right="0.28cm" fo:margin-top="0cm" fo:margin-bottom="0cm" style:contextual-spacing="false" fo:line-height="100%" fo:text-align="justify" style:justify-single-word="false" fo:text-indent="-0.614cm" style:auto-text-indent="false">
        <style:tab-stops>
          <style:tab-stop style:position="1.767cm"/>
        </style:tab-stops>
      </style:paragraph-properties>
      <style:text-properties style:font-name="Arial" fo:font-size="10.5pt" fo:font-weight="normal" officeooo:paragraph-rsid="0016dcd4" style:font-size-asian="10.5pt" style:font-weight-asian="normal" style:font-size-complex="10.5pt" style:font-weight-complex="normal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margin-top="0.318cm" fo:margin-bottom="0cm" fo:text-align="center" style:writing-mode="lr-tb"/>
    </style:style>
    <style:style style:name="P46" style:family="paragraph">
      <style:paragraph-properties fo:text-align="center"/>
    </style:style>
    <style:style style:name="T1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" style:family="text">
      <style:text-properties fo:color="#000000" style:font-name="Arial" fo:font-size="16pt" fo:font-style="italic" style:font-size-asian="16pt" style:font-style-asian="italic" style:font-name-complex="Arial" style:font-size-complex="17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6pt" fo:font-style="italic" style:font-size-asian="16pt" style:font-style-asian="italic" style:font-name-complex="Arial" style:font-style-complex="italic"/>
    </style:style>
    <style:style style:name="T5" style:family="text">
      <style:text-properties style:font-name="Arial" fo:font-size="10.5pt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font-weight="bold" officeooo:rsid="0017ae0e" style:font-size-asian="10.5pt" style:font-weight-asian="bold" style:font-name-complex="Arial" style:font-weight-complex="bold"/>
    </style:style>
    <style:style style:name="T8" style:family="text">
      <style:text-properties style:font-name="Arial" fo:font-size="10.5pt" fo:language="it" fo:country="IT" style:font-size-asian="10.5pt" style:language-asian="it" style:country-asian="IT" style:font-name-complex="Arial"/>
    </style:style>
    <style:style style:name="T9" style:family="text">
      <style:text-properties style:font-name="Arial" fo:font-size="10.5pt" fo:letter-spacing="-0.005cm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letter-spacing="-0.004cm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font-weight="normal" officeooo:rsid="001f9c00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letter-spacing="0.002cm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fo:letter-spacing="-0.004cm" fo:font-weight="bold" style:font-size-asian="10.5pt" style:font-weight-asian="bold" style:font-size-complex="10.5pt" style:font-weight-complex="bold"/>
    </style:style>
    <style:style style:name="T15" style:family="text">
      <style:text-properties fo:font-size="10.5pt" fo:letter-spacing="-0.004cm" fo:language="it" fo:country="IT" style:font-size-asian="10.5pt" style:language-asian="it" style:country-asian="IT" style:font-size-complex="10.5pt"/>
    </style:style>
    <style:style style:name="T16" style:family="text">
      <style:text-properties fo:language="it" fo:country="IT" fo:font-style="italic" style:language-asian="it" style:country-asian="IT" style:font-style-asian="italic" style:font-style-complex="italic"/>
    </style:style>
    <style:style style:name="T17" style:family="text">
      <style:text-properties fo:language="it" fo:country="IT" style:language-asian="it" style:country-asian="IT"/>
    </style:style>
    <style:style style:name="T18" style:family="text">
      <style:text-properties fo:letter-spacing="-0.004cm"/>
    </style:style>
    <style:style style:name="T19" style:family="text">
      <style:text-properties fo:letter-spacing="-0.004cm" fo:language="it" fo:country="IT" style:language-asian="it" style:country-asian="IT"/>
    </style:style>
    <style:style style:name="T20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21" style:family="text">
      <style:text-properties fo:font-size="11pt" fo:letter-spacing="-0.004cm" fo:language="it" fo:country="IT" style:font-size-asian="11pt" style:language-asian="it" style:country-asian="IT" style:font-size-complex="11pt"/>
    </style:style>
    <style:style style:name="T22" style:family="text">
      <style:text-properties fo:color="#221f1f"/>
    </style:style>
    <style:style style:name="T23" style:family="text">
      <style:text-properties fo:color="#221f1f" fo:letter-spacing="0.002cm"/>
    </style:style>
    <style:style style:name="T24" style:family="text">
      <style:text-properties fo:color="#221f1f" fo:letter-spacing="0.002cm" fo:font-weight="normal" style:font-weight-asian="normal" style:font-weight-complex="normal"/>
    </style:style>
    <style:style style:name="T25" style:family="text">
      <style:text-properties fo:color="#221f1f" fo:letter-spacing="-0.002cm"/>
    </style:style>
    <style:style style:name="T26" style:family="text">
      <style:text-properties fo:color="#221f1f" fo:letter-spacing="-0.002cm" fo:font-weight="normal" style:font-weight-asian="normal" style:font-weight-complex="normal"/>
    </style:style>
    <style:style style:name="T27" style:family="text">
      <style:text-properties fo:color="#221f1f" fo:letter-spacing="-0.004cm" fo:font-weight="normal" style:font-weight-asian="normal" style:font-weight-complex="normal"/>
    </style:style>
    <style:style style:name="T28" style:family="text">
      <style:text-properties fo:color="#221f1f" fo:letter-spacing="-0.009cm"/>
    </style:style>
    <style:style style:name="T29" style:family="text">
      <style:text-properties fo:color="#221f1f" fo:font-weight="normal" style:font-weight-asian="normal" style:font-weight-complex="normal"/>
    </style:style>
    <style:style style:name="T30" style:family="text">
      <style:text-properties officeooo:rsid="001f9c00"/>
    </style:style>
    <style:style style:name="T31" style:family="text">
      <style:text-properties fo:letter-spacing="0.002cm"/>
    </style:style>
    <style:style style:name="T32" style:family="text">
      <style:text-properties fo:letter-spacing="0.002cm" fo:font-weight="normal" style:font-weight-asian="normal" style:font-weight-complex="normal"/>
    </style:style>
    <style:style style:name="T33" style:family="text">
      <style:text-properties fo:color="#212121"/>
    </style:style>
    <style:style style:name="T34" style:family="text">
      <style:text-properties fo:color="#212121" fo:letter-spacing="0.002cm"/>
    </style:style>
    <style:style style:name="T35" style:family="text">
      <style:text-properties fo:color="#212121" fo:letter-spacing="-0.002cm"/>
    </style:style>
    <style:style style:name="T36" style:family="text">
      <style:text-properties fo:color="#212121" fo:letter-spacing="-0.004cm"/>
    </style:style>
    <style:style style:name="T37" style:family="text">
      <style:text-properties fo:color="#212121" fo:letter-spacing="0.004cm"/>
    </style:style>
    <style:style style:name="T38" style:family="text">
      <style:text-properties fo:letter-spacing="-0.101cm"/>
    </style:style>
    <style:style style:name="T39" style:family="text">
      <style:text-properties fo:letter-spacing="0.072cm"/>
    </style:style>
    <style:style style:name="T40" style:family="text">
      <style:text-properties fo:letter-spacing="0.067cm"/>
    </style:style>
    <style:style style:name="T41" style:family="text">
      <style:text-properties fo:letter-spacing="0.071cm"/>
    </style:style>
    <style:style style:name="T42" style:family="text">
      <style:text-properties fo:letter-spacing="0.074cm"/>
    </style:style>
    <style:style style:name="T43" style:family="text">
      <style:text-properties fo:letter-spacing="0.069cm"/>
    </style:style>
    <style:style style:name="T44" style:family="text">
      <style:text-properties fo:letter-spacing="0.065cm"/>
    </style:style>
    <style:style style:name="T45" style:family="text">
      <style:text-properties fo:letter-spacing="-0.102cm"/>
    </style:style>
    <style:style style:name="T46" style:family="text">
      <style:text-properties fo:letter-spacing="0.106cm"/>
    </style:style>
    <style:style style:name="T47" style:family="text">
      <style:text-properties fo:letter-spacing="-0.002cm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1ee50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use-window-font-color="true" style:font-name="Times New Roman" fo:font-size="7pt" fo:language="it" fo:country="I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71cm 0.071cm 0.071cm" fo:padding="0cm" fo:border="6.01pt double #969696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801cm">
          <style:column-sep style:width="0.002cm" style:color="#000000" style:height="100%" style:style="none"/>
          <style:column style:rel-width="32767*" fo:start-indent="0cm" fo:end-indent="0.4cm"/>
          <style:column style:rel-width="32768*" fo:start-indent="0.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Cornice1" text:anchor-type="char" svg:x="0.683cm" svg:y="0.277cm" svg:width="4.644cm" svg:height="2.739cm" draw:z-index="2"><draw:text-box><text:p text:style-name="P21">Comune di Todi</text:p><text:p text:style-name="P20">Prot: …..…………..</text:p><text:p text:style-name="P20">del …………..…….</text:p><text:p text:style-name="P22">Registro arrivo</text:p></draw:text-box></draw:frame><text:span text:style-name="T1"><text:tab/></text:span><text:span text:style-name="T4">AL COMUNE DI <text:s/>TODI</text:span></text:p>
      <text:p text:style-name="P9"><text:tab/>( Ufficio Elettorale )</text:p>
      <text:p text:style-name="P10"/>
      <text:p text:style-name="P24"/>
      <text:p text:style-name="P23"><text:span text:style-name="T5">OGGETTO:</text:span><text:span text:style-name="T6"> Domanda di inserimento nell’albo degli Scrutatori di Seggi</text:span><text:span text:style-name="T7">o E</text:span><text:span text:style-name="T6">lettoral</text:span><text:span text:style-name="T7">e</text:span></text:p>
      <text:p text:style-name="P25"><text:span text:style-name="T5">Io sottoscritto/a </text:span><field:fieldmark-start text:name="__Fieldmark__37_18877291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</text:span><field:fieldmark-end/><text:span text:style-name="T5"><text:line-break/>nato/a a </text:span><field:fieldmark-start text:name="__Fieldmark__44_18877291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</text:span><field:fieldmark-end/><text:span text:style-name="T5"> il </text:span><field:fieldmark-start text:name="__Fieldmark__51_188772919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<text:span text:style-name="T5"><text:line-break/>residente in </text:span><field:fieldmark-start text:name="__Fieldmark__58_18877291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</text:span><field:fieldmark-end/><text:span text:style-name="T5"><text:line-break/>Via </text:span><field:fieldmark-start text:name="__Fieldmark__65_18877291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</text:span><field:fieldmark-end/><text:span text:style-name="T5">, n. </text:span><field:fieldmark-start text:name="__Fieldmark__72_1887729196" field:type="vnd.oasis.opendocument.field.FORMTEXT"><field:param field:name="Description" field:value=""/><field:param field:name="Name" field:value=""/></field:fieldmark-start><text:span text:style-name="T8">....................</text:span><field:fieldmark-end/><text:span text:style-name="T5"> Tel. </text:span><field:fieldmark-start text:name="__Fieldmark__79_1887729196" field:type="vnd.oasis.opendocument.field.FORMTEXT"><field:param field:name="Description" field:value=""/><field:param field:name="Name" field:value=""/></field:fieldmark-start><text:span text:style-name="T8">......................................... Tel. Cellullare …..................................................... E-mail: …....................................................................</text:span><field:fieldmark-end/></text:p>
      <text:p text:style-name="P19">CHIEDO</text:p>
      <text:p text:style-name="P3">di essere inserito/a nell’albo delle persone idonee all’ufficio di Scrutatore di Seggo Elettorale di cui all’art. 1 della legge 8 marzo 1989, n. 95, come sostituito dall’art. 9, comma 1, della legge 30 aprile 1999, n. 120.</text:p>
      <text:p text:style-name="P7">Per lo scopo</text:p>
      <text:p text:style-name="P19">DICHIARO</text:p>
      <text:p text:style-name="P4">1°)<text:tab/>di essere elettore/elettrice di codesto Comune;</text:p>
      <text:p text:style-name="P11">2°)<text:tab/>che nei miei confronti non sussistono cause di esclusione previste dagli artt. 38 del T.U. n. 361/1957 e 23 del D.P.R. n. 570/1960 e successive modificazioni;</text:p>
      <text:p text:style-name="P12"><text:span text:style-name="T18">3°)<text:tab/>di essere in possesso del seguente titolo di studio: </text:span><field:fieldmark-start text:name="__Fieldmark__100_1887729196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</text:span><field:fieldmark-end/><text:span text:style-name="T18"><text:line-break/></text:span><field:fieldmark-start text:name="__Fieldmark__107_1887729196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....................................................................................</text:span><field:fieldmark-end/><text:span text:style-name="T18"><text:line-break/></text:span><field:fieldmark-start text:name="__Fieldmark__114_1887729196" field:type="vnd.oasis.opendocument.field.FORMTEXT"><field:param field:name="Description" field:value=""/><field:param field:name="Name" field:value=""/></field:fieldmark-start><text:span text:style-name="T19">conseguito in data ...................... presso ..................................................................................................</text:span><field:fieldmark-end/></text:p>
      <text:p text:style-name="P13"/>
      <text:p text:style-name="P14">IL/LA RICHIEDENTE</text:p>
      <text:p text:style-name="P8"><text:span text:style-name="T3">Data </text:span><field:fieldmark-start text:name="__Fieldmark__127_1887729196" field:type="vnd.oasis.opendocument.field.FORMTEXT"><field:param field:name="Description" field:value=""/><field:param field:name="Name" field:value=""/></field:fieldmark-start><text:span text:style-name="T16">....................................................</text:span><field:fieldmark-end/><text:span text:style-name="T3"><text:tab/></text:span><field:fieldmark-start text:name="__Fieldmark__134_1887729196" field:type="vnd.oasis.opendocument.field.FORMTEXT"><field:param field:name="Description" field:value=""/><field:param field:name="Name" field:value=""/></field:fieldmark-start><text:span text:style-name="T17">............................................................</text:span><field:fieldmark-end/></text:p>
      <text:p text:style-name="P15"><draw:line text:anchor-type="char" draw:z-index="0" draw:style-name="gr1" draw:text-style-name="P44" svg:x1="0.153cm" svg:y1="0.325cm" svg:x2="17.086cm" svg:y2="0.325cm"><text:p/></draw:line></text:p>
      <text:section text:style-name="Sect1" text:name="Sezione1">
        <text:p text:style-name="P5">UFFICIO ELETTORALE COMUNALE</text:p>
        <text:p text:style-name="P6"><field:fieldmark text:name="__Fieldmark__145_1887729196" field:type="vnd.oasis.opendocument.field.FORMCHECKBOX"><field:param field:name="Checkbox_HelpText" field:value=""/><field:param field:name="Checkbox_Name" field:value=""/></field:fieldmark><text:span text:style-name="T18"><text:s/>Iscritto/a</text:span></text:p>
        <text:p text:style-name="P2"><field:fieldmark text:name="__Fieldmark__151_1887729196" field:type="vnd.oasis.opendocument.field.FORMCHECKBOX"><field:param field:name="Checkbox_HelpText" field:value=""/><field:param field:name="Checkbox_Name" field:value=""/></field:fieldmark><text:span text:style-name="T18"><text:s/>Non iscritto/a, perché </text:span><field:fieldmark-start text:name="__Fieldmark__158_1887729196" field:type="vnd.oasis.opendocument.field.FORMTEXT"><field:param field:name="Description" field:value=""/><field:param field:name="Name" field:value=""/></field:fieldmark-start><text:span text:style-name="T19">........................................</text:span><field:fieldmark-end/><text:span text:style-name="T18"><text:line-break/></text:span><field:fieldmark-start text:name="__Fieldmark__165_1887729196" field:type="vnd.oasis.opendocument.field.FORMTEXT"><field:param field:name="Description" field:value=""/><field:param field:name="Name" field:value=""/></field:fieldmark-start><text:span text:style-name="T19">.................................................................................</text:span><field:fieldmark-end/></text:p>
        <text:p text:style-name="P1"/>
        <text:p text:style-name="P17"><draw:custom-shape text:anchor-type="char" draw:z-index="1" draw:style-name="gr2" draw:text-style-name="P45" svg:width="1.8cm" svg:height="1.8cm" svg:x="0.153cm" svg:y="-0.201cm"><text:p text:style-name="P45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18"><text:span text:style-name="T14">L’ impiegato addetto</text:span><text:span text:style-name="T20"><text:line-break/></text:span><field:fieldmark-start text:name="__Fieldmark__186_1887729196" field:type="vnd.oasis.opendocument.field.FORMTEXT"><field:param field:name="Description" field:value=""/><field:param field:name="Name" field:value=""/></field:fieldmark-start><text:span text:style-name="T21">.</text:span><text:span text:style-name="T15">.................................................</text:span><text:span text:style-name="T21">.</text:span><field:fieldmark-end/></text:p>
      </text:section>
      <text:section text:style-name="Sect2" text:name="Sezione2">
        <text:p text:style-name="P16"/>
        <text:h text:style-name="P37" text:outline-level="1"/>
        <text:list xml:id="list8796996110033923855" text:style-name="WW8Num2">
          <text:list-item>
            <text:h text:style-name="P39" text:outline-level="1">Informativa ai sensi art. 13 Regolamento UE 2016/679</text:h>
          </text:list-item>
          <text:list-item>
            <text:h text:style-name="P38" text:outline-level="1">(Regolamento<text:span text:style-name="T18"> </text:span>Generale sulla<text:span text:style-name="T18"> </text:span>Protezione<text:span text:style-name="T18"> </text:span>dei<text:span text:style-name="T18"> </text:span>Dati)</text:h>
          </text:list-item>
        </text:list>
        <text:p text:style-name="P27"/>
        <text:p text:style-name="P29"><text:span text:style-name="T22">La informiamo</text:span><text:span text:style-name="T23"> </text:span><text:span text:style-name="T22">che i</text:span><text:span text:style-name="T23"> </text:span><text:span text:style-name="T22">dati</text:span><text:span text:style-name="T23"> </text:span><text:span text:style-name="T22">raccolti</text:span><text:span text:style-name="T23"> </text:span><text:span text:style-name="T22">saranno</text:span><text:span text:style-name="T23"> </text:span><text:span text:style-name="T22">trattati</text:span><text:span text:style-name="T23"> </text:span><text:span text:style-name="T22">ai</text:span><text:span text:style-name="T23"> </text:span><text:span text:style-name="T22">sensi</text:span><text:span text:style-name="T23"> </text:span><text:span text:style-name="T22">della normativa vigente in</text:span><text:span text:style-name="T23"> </text:span><text:span text:style-name="T22">tema di</text:span><text:span text:style-name="T23"> </text:span><text:span text:style-name="T22">protezione</text:span><text:span text:style-name="T25"> </text:span><text:span text:style-name="T22">dei </text:span>dati personali.</text:p>
        <text:p text:style-name="P32"><text:span text:style-name="T11">Il titolare del trattamento dei dati è il Comune di </text:span><text:span text:style-name="T12">Todi</text:span><text:span text:style-name="T11">, che lei potrà contattare ai seguenti</text:span><text:span text:style-name="T13"> </text:span><text:span text:style-name="T11">riferimenti: Telefono:</text:span><text:span text:style-name="T9"> </text:span><text:span text:style-name="T11">0758</text:span><text:span text:style-name="T12">956</text:span><text:span text:style-name="T11">1 Indirizzo</text:span><text:span text:style-name="T10"> </text:span><text:span text:style-name="T11">PEC:</text:span><text:span text:style-name="T9"> </text:span><text:a xlink:type="simple" xlink:href="mailto:comune.todi@postacert.umbria.it"><text:span text:style-name="T11">comune.</text:span></text:a><text:a xlink:type="simple" xlink:href="mailto:comune.todi@postacert.umbria.it"><text:span text:style-name="T12">todi</text:span></text:a><text:a xlink:type="simple" xlink:href="mailto:comune.todi@postacert.umbria.it"><text:span text:style-name="T11">@postacert.umbria.it</text:span></text:a></text:p>
        <text:p text:style-name="P30"><text:span text:style-name="T51">Il trattamento dei dati personali raccolti viene effettuato per finalità connesse all’esecuzione di</text:span><text:span text:style-name="T32"> </text:span><text:span text:style-name="T51">compiti di interesse pubblico e per </text:span><text:span text:style-name="T29">l’esercizio di pubblici poteri, nonché per adempiere ad eventuali</text:span><text:span text:style-name="T24"> </text:span><text:span text:style-name="T29">obblighi</text:span><text:span text:style-name="T24"> </text:span><text:span text:style-name="T29">di</text:span><text:span text:style-name="T24"> </text:span><text:span text:style-name="T29">legge</text:span><text:span text:style-name="T24"> </text:span><text:span text:style-name="T29">(ai</text:span><text:span text:style-name="T24"> </text:span><text:span text:style-name="T29">sensi</text:span><text:span text:style-name="T24"> </text:span><text:span text:style-name="T29">dell’art.</text:span><text:span text:style-name="T24"> </text:span><text:span text:style-name="T29">6</text:span><text:span text:style-name="T24"> </text:span><text:span text:style-name="T29">par.</text:span><text:span text:style-name="T24"> </text:span><text:span text:style-name="T29">1</text:span><text:span text:style-name="T24"> </text:span><text:span text:style-name="T29">del</text:span><text:span text:style-name="T24"> </text:span><text:span text:style-name="T29">Regolamento</text:span><text:span text:style-name="T24"> </text:span><text:span text:style-name="T29">2016/679)</text:span><text:span text:style-name="T24"> </text:span><text:span text:style-name="T29">nell’ambito</text:span><text:span text:style-name="T24"> </text:span><text:span text:style-name="T29">del</text:span><text:span text:style-name="T24"> </text:span><text:span text:style-name="T29">procedimento</text:span><text:span text:style-name="T26"> </text:span><text:span text:style-name="T29">per il quale la</text:span><text:span text:style-name="T26"> </text:span><text:span text:style-name="T29">presente dichiarazione</text:span><text:span text:style-name="T26"> </text:span><text:span text:style-name="T29">viene</text:span><text:span text:style-name="T27"> </text:span><text:span text:style-name="T29">resa.</text:span></text:p>
        <text:p text:style-name="P33"><text:span text:style-name="T22">I</text:span><text:span text:style-name="T28"> </text:span><text:span text:style-name="T22">dati raccolti:</text:span></text:p>
        <text:list xml:id="list3329987254288405446" text:style-name="WWNum1">
          <text:list-item>
            <text:p text:style-name="P41">sono<text:span text:style-name="T31"> </text:span>trattati<text:span text:style-name="T31"> </text:span>da<text:span text:style-name="T31"> </text:span>personale<text:span text:style-name="T31"> </text:span>dell’ente<text:span text:style-name="T31"> </text:span>appositamente<text:span text:style-name="T31"> </text:span>autorizzato<text:span text:style-name="T31"> </text:span>e/o<text:span text:style-name="T31"> </text:span>da<text:span text:style-name="T31"> </text:span>soggetti<text:span text:style-name="T46"> </text:span>esterni<text:span text:style-name="T31"> </text:span>designati dal Titolare in forma scritta come di Responsabili del trattamento, per attività<text:span text:style-name="T31"> </text:span>strumentali<text:span text:style-name="T47"> </text:span>al perseguimento delle finalità<text:span text:style-name="T18"> </text:span>dell’ente;</text:p>
          </text:list-item>
          <text:list-item>
            <text:p text:style-name="P41">potranno essere comunicati a soggetti pubblici per l’osservanza di obblighi di legge o per<text:span text:style-name="T31"> </text:span>finalità<text:span text:style-name="T47"> </text:span>connesse<text:span text:style-name="T31"> </text:span>all’esecuzione di compiti<text:span text:style-name="T47"> </text:span>di interesse pubblico;</text:p>
          </text:list-item>
          <text:list-item>
            <text:p text:style-name="P42">sono conservati per il tempo necessario allo svolgimento del procedimento in oggetto e<text:span text:style-name="T31"> </text:span>tenuto conto degli obblighi di legge a cui il Titolare deve sottostare nell’adempimento delle<text:span text:style-name="T31"> </text:span>proprie<text:span text:style-name="T47"> </text:span>funzioni istituzionali;</text:p>
          </text:list-item>
          <text:list-item>
            <text:p text:style-name="P43">possono essere soggetti a comunicazione e/o a diffusione esclusivamente in adempimento ad<text:span text:style-name="T38"> </text:span>obblighi previsti dalla legge o da regolamenti e non sono soggetti a trasferimento a paesi<text:span text:style-name="T31"> </text:span>terzi.</text:p>
          </text:list-item>
        </text:list>
        <text:p text:style-name="P35"><text:span text:style-name="T33">Le comunichiamo inoltre che il conferimento dei dati è obbligatorio per il perseguimento delle</text:span><text:span text:style-name="T34"> </text:span><text:span text:style-name="T33">finalità</text:span><text:span text:style-name="T35"> </text:span><text:span text:style-name="T33">descritte</text:span><text:span text:style-name="T35"> </text:span><text:span text:style-name="T33">e</text:span><text:span text:style-name="T36"> </text:span><text:span text:style-name="T33">l’eventuale</text:span><text:span text:style-name="T35"> </text:span><text:span text:style-name="T33">rifiuto</text:span><text:span text:style-name="T35"> </text:span><text:span text:style-name="T33">determinerà</text:span><text:span text:style-name="T36"> </text:span><text:span text:style-name="T33">l’impossibilità</text:span><text:span text:style-name="T36"> </text:span><text:span text:style-name="T33">di</text:span><text:span text:style-name="T35"> </text:span><text:span text:style-name="T33">dar</text:span><text:span text:style-name="T36"> </text:span><text:span text:style-name="T33">corso</text:span><text:span text:style-name="T37"> </text:span><text:span text:style-name="T33">al</text:span><text:span text:style-name="T35"> </text:span><text:span text:style-name="T33">procedimento.</text:span></text:p>
        <text:p text:style-name="P35">Potrà far valere, in qualsiasi momento e ove possibile, i Suoi diritti, in particolare con riferimento al<text:span text:style-name="T38"> </text:span>diritto di accesso ai Suoi dati personali, nonché al diritto di ottenerne la rettifica o la limitazione,<text:span text:style-name="T31"> </text:span>l’aggiornamento<text:span text:style-name="T39"> </text:span>e<text:span text:style-name="T40"> </text:span>la<text:span text:style-name="T39"> </text:span>cancellazione,<text:span text:style-name="T39"> </text:span>nonché<text:span text:style-name="T41"> </text:span>con<text:span text:style-name="T41"> </text:span>riferimento<text:span text:style-name="T42"> </text:span>al<text:span text:style-name="T41"> </text:span>diritto<text:span text:style-name="T43"> </text:span>di<text:span text:style-name="T42"> </text:span>portabilità<text:span text:style-name="T44"> </text:span>dei<text:span text:style-name="T41"> </text:span>dati<text:span text:style-name="T41"> </text:span>e<text:span text:style-name="T40"> </text:span>al<text:span text:style-name="T45"> </text:span>diritto di opposizione al trattamento, salvo vi sia un motivo legittimo del Titolare del<text:span text:style-name="T46"> </text:span>trattamento<text:span text:style-name="T31"> </text:span>che prevalga sugli interessi dell’interessato, ovvero per l’accertamento, l’esercizio o la difesa di un<text:span text:style-name="T31"> </text:span>diritto<text:span text:style-name="T47"> </text:span>in sede<text:span text:style-name="T47"> </text:span>giudiziaria.</text:p>
        <text:p text:style-name="P31">Potrà esercitare i Suoi diritti rivolgendosi al Titolare <text:span text:style-name="T30">del trattamento dei dati</text:span>,<text:span text:style-name="T31"> </text:span>ai contatti sopra<text:span text:style-name="T47"> </text:span>indicati.</text:p>
        <text:p text:style-name="P31">Ha diritto di proporre reclamo all’Autorità Garante per la protezione dei dati personali qualora ne<text:span text:style-name="T31"> </text:span>ravvisi<text:span text:style-name="T47"> </text:span>la necessità.</text:p>
        <text:p text:style-name="P31">Il Titolare non adotta alcun processo decisionale automatizzato, compresa la profilazione, di cui<text:span text:style-name="T31"> </text:span>all’articolo<text:span text:style-name="T47"> </text:span>22, paragrafi<text:span text:style-name="T31"> </text:span>1 e<text:span text:style-name="T47"> </text:span>4, del Regolamento UE n. 679/2016.</text:p>
        <text:p text:style-name="P36"/>
        <text:p text:style-name="P34"><text:span text:style-name="T49">Todi,</text:span><text:span text:style-name="T48"> </text:span>lì <text:s/><text:span text:style-name="T50"><text:tab/></text:span></text:p>
        <text:p text:style-name="P28"/>
        <text:p text:style-name="P28"/>
        <text:p text:style-name="P26"><draw:line text:anchor-type="paragraph" draw:z-index="3" draw:style-name="gr3" draw:text-style-name="P46" svg:x1="9.363cm" svg:y1="-0.028cm" svg:x2="16.831cm" svg:y2="-0.028cm"><text:p/></draw:line>(Firm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45cm" style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9.001cm" fo:margin-right="0cm" fo:margin-top="0cm" fo:margin-bottom="0.212cm" style:contextual-spacing="false" fo:text-align="justify" style:justify-single-word="false" fo:orphans="0" fo:widows="0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5.875cm" fo:margin-right="0cm" fo:margin-top="0cm" fo:margin-bottom="0.938cm" style:contextual-spacing="false" fo:text-align="justify" style:justify-single-word="false" fo:orphans="0" fo:widows="0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1.001cm" fo:margin-right="0cm" fo:margin-top="0cm" fo:margin-bottom="0.132cm" style:contextual-spacing="false" fo:text-align="justify" style:justify-single-word="false" fo:orphans="0" fo:widows="0" fo:text-indent="0cm" style:auto-text-indent="false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cm" fo:margin-bottom="0.445cm" style:contextual-spacing="false" fo:text-align="center" style:justify-single-word="false" fo:orphans="0" fo:widows="0" fo:keep-with-next="always" style:text-autospace="none">
        <style:tab-stops>
          <style:tab-stop style:position="8.752cm" style:type="center"/>
          <style:tab-stop style:position="12.502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4.001cm" fo:margin-right="0cm" fo:margin-top="0cm" fo:margin-bottom="0.145cm" style:contextual-spacing="false" fo:line-height="150%" fo:text-align="justify" style:justify-single-word="false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cm" fo:margin-bottom="0.145cm" style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cm" fo:margin-bottom="0.145cm" style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cm" fo:margin-bottom="0.132cm" style:contextual-spacing="false" fo:line-height="150%" fo:text-align="center" style:justify-single-word="false" fo:orphans="0" fo:widows="0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>
        <style:tab-stops>
          <style:tab-stop style:position="9.25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45cm" style:contextual-spacing="false" fo:line-height="150%" fo:text-align="justify" style:justify-single-word="false" fo:orphans="0" fo:widows="0" fo:text-indent="0.75cm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49cm" fo:margin-right="0.101cm" fo:margin-top="0.212cm" fo:margin-bottom="0cm" style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787cm" fo:margin-right="0.273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1.78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9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Simone Bertocchi</meta:initial-creator>
    <meta:creation-date>2017-10-06T11:51:00</meta:creation-date>
    <dc:date>2023-10-05T10:32:24.450000000</dc:date>
    <meta:print-date>2023-10-05T10:32:20.557000000</meta:print-date>
    <meta:editing-cycles>5</meta:editing-cycles>
    <meta:editing-duration>P11DT11H34M18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38" meta:word-count="588" meta:character-count="5009" meta:non-whitespace-character-count="4488"/>
  </office:meta>
</office:document-meta>
</file>