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text-properties fo:font-weight="bold" officeooo:paragraph-rsid="0002ad3a" style:font-weight-asian="bold"/>
    </style:style>
    <style:style style:name="P3" style:family="paragraph" style:parent-style-name="Text_20_body">
      <style:text-properties style:font-name="Arial" fo:font-size="10.5pt" officeooo:paragraph-rsid="0002ad3a" style:font-size-asian="10.5pt" style:font-size-complex="10.5pt"/>
    </style:style>
    <style:style style:name="P4" style:family="paragraph" style:parent-style-name="List">
      <style:paragraph-properties fo:margin-left="0cm" fo:margin-right="0cm" fo:line-height="150%" fo:text-indent="0cm" style:auto-text-indent="false"/>
    </style:style>
    <style:style style:name="P5" style:family="paragraph" style:parent-style-name="List">
      <style:paragraph-properties fo:margin-left="0cm" fo:margin-right="0cm" fo:line-height="200%" fo:text-indent="0cm" style:auto-text-indent="false"/>
    </style:style>
    <style:style style:name="P6" style:family="paragraph" style:parent-style-name="List">
      <style:paragraph-properties fo:margin-left="9.502cm" fo:margin-right="0cm" fo:text-indent="-0.501cm" style:auto-text-indent="false"/>
      <style:text-properties fo:font-size="11pt" fo:font-style="italic" style:font-size-asian="11pt" style:font-style-asian="italic" style:font-style-complex="italic"/>
    </style:style>
    <style:style style:name="P7" style:family="paragraph" style:parent-style-name="List">
      <style:paragraph-properties fo:margin-left="0.499cm" fo:margin-right="0cm" fo:line-height="150%" fo:text-indent="0cm" style:auto-text-indent="false"/>
      <style:text-properties fo:font-size="10pt" fo:language="it" fo:country="IT" style:font-size-asian="10pt" style:language-asian="it" style:country-asian="IT"/>
    </style:style>
    <style:style style:name="P8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letter-spacing="0.141cm" fo:font-weight="bold" style:font-size-asian="12pt" style:font-weight-asian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text-properties fo:language="it" fo:country="IT" style:language-asian="it" style:country-asian="IT"/>
    </style:style>
    <style:style style:name="P12" style:family="paragraph" style:parent-style-name="Standard">
      <style:paragraph-properties fo:line-height="150%" fo:text-align="justify" style:justify-single-word="false"/>
      <style:text-properties fo:language="it" fo:country="IT" style:language-asian="it" style:country-asian="IT"/>
    </style:style>
    <style:style style:name="P13" style:family="paragraph" style:parent-style-name="Standard">
      <style:paragraph-properties fo:margin-left="-0.3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-0.101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-0.4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6pt" style:font-size-asian="6pt"/>
    </style:style>
    <style:style style:name="P18" style:family="paragraph" style:parent-style-name="Standard">
      <style:paragraph-properties fo:margin-top="0cm" fo:margin-bottom="0.132cm" style:contextual-spacing="false" fo:line-height="150%" fo:text-align="justify" style:justify-single-word="false" fo:orphans="0" fo:widows="0" style:text-autospace="none">
        <style:tab-stops>
          <style:tab-stop style:position="8.022cm"/>
          <style:tab-stop style:position="11cm"/>
        </style:tab-stops>
      </style:paragraph-properties>
      <style:text-properties fo:color="#000000" fo:font-size="4pt" style:font-size-asian="4pt" style:font-name-complex="Arial" style:font-size-complex="10.5pt"/>
    </style:style>
    <style:style style:name="P19" style:family="paragraph" style:parent-style-name="Standard">
      <style:paragraph-properties fo:margin-top="0cm" fo:margin-bottom="0.145cm" style:contextual-spacing="false" fo:line-height="150%" fo:orphans="0" fo:widows="0" fo:padding-left="0cm" fo:padding-right="0cm" fo:padding-top="0cm" fo:padding-bottom="0.035cm" fo:border-left="none" fo:border-right="none" fo:border-top="none" fo:border-bottom="0.51pt solid #000000" style:text-autospace="none">
        <style:tab-stops>
          <style:tab-stop style:position="17.002cm" style:type="right"/>
        </style:tab-stops>
      </style:paragraph-properties>
    </style:style>
    <style:style style:name="P20" style:family="paragraph" style:parent-style-name="Standard">
      <style:paragraph-properties fo:margin-left="2.501cm" fo:margin-right="0cm" fo:line-height="150%" fo:text-indent="0cm" style:auto-text-indent="false">
        <style:tab-stops>
          <style:tab-stop style:position="7.117cm"/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8pt" style:text-underline-style="none" style:font-size-asian="8pt"/>
    </style:style>
    <style:style style:name="P22" style:family="paragraph" style:parent-style-name="Text_20_body">
      <style:paragraph-properties fo:margin-left="0.515cm" fo:margin-right="0.279cm" fo:margin-top="0.002cm" fo:margin-bottom="0cm" style:contextual-spacing="false" fo:text-align="justify" style:justify-single-word="false" fo:text-indent="0cm" style:auto-text-indent="false"/>
      <style:text-properties style:font-name="Arial" fo:font-size="10.5pt" officeooo:paragraph-rsid="0002ad3a" style:font-size-asian="10.5pt" style:font-size-complex="10.5pt"/>
    </style:style>
    <style:style style:name="P23" style:family="paragraph" style:parent-style-name="Text_20_body">
      <style:paragraph-properties fo:margin-left="0.515cm" fo:margin-right="0.282cm" fo:text-align="justify" style:justify-single-word="false" fo:text-indent="0cm" style:auto-text-indent="false"/>
      <style:text-properties style:font-name="Arial" fo:font-size="10.5pt" officeooo:paragraph-rsid="0002ad3a" style:font-size-asian="10.5pt" style:font-size-complex="10.5pt"/>
    </style:style>
    <style:style style:name="P24" style:family="paragraph" style:parent-style-name="Text_20_body">
      <style:paragraph-properties fo:margin-left="0.515cm" fo:margin-right="0.282cm" fo:line-height="105%" fo:text-align="justify" style:justify-single-word="false" fo:text-indent="0cm" style:auto-text-indent="false"/>
      <style:text-properties style:font-name="Arial" fo:font-size="10.5pt" officeooo:paragraph-rsid="0002ad3a" style:font-size-asian="10.5pt" style:font-size-complex="10.5pt"/>
    </style:style>
    <style:style style:name="P25" style:family="paragraph" style:parent-style-name="Text_20_body">
      <style:paragraph-properties fo:margin-left="0.515cm" fo:margin-right="0cm" fo:text-align="justify" style:justify-single-word="false" fo:text-indent="0cm" style:auto-text-indent="false"/>
      <style:text-properties officeooo:paragraph-rsid="0002ad3a"/>
    </style:style>
    <style:style style:name="P26" style:family="paragraph" style:parent-style-name="Text_20_body">
      <style:paragraph-properties fo:margin-left="0.515cm" fo:margin-right="0cm" fo:line-height="0.487cm" fo:text-align="justify" style:justify-single-word="false" fo:text-indent="0cm" style:auto-text-indent="false"/>
      <style:text-properties style:font-name="Arial" fo:font-size="10.5pt" officeooo:paragraph-rsid="0002ad3a" style:font-size-asian="10.5pt" style:font-size-complex="10.5pt"/>
    </style:style>
    <style:style style:name="P27" style:family="paragraph" style:parent-style-name="Text_20_body">
      <style:paragraph-properties fo:margin-left="0.515cm" fo:margin-right="0cm" fo:margin-top="0.159cm" fo:margin-bottom="0cm" style:contextual-spacing="false" fo:text-indent="0cm" style:auto-text-indent="false">
        <style:tab-stops>
          <style:tab-stop style:position="5.383cm"/>
          <style:tab-stop style:position="11.008cm"/>
        </style:tab-stops>
      </style:paragraph-properties>
      <style:text-properties style:font-name="Arial" fo:font-size="10.5pt" officeooo:paragraph-rsid="0002ad3a" style:font-size-asian="10.5pt" style:font-size-complex="10.5pt"/>
    </style:style>
    <style:style style:name="P28" style:family="paragraph" style:parent-style-name="Text_20_body">
      <style:paragraph-properties fo:margin-left="0.515cm" fo:margin-right="0.273cm" fo:text-align="justify" style:justify-single-word="false" fo:text-indent="0cm" style:auto-text-indent="false"/>
      <style:text-properties style:font-name="Arial" fo:font-size="10.5pt" officeooo:paragraph-rsid="0002ad3a" style:font-size-asian="10.5pt" style:font-size-complex="10.5pt"/>
    </style:style>
    <style:style style:name="P29" style:family="paragraph" style:parent-style-name="Text_20_body">
      <style:paragraph-properties fo:margin-left="0.515cm" fo:margin-right="0.266cm" fo:text-align="justify" style:justify-single-word="false" fo:text-indent="0cm" style:auto-text-indent="false"/>
      <style:text-properties style:font-name="Arial" fo:font-size="10.5pt" officeooo:paragraph-rsid="0002ad3a" style:font-size-asian="10.5pt" style:font-size-complex="10.5pt"/>
    </style:style>
    <style:style style:name="P30" style:family="paragraph" style:parent-style-name="Text_20_body">
      <style:paragraph-properties fo:margin-left="0.515cm" fo:margin-right="0.266cm" fo:line-height="105%" fo:text-align="justify" style:justify-single-word="false" fo:text-indent="0cm" style:auto-text-indent="false"/>
      <style:text-properties style:font-name="Arial" fo:font-size="10.5pt" officeooo:paragraph-rsid="0002ad3a" style:font-size-asian="10.5pt" style:font-size-complex="10.5pt"/>
    </style:style>
    <style:style style:name="P31" style:family="paragraph" style:parent-style-name="Text_20_body">
      <style:paragraph-properties fo:margin-top="0.014cm" fo:margin-bottom="0cm" style:contextual-spacing="false"/>
      <style:text-properties style:font-name="Arial" fo:font-size="10.5pt" officeooo:paragraph-rsid="0002ad3a" style:font-size-asian="10.5pt" style:font-size-complex="10.5pt"/>
    </style:style>
    <style:style style:name="P32" style:family="paragraph" style:parent-style-name="Heading_20_3">
      <style:paragraph-properties fo:margin-left="11.001cm" fo:margin-right="0cm" fo:text-align="center" style:justify-single-word="false" fo:text-indent="0.25cm" style:auto-text-indent="false"/>
    </style:style>
    <style:style style:name="P33" style:family="paragraph" style:parent-style-name="Standard" style:list-style-name="WW8Num3">
      <style:paragraph-properties fo:margin-left="0cm" fo:margin-right="0cm" fo:line-height="150%" fo:text-indent="0cm" style:auto-text-indent="false"/>
    </style:style>
    <style:style style:name="P34" style:family="paragraph" style:parent-style-name="List" style:master-page-name="Standard">
      <style:paragraph-properties fo:margin-left="9.502cm" fo:margin-right="0cm" fo:line-height="150%" fo:text-indent="-0.501cm" style:auto-text-indent="false" style:page-number="auto"/>
      <style:text-properties fo:font-size="18pt" style:font-size-asian="18pt"/>
    </style:style>
    <style:style style:name="P35" style:family="paragraph" style:parent-style-name="List" style:master-page-name="">
      <style:paragraph-properties fo:margin-left="8.999cm" fo:margin-right="0cm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fo:font-size="14pt" fo:font-style="italic" style:font-size-asian="14pt" style:font-style-asian="italic" style:font-style-complex="italic" fo:hyphenate="false" fo:hyphenation-remain-char-count="2" fo:hyphenation-push-char-count="2"/>
    </style:style>
    <style:style style:name="P36" style:family="paragraph" style:parent-style-name="Heading_20_1">
      <style:text-properties fo:font-size="12pt" style:font-size-asian="12pt"/>
    </style:style>
    <style:style style:name="P37" style:family="paragraph" style:parent-style-name="Heading_20_1" style:list-style-name="WW8Num2" style:master-page-name="">
      <style:paragraph-properties fo:margin-left="0cm" fo:margin-right="0cm" fo:margin-top="0.134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reak-before="page" fo:keep-with-next="always" style:writing-mode="lr-tb"/>
      <style:text-properties fo:color="#221f1f" fo:font-size="12pt" fo:letter-spacing="normal" officeooo:paragraph-rsid="0002ad3a" style:font-size-asian="12pt" style:font-size-complex="12pt" fo:hyphenate="false" fo:hyphenation-remain-char-count="2" fo:hyphenation-push-char-count="2"/>
    </style:style>
    <style:style style:name="P38" style:family="paragraph" style:parent-style-name="Heading_20_1" style:list-style-name="WW8Num2">
      <style:paragraph-properties fo:margin-left="0cm" fo:margin-right="0cm" fo:margin-top="0.134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2pt" fo:letter-spacing="normal" officeooo:paragraph-rsid="0002ad3a" style:font-size-asian="12pt" style:font-size-complex="12pt" fo:hyphenate="false" fo:hyphenation-remain-char-count="2" fo:hyphenation-push-char-count="2"/>
    </style:style>
    <style:style style:name="P39" style:family="paragraph" style:parent-style-name="Heading_20_6">
      <style:paragraph-properties fo:margin-top="0.212cm" fo:margin-bottom="0.145cm" style:contextual-spacing="false">
        <style:tab-stops>
          <style:tab-stop style:position="17.002cm" style:type="right"/>
        </style:tab-stops>
      </style:paragraph-properties>
    </style:style>
    <style:style style:name="P40" style:family="paragraph" style:parent-style-name="Text_20_body" style:master-page-name="">
      <style:paragraph-properties fo:margin-left="7.999cm" fo:margin-right="0cm" fo:margin-top="0.189cm" fo:margin-bottom="0cm" style:contextual-spacing="false" fo:line-height="120%" fo:text-align="center" style:justify-single-word="false" fo:orphans="2" fo:widows="2" fo:text-indent="0cm" style:auto-text-indent="false" style:page-number="auto" fo:padding-left="0cm" fo:padding-right="0cm" fo:padding-top="0cm" fo:padding-bottom="0.035cm" fo:border-left="none" fo:border-right="none" fo:border-top="none" fo:border-bottom="0.74pt solid #000000" style:writing-mode="lr-tb"/>
      <style:text-properties style:font-name="Arial" fo:font-size="10.5pt" style:text-underline-style="none" officeooo:paragraph-rsid="0002ad3a" style:font-size-asian="10.5pt" style:font-size-complex="10.5pt"/>
    </style:style>
    <style:style style:name="P41" style:family="paragraph" style:parent-style-name="Text_20_body">
      <style:paragraph-properties fo:margin-left="7.999cm" fo:margin-right="0cm" fo:margin-top="0.189cm" fo:margin-bottom="0cm" style:contextual-spacing="false" fo:line-height="120%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74pt solid #000000" style:writing-mode="lr-tb"/>
      <style:text-properties style:font-name="Arial" fo:font-size="10.5pt" style:text-underline-style="none" officeooo:paragraph-rsid="0002ad3a" style:font-size-asian="10.5pt" style:font-size-complex="10.5pt"/>
    </style:style>
    <style:style style:name="P42" style:family="paragraph" style:parent-style-name="List_20_Paragraph" style:list-style-name="WWNum1">
      <style:paragraph-properties fo:margin-left="1.787cm" fo:margin-right="0.273cm" fo:margin-top="0cm" fo:margin-bottom="0cm" style:contextual-spacing="false" fo:line-height="100%" fo:text-align="justify" style:justify-single-word="false" fo:text-indent="-0.614cm" style:auto-text-indent="false">
        <style:tab-stops>
          <style:tab-stop style:position="1.767cm"/>
        </style:tab-stops>
      </style:paragraph-properties>
      <style:text-properties style:font-name="Arial" fo:font-size="10.5pt" officeooo:paragraph-rsid="0002ad3a" style:font-size-asian="10.5pt" style:font-size-complex="10.5pt"/>
    </style:style>
    <style:style style:name="P43" style:family="paragraph" style:parent-style-name="List_20_Paragraph" style:list-style-name="WWNum1">
      <style:paragraph-properties fo:margin-left="1.787cm" fo:margin-right="0.275cm" fo:margin-top="0cm" fo:margin-bottom="0cm" style:contextual-spacing="false" fo:line-height="100%" fo:text-align="justify" style:justify-single-word="false" fo:text-indent="-0.614cm" style:auto-text-indent="false">
        <style:tab-stops>
          <style:tab-stop style:position="1.767cm"/>
        </style:tab-stops>
      </style:paragraph-properties>
      <style:text-properties style:font-name="Arial" fo:font-size="10.5pt" officeooo:paragraph-rsid="0002ad3a" style:font-size-asian="10.5pt" style:font-size-complex="10.5pt"/>
    </style:style>
    <style:style style:name="P44" style:family="paragraph" style:parent-style-name="List_20_Paragraph" style:list-style-name="WWNum1">
      <style:paragraph-properties fo:margin-left="1.787cm" fo:margin-right="0.28cm" fo:margin-top="0cm" fo:margin-bottom="0cm" style:contextual-spacing="false" fo:line-height="100%" fo:text-align="justify" style:justify-single-word="false" fo:text-indent="-0.614cm" style:auto-text-indent="false">
        <style:tab-stops>
          <style:tab-stop style:position="1.767cm"/>
        </style:tab-stops>
      </style:paragraph-properties>
      <style:text-properties style:font-name="Arial" fo:font-size="10.5pt" officeooo:paragraph-rsid="0002ad3a" style:font-size-asian="10.5pt" style:font-size-complex="10.5pt"/>
    </style:style>
    <style:style style:name="P45" style:family="paragraph" style:parent-style-name="Header" style:list-style-name="WW8Num3">
      <style:paragraph-properties fo:margin-left="0cm" fo:margin-right="0cm" fo:margin-top="0cm" fo:margin-bottom="0.141cm" style:contextual-spacing="false" fo:line-height="150%" fo:text-indent="0cm" style:auto-text-indent="false">
        <style:tab-stops/>
      </style:paragraph-properties>
    </style:style>
    <style:style style:name="P4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9d9f" style:font-weight-asian="bold"/>
    </style:style>
    <style:style style:name="T3" style:family="text">
      <style:text-properties fo:language="it" fo:country="IT" style:language-asian="it" style:country-asian="IT"/>
    </style:style>
    <style:style style:name="T4" style:family="text">
      <style:text-properties fo:color="#000000" style:font-name-complex="Arial" style:font-size-complex="10.5pt"/>
    </style:style>
    <style:style style:name="T5" style:family="text">
      <style:text-properties fo:color="#000000" fo:language="it" fo:country="IT" style:language-asian="it" style:country-asian="IT" style:font-name-complex="Arial" style:font-size-complex="10.5pt"/>
    </style:style>
    <style:style style:name="T6" style:family="text">
      <style:text-properties style:font-name-asian="Arial"/>
    </style:style>
    <style:style style:name="T7" style:family="text">
      <style:text-properties fo:color="#221f1f"/>
    </style:style>
    <style:style style:name="T8" style:family="text">
      <style:text-properties fo:color="#221f1f" fo:letter-spacing="0.002cm"/>
    </style:style>
    <style:style style:name="T9" style:family="text">
      <style:text-properties fo:color="#221f1f" fo:letter-spacing="-0.002cm"/>
    </style:style>
    <style:style style:name="T10" style:family="text">
      <style:text-properties fo:color="#221f1f" fo:letter-spacing="-0.004cm"/>
    </style:style>
    <style:style style:name="T11" style:family="text">
      <style:text-properties fo:color="#221f1f" fo:letter-spacing="-0.009cm"/>
    </style:style>
    <style:style style:name="T12" style:family="text">
      <style:text-properties fo:letter-spacing="-0.004cm"/>
    </style:style>
    <style:style style:name="T13" style:family="text">
      <style:text-properties officeooo:rsid="001f9c00"/>
    </style:style>
    <style:style style:name="T14" style:family="text">
      <style:text-properties fo:letter-spacing="0.002cm"/>
    </style:style>
    <style:style style:name="T15" style:family="text">
      <style:text-properties fo:color="#212121"/>
    </style:style>
    <style:style style:name="T16" style:family="text">
      <style:text-properties fo:color="#212121" fo:letter-spacing="0.002cm"/>
    </style:style>
    <style:style style:name="T17" style:family="text">
      <style:text-properties fo:color="#212121" fo:letter-spacing="-0.002cm"/>
    </style:style>
    <style:style style:name="T18" style:family="text">
      <style:text-properties fo:color="#212121" fo:letter-spacing="-0.004cm"/>
    </style:style>
    <style:style style:name="T19" style:family="text">
      <style:text-properties fo:color="#212121" fo:letter-spacing="0.004cm"/>
    </style:style>
    <style:style style:name="T20" style:family="text">
      <style:text-properties fo:letter-spacing="-0.101cm"/>
    </style:style>
    <style:style style:name="T21" style:family="text">
      <style:text-properties fo:letter-spacing="0.072cm"/>
    </style:style>
    <style:style style:name="T22" style:family="text">
      <style:text-properties fo:letter-spacing="0.067cm"/>
    </style:style>
    <style:style style:name="T23" style:family="text">
      <style:text-properties fo:letter-spacing="0.071cm"/>
    </style:style>
    <style:style style:name="T24" style:family="text">
      <style:text-properties fo:letter-spacing="0.074cm"/>
    </style:style>
    <style:style style:name="T25" style:family="text">
      <style:text-properties fo:letter-spacing="0.069cm"/>
    </style:style>
    <style:style style:name="T26" style:family="text">
      <style:text-properties fo:letter-spacing="0.065cm"/>
    </style:style>
    <style:style style:name="T27" style:family="text">
      <style:text-properties fo:letter-spacing="-0.102cm"/>
    </style:style>
    <style:style style:name="T28" style:family="text">
      <style:text-properties fo:letter-spacing="0.106cm"/>
    </style:style>
    <style:style style:name="T29" style:family="text">
      <style:text-properties fo:letter-spacing="-0.002cm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1ee50a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Arial" fo:font-size="10.5pt" style:font-size-asian="10.5pt" style:font-size-complex="10.5pt"/>
    </style:style>
    <style:style style:name="T34" style:family="text">
      <style:text-properties style:font-name="Arial" fo:font-size="10.5pt" officeooo:rsid="001f9c00" style:font-size-asian="10.5pt" style:font-size-complex="10.5pt"/>
    </style:style>
    <style:style style:name="T35" style:family="text">
      <style:text-properties style:font-name="Arial" fo:font-size="10.5pt" fo:letter-spacing="-0.005cm" style:font-size-asian="10.5pt" style:font-size-complex="10.5pt"/>
    </style:style>
    <style:style style:name="T36" style:family="text">
      <style:text-properties style:font-name="Arial" fo:font-size="10.5pt" fo:letter-spacing="-0.004cm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71cm 0.071cm 0.071cm" fo:padding-left="0.042cm" fo:padding-right="0.042cm" fo:padding-top="0cm" fo:padding-bottom="0cm" fo:border="6.01pt double #969696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Cornice1" text:anchor-type="char" svg:x="0.03cm" svg:y="-0.529cm" svg:width="4.969cm" svg:height="2.746cm" draw:z-index="1"><draw:text-box><text:p text:style-name="P8"/><text:p text:style-name="P13">Comune <text:s text:c="2"/>di <text:s text:c="2"/>Todi</text:p><text:p text:style-name="P14">Prot: …..……..……</text:p><text:p text:style-name="P14">Del …...………..….</text:p><text:p text:style-name="P15">Registro <text:s text:c="4"/>arrivo</text:p></draw:text-box></draw:frame>AL COMUNE DI TODI</text:p>
      <text:p text:style-name="P35">( Ufficio Elettorale )</text:p>
      <text:p text:style-name="P6"/>
      <text:p text:style-name="P4"/>
      <text:p text:style-name="P4">OGGETTO: <text:span text:style-name="T1">Domanda di inserimento nell’albo dei </text:span><text:span text:style-name="T2">P</text:span><text:span text:style-name="T1">residenti di </text:span><text:span text:style-name="T2">S</text:span><text:span text:style-name="T1">eggio </text:span><text:span text:style-name="T2">E</text:span><text:span text:style-name="T1">lettorale</text:span></text:p>
      <text:p text:style-name="P7"><draw:line text:anchor-type="char" draw:z-index="0" draw:style-name="gr1" draw:text-style-name="P46" svg:x1="0.048cm" svg:y1="0.067cm" svg:x2="16.876cm" svg:y2="0.067cm"><text:p/></draw:line></text:p>
      <text:p text:style-name="P5">Io sottoscritto <field:fieldmark-start text:name="__Fieldmark__33_409563727" field:type="vnd.oasis.opendocument.field.FORMTEXT"><field:param field:name="Description" field:value=""/><field:param field:name="Name" field:value=""/></field:fieldmark-start><text:span text:style-name="T3">.............................................................................................................................................</text:span><field:fieldmark-end/></text:p>
      <text:p text:style-name="P5">nato/a a <field:fieldmark-start text:name="__Fieldmark__40_409563727" field:type="vnd.oasis.opendocument.field.FORMTEXT"><field:param field:name="Description" field:value=""/><field:param field:name="Name" field:value=""/></field:fieldmark-start><text:span text:style-name="T3">...........................................................................................</text:span><field:fieldmark-end/> il <field:fieldmark-start text:name="__Fieldmark__45_409563727" field:type="vnd.oasis.opendocument.field.FORMTEXT"><field:param field:name="Description" field:value=""/><field:param field:name="Name" field:value=""/></field:fieldmark-start><text:span text:style-name="T3">.......................................................</text:span><field:fieldmark-end/></text:p>
      <text:p text:style-name="P5">di professione <field:fieldmark-start text:name="__Fieldmark__52_409563727" field:type="vnd.oasis.opendocument.field.FORMTEXT"><field:param field:name="Description" field:value=""/><field:param field:name="Name" field:value=""/></field:fieldmark-start><text:span text:style-name="T3">............................................................................................................................................</text:span><field:fieldmark-end/></text:p>
      <text:p text:style-name="P5">residente in <field:fieldmark-start text:name="__Fieldmark__59_409563727" field:type="vnd.oasis.opendocument.field.FORMTEXT"><field:param field:name="Description" field:value=""/><field:param field:name="Name" field:value=""/></field:fieldmark-start><text:span text:style-name="T3">................................................................................................................................................</text:span><field:fieldmark-end/></text:p>
      <text:p text:style-name="P5">Via <field:fieldmark-start text:name="__Fieldmark__66_409563727" field:type="vnd.oasis.opendocument.field.FORMTEXT"><field:param field:name="Description" field:value=""/><field:param field:name="Name" field:value=""/></field:fieldmark-start><text:span text:style-name="T3">..............................................................................</text:span><field:fieldmark-end/>, n. <field:fieldmark-start text:name="__Fieldmark__71_409563727" field:type="vnd.oasis.opendocument.field.FORMTEXT"><field:param field:name="Description" field:value=""/><field:param field:name="Name" field:value=""/></field:fieldmark-start><text:span text:style-name="T3">..................</text:span><field:fieldmark-end/> tel. <field:fieldmark-start text:name="__Fieldmark__76_409563727" field:type="vnd.oasis.opendocument.field.FORMTEXT"><field:param field:name="Description" field:value=""/><field:param field:name="Name" field:value=""/></field:fieldmark-start><text:span text:style-name="T3">.................................................</text:span><field:fieldmark-end/></text:p>
      <text:p text:style-name="P1">Tel. Cellulare <text:bookmark-start text:name="__Fieldmark__11_78282524"/><text:bookmark-start text:name="__Fieldmark__10_78282524"/><text:bookmark-start text:name="__Fieldmark__9_78282524"/><text:bookmark-start text:name="__Fieldmark__8_78282524"/><text:span text:style-name="T3">............................................... E-mail: .................................................................................</text:span></text:p>
      <text:p text:style-name="P1">in relazione al disposto dell’art. 1, comma 7, della legge 21 marzo 1990, n. 53, istitutiva dell’albo dei presidenti di seggio elettorale</text:p>
      <text:p text:style-name="P9">CHIEDO</text:p>
      <text:p text:style-name="Corpo_20_del_20_testo_20_2">di essere inserito/a nell’albo delle persone idonee all’ufficio di Presidente di Seggio Elettorale istituito presso la cancelleria della corte di appello.</text:p>
      <text:p text:style-name="P16">Per lo scopo</text:p>
      <text:list xml:id="list7872238009063389245" text:style-name="WW8Num2">
        <text:list-item>
          <text:h text:style-name="P36" text:outline-level="1">DICHIARO</text:h>
        </text:list-item>
      </text:list>
      <text:list xml:id="list3719514870229888905" text:style-name="WW8Num3">
        <text:list-item>
          <text:p text:style-name="P33">di essere elettore / elettrice di codesto Comune;</text:p>
        </text:list-item>
        <text:list-item>
          <text:p text:style-name="P45">di essere in possesso del seguente titolo di studio:</text:p>
        </text:list-item>
      </text:list>
      <text:p text:style-name="P11"><text:bookmark-start text:name="__Fieldmark__1042_936631411"/><field:fieldmark-start text:name="__Fieldmark__104_409563727" field:type="vnd.oasis.opendocument.field.FORMTEXT"><field:param field:name="Description" field:value=""/><field:param field:name="Name" field:value=""/></field:fieldmark-start>...................................................................................................................................................................<field:fieldmark-end/><text:bookmark-end text:name="__Fieldmark__8_78282524"/><text:bookmark-end text:name="__Fieldmark__1042_936631411"/></text:p>
      <text:p text:style-name="P17">(non inferiore al diploma di istruzione secondaria di secondo grado)</text:p>
      <text:p text:style-name="P12"><text:bookmark-start text:name="__Fieldmark__1043_936631411"/><field:fieldmark-start text:name="__Fieldmark__118_409563727" field:type="vnd.oasis.opendocument.field.FORMTEXT"><field:param field:name="Description" field:value=""/><field:param field:name="Name" field:value=""/></field:fieldmark-start>conseguito in data …...................................................................................................................................</text:p>
      <text:p text:style-name="P12">press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field:fieldmark-end/><text:bookmark-end text:name="__Fieldmark__9_78282524"/><text:bookmark-end text:name="__Fieldmark__1043_936631411"/></text:p>
      <text:p text:style-name="P18"/>
      <text:list xml:id="list103056531249335" text:continue-list="list7872238009063389245" text:style-name="WW8Num2">
        <text:list-item>
          <text:list>
            <text:list-item>
              <text:list>
                <text:list-item>
                  <text:h text:style-name="P32" text:outline-level="3">IL/LA RICHIEDENTE</text:h>
                </text:list-item>
              </text:list>
            </text:list-item>
          </text:list>
        </text:list-item>
      </text:list>
      <text:p text:style-name="Standard"/>
      <text:p text:style-name="P19"><text:span text:style-name="T4">Data </text:span><text:bookmark-start text:name="__Fieldmark__1044_936631411"/><field:fieldmark-start text:name="__Fieldmark__138_409563727" field:type="vnd.oasis.opendocument.field.FORMTEXT"><field:param field:name="Description" field:value=""/><field:param field:name="Name" field:value=""/></field:fieldmark-start><text:span text:style-name="T5"><text:s/>.............................................</text:span><field:fieldmark-end/><text:bookmark-end text:name="__Fieldmark__10_78282524"/><text:bookmark-end text:name="__Fieldmark__1044_936631411"/><text:span text:style-name="T4"><text:tab/></text:span><field:fieldmark-start text:name="__Fieldmark__149_409563727" field:type="vnd.oasis.opendocument.field.FORMTEXT"><field:param field:name="Description" field:value=""/><field:param field:name="Name" field:value=""/></field:fieldmark-start>...<text:span text:style-name="T5">.............................................................</text:span><field:fieldmark-end/><text:bookmark-end text:name="__Fieldmark__11_78282524"/></text:p>
      <text:list xml:id="list10305653423833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9" text:outline-level="6">UFFICIO ELETTORALE <text:s/>COMUNAL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Proposto/a per l’iscrizione</text:p>
      <text:p text:style-name="P10">Non proposto/a per l’iscrizione, perché …………………………………………………………………….</text:p>
      <text:p text:style-name="P10"><text:span text:style-name="T6">………………………………………………………………………………………………………………………</text:span>.</text:p>
      <text:list xml:id="list103056536262865" text:continue-numbering="true" text:style-name="WW8Num2">
        <text:list-item>
          <text:list>
            <text:list-item>
              <text:h text:style-name="Heading_20_2" text:outline-level="2">L’ Impiegato addetto</text:h>
            </text:list-item>
          </text:list>
        </text:list-item>
      </text:list>
      <text:p text:style-name="P20"><text:tab/></text:p>
      <text:p text:style-name="P20"><text:tab/><field:fieldmark-start text:name="__Fieldmark__172_409563727" field:type="vnd.oasis.opendocument.field.FORMTEXT"><field:param field:name="Description" field:value=""/><field:param field:name="Name" field:value=""/></field:fieldmark-start><text:span text:style-name="T3">......................................................</text:span><field:fieldmark-end/></text:p>
      <text:p text:style-name="P21"/>
      <text:list xml:id="list103056537260829" text:continue-numbering="true" text:style-name="WW8Num2">
        <text:list-item>
          <text:h text:style-name="P37" text:outline-level="1">Informativa ai sensi art. 13 Regolamento UE 2016/679</text:h>
        </text:list-item>
        <text:list-item>
          <text:h text:style-name="P38" text:outline-level="1">(Regolamento Generale sulla Protezione dei Dati)</text:h>
        </text:list-item>
      </text:list>
      <text:p text:style-name="P2"/>
      <text:p text:style-name="P2"/>
      <text:p text:style-name="P22"><text:span text:style-name="T7">La informiamo</text:span><text:span text:style-name="T8"> </text:span><text:span text:style-name="T7">che i</text:span><text:span text:style-name="T8"> </text:span><text:span text:style-name="T7">dati</text:span><text:span text:style-name="T8"> </text:span><text:span text:style-name="T7">raccolti</text:span><text:span text:style-name="T8"> </text:span><text:span text:style-name="T7">saranno</text:span><text:span text:style-name="T8"> </text:span><text:span text:style-name="T7">trattati</text:span><text:span text:style-name="T8"> </text:span><text:span text:style-name="T7">ai</text:span><text:span text:style-name="T8"> </text:span><text:span text:style-name="T7">sensi</text:span><text:span text:style-name="T8"> </text:span><text:span text:style-name="T7">della normativa vigente in</text:span><text:span text:style-name="T8"> </text:span><text:span text:style-name="T7">tema di</text:span><text:span text:style-name="T8"> </text:span><text:span text:style-name="T7">protezione</text:span><text:span text:style-name="T9"> </text:span><text:span text:style-name="T7">dei </text:span>dati personali.</text:p>
      <text:p text:style-name="P23">Il titolare del trattamento dei dati è il Comune di <text:span text:style-name="T13">Todi</text:span>, che lei potrà contattare ai seguenti<text:span text:style-name="T14"> </text:span>riferimenti:</text:p>
      <text:p text:style-name="P25"><text:span text:style-name="T33">Telefono:</text:span><text:span text:style-name="T35"> </text:span><text:span text:style-name="T33">0758</text:span><text:span text:style-name="T34">956</text:span><text:span text:style-name="T33">1 Indirizzo</text:span><text:span text:style-name="T36"> </text:span><text:span text:style-name="T33">PEC:</text:span><text:span text:style-name="T35"> </text:span><text:a xlink:type="simple" xlink:href="mailto:comune.marsciano@postacert.umbria.it"><text:span text:style-name="T33">comune.</text:span></text:a><text:a xlink:type="simple" xlink:href="mailto:comune.marsciano@postacert.umbria.it"><text:span text:style-name="T34">todi</text:span></text:a><text:a xlink:type="simple" xlink:href="mailto:comune.marsciano@postacert.umbria.it"><text:span text:style-name="T33">@postacert.umbria.it</text:span></text:a></text:p>
      <text:p text:style-name="P28">Il trattamento dei dati personali raccolti viene effettuato per finalità connesse all’esecuzione di<text:span text:style-name="T14"> </text:span>compiti di interesse pubblico e per <text:span text:style-name="T7">l’esercizio di pubblici poteri, nonché per adempiere ad eventuali</text:span><text:span text:style-name="T8"> </text:span><text:span text:style-name="T7">obblighi</text:span><text:span text:style-name="T8"> </text:span><text:span text:style-name="T7">di</text:span><text:span text:style-name="T8"> </text:span><text:span text:style-name="T7">legge</text:span><text:span text:style-name="T8"> </text:span><text:span text:style-name="T7">(ai</text:span><text:span text:style-name="T8"> </text:span><text:span text:style-name="T7">sensi</text:span><text:span text:style-name="T8"> </text:span><text:span text:style-name="T7">dell’art.</text:span><text:span text:style-name="T8"> </text:span><text:span text:style-name="T7">6</text:span><text:span text:style-name="T8"> </text:span><text:span text:style-name="T7">par.</text:span><text:span text:style-name="T8"> </text:span><text:span text:style-name="T7">1</text:span><text:span text:style-name="T8"> </text:span><text:span text:style-name="T7">del</text:span><text:span text:style-name="T8"> </text:span><text:span text:style-name="T7">Regolamento</text:span><text:span text:style-name="T8"> </text:span><text:span text:style-name="T7">2016/679)</text:span><text:span text:style-name="T8"> </text:span><text:span text:style-name="T7">nell’ambito</text:span><text:span text:style-name="T8"> </text:span><text:span text:style-name="T7">del</text:span><text:span text:style-name="T8"> </text:span><text:span text:style-name="T7">procedimento</text:span><text:span text:style-name="T9"> </text:span><text:span text:style-name="T7">per il quale la</text:span><text:span text:style-name="T9"> </text:span><text:span text:style-name="T7">presente dichiarazione</text:span><text:span text:style-name="T9"> </text:span><text:span text:style-name="T7">viene</text:span><text:span text:style-name="T10"> </text:span><text:span text:style-name="T7">resa.</text:span></text:p>
      <text:p text:style-name="P26"><text:span text:style-name="T7">I</text:span><text:span text:style-name="T11"> </text:span><text:span text:style-name="T7">dati raccolti:</text:span></text:p>
      <text:list xml:id="list7174344109752578787" text:style-name="WWNum1">
        <text:list-item>
          <text:p text:style-name="P42">sono<text:span text:style-name="T14"> </text:span>trattati<text:span text:style-name="T14"> </text:span>da<text:span text:style-name="T14"> </text:span>personale<text:span text:style-name="T14"> </text:span>dell’ente<text:span text:style-name="T14"> </text:span>appositamente<text:span text:style-name="T14"> </text:span>autorizzato<text:span text:style-name="T14"> </text:span>e/o<text:span text:style-name="T14"> </text:span>da<text:span text:style-name="T14"> </text:span>soggetti<text:span text:style-name="T28"> </text:span>esterni<text:span text:style-name="T14"> </text:span>designati dal Titolare in forma scritta come di Responsabili del trattamento, per attività<text:span text:style-name="T14"> </text:span>strumentali<text:span text:style-name="T29"> </text:span>al perseguimento delle finalità<text:span text:style-name="T12"> </text:span>dell’ente;</text:p>
        </text:list-item>
        <text:list-item>
          <text:p text:style-name="P42">potranno essere comunicati a soggetti pubblici per l’osservanza di obblighi di legge o per<text:span text:style-name="T14"> </text:span>finalità<text:span text:style-name="T29"> </text:span>connesse<text:span text:style-name="T14"> </text:span>all’esecuzione di compiti<text:span text:style-name="T29"> </text:span>di interesse pubblico;</text:p>
        </text:list-item>
        <text:list-item>
          <text:p text:style-name="P43">sono conservati per il tempo necessario allo svolgimento del procedimento in oggetto e<text:span text:style-name="T14"> </text:span>tenuto conto degli obblighi di legge a cui il Titolare deve sottostare nell’adempimento delle<text:span text:style-name="T14"> </text:span>proprie<text:span text:style-name="T29"> </text:span>funzioni istituzionali;</text:p>
        </text:list-item>
        <text:list-item>
          <text:p text:style-name="P44">possono essere soggetti a comunicazione e/o a diffusione esclusivamente in adempimento ad<text:span text:style-name="T20"> </text:span>obblighi previsti dalla legge o da regolamenti e non sono soggetti a trasferimento a paesi<text:span text:style-name="T14"> </text:span>terzi.</text:p>
        </text:list-item>
      </text:list>
      <text:p text:style-name="P29"><text:span text:style-name="T15">Le comunichiamo inoltre che il conferimento dei dati è obbligatorio per il perseguimento delle</text:span><text:span text:style-name="T16"> </text:span><text:span text:style-name="T15">finalità</text:span><text:span text:style-name="T17"> </text:span><text:span text:style-name="T15">descritte</text:span><text:span text:style-name="T17"> </text:span><text:span text:style-name="T15">e</text:span><text:span text:style-name="T18"> </text:span><text:span text:style-name="T15">l’eventuale</text:span><text:span text:style-name="T17"> </text:span><text:span text:style-name="T15">rifiuto</text:span><text:span text:style-name="T17"> </text:span><text:span text:style-name="T15">determinerà</text:span><text:span text:style-name="T18"> </text:span><text:span text:style-name="T15">l’impossibilità</text:span><text:span text:style-name="T18"> </text:span><text:span text:style-name="T15">di</text:span><text:span text:style-name="T17"> </text:span><text:span text:style-name="T15">dar</text:span><text:span text:style-name="T18"> </text:span><text:span text:style-name="T15">corso</text:span><text:span text:style-name="T19"> </text:span><text:span text:style-name="T15">al</text:span><text:span text:style-name="T17"> </text:span><text:span text:style-name="T15">procedimento.</text:span></text:p>
      <text:p text:style-name="P30">Potrà far valere, in qualsiasi momento e ove possibile, i Suoi diritti, in particolare con riferimento al<text:span text:style-name="T20"> </text:span>diritto di accesso ai Suoi dati personali, nonché al diritto di ottenerne la rettifica o la limitazione,<text:span text:style-name="T14"> </text:span>l’aggiornamento<text:span text:style-name="T21"> </text:span>e<text:span text:style-name="T22"> </text:span>la<text:span text:style-name="T21"> </text:span>cancellazione,<text:span text:style-name="T21"> </text:span>nonché<text:span text:style-name="T23"> </text:span>con<text:span text:style-name="T23"> </text:span>riferimento<text:span text:style-name="T24"> </text:span>al<text:span text:style-name="T23"> </text:span>diritto<text:span text:style-name="T25"> </text:span>di<text:span text:style-name="T24"> </text:span>portabilità<text:span text:style-name="T26"> </text:span>dei<text:span text:style-name="T23"> </text:span>dati<text:span text:style-name="T23"> </text:span>e<text:span text:style-name="T22"> </text:span>al<text:span text:style-name="T27"> </text:span>diritto di opposizione al trattamento, salvo vi sia un motivo legittimo del Titolare del<text:span text:style-name="T28"> </text:span>trattamento<text:span text:style-name="T14"> </text:span>che prevalga sugli interessi dell’interessato, ovvero per l’accertamento, l’esercizio o la difesa di un<text:span text:style-name="T14"> </text:span>diritto<text:span text:style-name="T29"> </text:span>in sede<text:span text:style-name="T29"> </text:span>giudiziaria.</text:p>
      <text:p text:style-name="P24">Potrà esercitare i Suoi diritti rivolgendosi al Titolare <text:span text:style-name="T13">del trattamento dei dati</text:span>,<text:span text:style-name="T14"> </text:span>ai contatti sopra<text:span text:style-name="T29"> </text:span>indicati.</text:p>
      <text:p text:style-name="P24">Ha diritto di proporre reclamo all’Autorità Garante per la protezione dei dati personali qualora ne<text:span text:style-name="T14"> </text:span>ravvisi<text:span text:style-name="T29"> </text:span>la necessità.</text:p>
      <text:p text:style-name="P24">Il Titolare non adotta alcun processo decisionale automatizzato, compresa la profilazione, di cui<text:span text:style-name="T14"> </text:span>all’articolo<text:span text:style-name="T29"> </text:span>22, paragrafi<text:span text:style-name="T14"> </text:span>1 e<text:span text:style-name="T29"> </text:span>4, del Regolamento UE n. 679/2016.</text:p>
      <text:p text:style-name="P31"/>
      <text:p text:style-name="P27"><text:span text:style-name="T31">Todi,</text:span><text:span text:style-name="T30"> </text:span>lì <text:s/><text:span text:style-name="T32"><text:tab/></text:span></text:p>
      <text:p text:style-name="P3"/>
      <text:p text:style-name="P3"/>
      <text:p text:style-name="P40">(Firma)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.5pt" fo:language="it" fo:country="IT" style:font-name-asian="Times" style:font-family-asian="Times, 'Times New Roman'" style:font-family-generic-asian="roman" style:font-pitch-asian="variable" style:font-size-asian="10.5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cm" fo:margin-bottom="0.106cm" style:contextual-spacing="false" fo:line-height="150%" fo:text-align="center" style:justify-single-word="false" fo:keep-with-next="always"/>
      <style:text-properties fo:letter-spacing="0.141cm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501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1.001cm" fo:margin-right="0cm" fo:margin-top="0cm" fo:margin-bottom="0.132cm" style:contextual-spacing="false" fo:text-align="justify" style:justify-single-word="false" fo:orphans="0" fo:widows="0" fo:text-indent="0cm" style:auto-text-indent="false" fo:keep-with-next="always" style:text-autospace="none">
        <style:tab-stops>
          <style:tab-stop style:position="8.022cm"/>
          <style:tab-stop style:position="11cm"/>
        </style:tab-stops>
      </style:paragraph-properties>
      <style:text-properties fo:color="#000000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4.001cm" fo:margin-right="0cm" fo:margin-top="0cm" fo:margin-bottom="0.145cm" style:contextual-spacing="false" fo:line-height="150%" fo:text-align="justify" style:justify-single-word="false" fo:orphans="0" fo:widows="0" fo:text-indent="0cm" style:auto-text-indent="false" fo:keep-with-next="always" style:text-autospace="non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cm" fo:margin-bottom="0.145cm" style:contextual-spacing="false" fo:line-height="150%" fo:text-align="center" style:justify-single-word="false" fo:orphans="0" fo:widows="0" fo:keep-with-next="always" style:text-autospace="none"/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cm" fo:margin-bottom="0.145cm" style:contextual-spacing="false" fo:line-height="150%" fo:text-align="end" style:justify-single-word="false" fo:orphans="0" fo:widows="0" fo:keep-with-next="always" style:text-autospace="none"/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45cm" style:contextual-spacing="false" fo:line-height="150%" fo:text-align="justify" style:justify-single-word="false" fo:orphans="0" fo:widows="0" fo:text-indent="0.75cm" style:auto-text-indent="false" style:text-autospace="none"/>
      <style:text-properties fo:color="#000000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787cm" fo:margin-right="0.273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°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fo:text-indent="-0.614cm" fo:margin-left="1.787cm"/>
        </style:list-level-properties>
        <style:text-properties style:font-name="Symbol"/>
      </text:list-level-style-bullet>
      <text:list-level-style-bullet text:level="2" text:style-name="Zeichenformat" style:num-suffix="•" text:bullet-char="•">
        <style:list-level-properties text:list-level-position-and-space-mode="label-alignment">
          <style:list-level-label-alignment text:label-followed-by="listtab" fo:text-indent="-0.614cm" fo:margin-left="3.397cm"/>
        </style:list-level-properties>
      </text:list-level-style-bullet>
      <text:list-level-style-bullet text:level="3" text:style-name="Zeichenformat" style:num-suffix="•" text:bullet-char="•">
        <style:list-level-properties text:list-level-position-and-space-mode="label-alignment">
          <style:list-level-label-alignment text:label-followed-by="listtab" fo:text-indent="-0.614cm" fo:margin-left="4.997cm"/>
        </style:list-level-properties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14cm" fo:margin-left="6.595cm"/>
        </style:list-level-properties>
      </text:list-level-style-bullet>
      <text:list-level-style-bullet text:level="5" text:style-name="Zeichenformat" style:num-suffix="•" text:bullet-char="•">
        <style:list-level-properties text:list-level-position-and-space-mode="label-alignment">
          <style:list-level-label-alignment text:label-followed-by="listtab" fo:text-indent="-0.614cm" fo:margin-left="8.195cm"/>
        </style:list-level-properties>
      </text:list-level-style-bullet>
      <text:list-level-style-bullet text:level="6" text:style-name="Zeichenformat" style:num-suffix="•" text:bullet-char="•">
        <style:list-level-properties text:list-level-position-and-space-mode="label-alignment">
          <style:list-level-label-alignment text:label-followed-by="listtab" fo:text-indent="-0.614cm" fo:margin-left="9.795cm"/>
        </style:list-level-properties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14cm" fo:margin-left="11.393cm"/>
        </style:list-level-properties>
      </text:list-level-style-bullet>
      <text:list-level-style-bullet text:level="8" text:style-name="Zeichenformat" style:num-suffix="•" text:bullet-char="•">
        <style:list-level-properties text:list-level-position-and-space-mode="label-alignment">
          <style:list-level-label-alignment text:label-followed-by="listtab" fo:text-indent="-0.614cm" fo:margin-left="12.993cm"/>
        </style:list-level-properties>
      </text:list-level-style-bullet>
      <text:list-level-style-bullet text:level="9" text:style-name="Zeichenformat" style:num-suffix="•" text:bullet-char="•">
        <style:list-level-properties text:list-level-position-and-space-mode="label-alignment">
          <style:list-level-label-alignment text:label-followed-by="listtab" fo:text-indent="-0.614cm" fo:margin-left="14.5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9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Salvatore</meta:initial-creator>
    <meta:creation-date>2003-09-04T08:25:00</meta:creation-date>
    <dc:date>2023-10-05T10:30:56.127000000</dc:date>
    <meta:print-date>2023-10-05T10:30:50.418000000</meta:print-date>
    <meta:editing-cycles>10</meta:editing-cycles>
    <meta:editing-duration>PT20M</meta:editing-duration>
    <meta:generator>LibreOffice/4.2.6.3$Windows_x86 LibreOffice_project/3fd416d4c6db7d3204c17ce57a1d70f6e531ee21</meta:generator>
    <meta:document-statistic meta:table-count="0" meta:image-count="0" meta:object-count="0" meta:page-count="2" meta:paragraph-count="51" meta:word-count="579" meta:character-count="5363" meta:non-whitespace-character-count="4852"/>
    <meta:user-defined meta:name="ContentType">Documento</meta:user-defined>
  </office:meta>
</office:document-meta>
</file>