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-BoldItalicMT_PDF_Subset" svg:font-family="Arial-BoldItalicMT_PDF_Subset" style:font-family-generic="swiss"/>
    <style:font-face style:name="Arial-BoldMT_PDF_Subset" svg:font-family="Arial-BoldMT_PDF_Subset" style:font-family-generic="swiss"/>
    <style:font-face style:name="Arial-ItalicMT_PDF_Subset" svg:font-family="Arial-ItalicMT_PDF_Subset" style:font-family-generic="swiss"/>
    <style:font-face style:name="ArialMT_PDF_Subset" svg:font-family="ArialMT_PDF_Subse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-BoldMT_PDF_Subset" fo:font-size="13.5pt" fo:font-weight="bold" style:font-size-asian="13.5pt" style:font-weight-asian="bold" style:font-name-complex="Arial-BoldMT_PDF_Subset" style:font-size-complex="13.5pt" style:font-weight-complex="bold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Arial-BoldMT_PDF_Subset" fo:font-size="13.5pt" fo:font-weight="bold" style:font-size-asian="13.5pt" style:font-weight-asian="bold" style:font-name-complex="Arial-BoldMT_PDF_Subset" style:font-size-complex="13.5pt" style:font-weight-complex="bold"/>
    </style:style>
    <style:style style:name="P3" style:family="paragraph" style:parent-style-name="Standard">
      <style:paragraph-properties style:text-autospace="none"/>
      <style:text-properties style:font-name="Arial-BoldMT_PDF_Subset" fo:font-size="10pt" fo:font-style="italic" fo:font-weight="bold" style:font-size-asian="10pt" style:font-style-asian="italic" style:font-weight-asian="bold" style:font-name-complex="Arial-BoldMT_PDF_Subset" style:font-size-complex="10pt" style:font-style-complex="italic" style:font-weight-complex="bold"/>
    </style:style>
    <style:style style:name="P4" style:family="paragraph" style:parent-style-name="Standard">
      <style:paragraph-properties style:text-autospace="none"/>
      <style:text-properties style:font-name="Arial-BoldMT_PDF_Subset" fo:font-size="10pt" fo:font-weight="bold" style:font-size-asian="10pt" style:font-weight-asian="bold" style:font-name-complex="Arial-BoldMT_PDF_Subset" style:font-size-complex="10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-BoldMT_PDF_Subset" fo:font-size="10pt" fo:font-weight="bold" style:font-size-asian="10pt" style:font-weight-asian="bold" style:font-name-complex="Arial-BoldMT_PDF_Subset" style:font-size-complex="10pt" style:font-weight-complex="bold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style:text-autospace="none"/>
      <style:text-properties style:font-name="Arial-BoldItalicMT_PDF_Subset" fo:font-size="11.5pt" fo:font-style="italic" fo:font-weight="bold" style:font-size-asian="11.5pt" style:font-style-asian="italic" style:font-weight-asian="bold" style:font-name-complex="Arial-BoldItalicMT_PDF_Subset" style:font-size-complex="11.5pt" style:font-style-complex="italic" style:font-weight-complex="bold"/>
    </style:style>
    <style:style style:name="P8" style:family="paragraph" style:parent-style-name="Standard">
      <style:paragraph-properties style:text-autospace="none"/>
      <style:text-properties style:font-name="ArialMT_PDF_Subset" fo:font-size="10pt" fo:font-weight="bold" style:font-size-asian="10pt" style:font-weight-asian="bold" style:font-name-complex="ArialMT_PDF_Subset" style:font-size-complex="10pt" style:font-weight-complex="bold"/>
    </style:style>
    <style:style style:name="P9" style:family="paragraph" style:parent-style-name="Standard">
      <style:paragraph-properties style:text-autospace="none"/>
      <style:text-properties style:font-name="ArialMT_PDF_Subset" fo:font-size="10pt" fo:font-weight="bold" officeooo:paragraph-rsid="00199207" style:font-size-asian="10pt" style:font-weight-asian="bold" style:font-name-complex="ArialMT_PDF_Subset" style:font-size-complex="10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MT_PDF_Subset" fo:font-size="10pt" style:font-size-asian="10pt" style:font-name-complex="ArialMT_PDF_Subset" style:font-size-complex="10pt"/>
    </style:style>
    <style:style style:name="P11" style:family="paragraph" style:parent-style-name="Standard">
      <style:paragraph-properties style:text-autospace="none"/>
      <style:text-properties style:font-name="ArialMT_PDF_Subset" fo:font-size="10pt" style:font-size-asian="10pt" style:font-name-complex="ArialMT_PDF_Subset" style:font-size-complex="10pt"/>
    </style:style>
    <style:style style:name="P12" style:family="paragraph" style:parent-style-name="Standard">
      <style:paragraph-properties style:text-autospace="none"/>
      <style:text-properties style:font-name="ArialMT_PDF_Subset" fo:font-size="10pt" officeooo:paragraph-rsid="00199207" style:font-size-asian="10pt" style:font-name-complex="ArialMT_PDF_Subset" style:font-size-complex="10pt"/>
    </style:style>
    <style:style style:name="P13" style:family="paragraph" style:parent-style-name="Standard">
      <style:text-properties style:font-name="Arial-ItalicMT_PDF_Subset" fo:font-size="7pt" fo:font-style="italic" fo:font-weight="bold" style:font-size-asian="7pt" style:font-style-asian="italic" style:font-weight-asian="bold" style:font-name-complex="Arial-ItalicMT_PDF_Subset" style:font-size-complex="7pt" style:font-style-complex="italic" style:font-weight-complex="bold"/>
    </style:style>
    <style:style style:name="P14" style:family="paragraph" style:parent-style-name="Standard">
      <style:text-properties style:font-name="Arial-ItalicMT_PDF_Subset" fo:font-size="10pt" fo:font-style="italic" style:font-size-asian="10pt" style:font-style-asian="italic" style:font-name-complex="Arial-ItalicMT_PDF_Subset" style:font-size-complex="10pt" style:font-style-complex="italic"/>
    </style:style>
    <style:style style:name="P15" style:family="paragraph" style:parent-style-name="Standard">
      <style:text-properties style:font-name="Arial-ItalicMT_PDF_Subset" fo:font-size="10pt" fo:font-style="italic" style:text-underline-style="solid" style:text-underline-width="auto" style:text-underline-color="font-color" fo:font-weight="bold" officeooo:rsid="001b6ad2" officeooo:paragraph-rsid="001b6ad2" style:font-size-asian="10pt" style:font-style-asian="italic" style:font-weight-asian="bold" style:font-name-complex="Arial-ItalicMT_PDF_Subset" style:font-size-complex="10pt" style:font-style-complex="italic" style:font-weight-complex="bold"/>
    </style:style>
    <style:style style:name="P16" style:family="paragraph" style:parent-style-name="Standard">
      <style:paragraph-properties style:text-autospace="none"/>
      <style:text-properties style:text-line-through-style="none" style:text-line-through-type="none" style:font-name="Arial-BoldMT_PDF_Subset" fo:font-size="10pt" style:text-underline-style="solid" style:text-underline-width="auto" style:text-underline-color="font-color" fo:font-weight="bold" officeooo:paragraph-rsid="00199207" style:font-size-asian="10pt" style:font-weight-asian="bold" style:font-name-complex="Arial-BoldMT_PDF_Subset" style:font-size-complex="10pt" style:font-weight-complex="bold" style:shadow="none"/>
    </style:style>
    <style:style style:name="P17" style:family="paragraph" style:parent-style-name="Standard">
      <style:paragraph-properties style:text-autospace="none"/>
      <style:text-properties style:text-line-through-style="none" style:text-line-through-type="none" style:font-name="Arial-BoldMT_PDF_Subset" fo:font-size="10pt" fo:font-weight="bold" officeooo:paragraph-rsid="00199207" style:font-size-asian="10pt" style:font-weight-asian="bold" style:font-name-complex="Arial-BoldMT_PDF_Subset" style:font-size-complex="10pt" style:font-weight-complex="bold" style:shadow="none"/>
    </style:style>
    <style:style style:name="P18" style:family="paragraph" style:parent-style-name="Standard">
      <style:paragraph-properties style:text-autospace="none"/>
      <style:text-properties style:text-line-through-style="none" style:text-line-through-type="none" style:text-underline-style="none" officeooo:paragraph-rsid="00199207" style:shadow="none"/>
    </style:style>
    <style:style style:name="P19" style:family="paragraph" style:parent-style-name="Standard">
      <style:paragraph-properties style:text-autospace="none"/>
      <style:text-properties style:text-line-through-style="solid" style:text-line-through-type="single" style:font-name="ArialMT_PDF_Subset" fo:font-size="10pt" fo:font-weight="bold" officeooo:paragraph-rsid="00199207" style:font-size-asian="10pt" style:font-weight-asian="bold" style:font-name-complex="ArialMT_PDF_Subset" style:font-size-complex="10pt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Arial-BoldMT_PDF_Subset" fo:font-size="13.5pt" fo:font-weight="bold" style:font-size-asian="13.5pt" style:font-weight-asian="bold" style:font-name-complex="Arial-BoldMT_PDF_Subset" style:font-size-complex="13.5pt" style:font-weight-complex="bold"/>
    </style:style>
    <style:style style:name="P21" style:family="paragraph" style:parent-style-name="Standard">
      <style:paragraph-properties style:text-autospace="none"/>
      <style:text-properties style:font-name="ArialMT_PDF_Subset" fo:font-size="10pt" fo:font-weight="bold" officeooo:paragraph-rsid="00199207" style:font-size-asian="10pt" style:font-weight-asian="bold" style:font-name-complex="ArialMT_PDF_Subset" style:font-size-complex="10pt" style:font-weight-complex="bold"/>
    </style:style>
    <style:style style:name="T1" style:family="text">
      <style:text-properties style:font-name="Arial-BoldMT_PDF_Subset" fo:font-size="10pt" fo:font-weight="bold" style:font-size-asian="10pt" style:font-weight-asian="bold" style:font-name-complex="Arial-BoldMT_PDF_Subset" style:font-size-complex="10pt" style:font-weight-complex="bold"/>
    </style:style>
    <style:style style:name="T2" style:family="text">
      <style:text-properties style:font-name="Arial-BoldMT_PDF_Subset" fo:font-size="10pt" fo:font-weight="bold" officeooo:rsid="001c9bbc" style:font-size-asian="10pt" style:font-weight-asian="bold" style:font-name-complex="Arial-BoldMT_PDF_Subset" style:font-size-complex="10pt" style:font-weight-complex="bold"/>
    </style:style>
    <style:style style:name="T3" style:family="text">
      <style:text-properties style:font-name="ArialMT_PDF_Subset" fo:font-size="10pt" fo:font-weight="bold" style:font-size-asian="10pt" style:font-weight-asian="bold" style:font-name-complex="ArialMT_PDF_Subset" style:font-size-complex="10pt" style:font-weight-complex="bold"/>
    </style:style>
    <style:style style:name="T4" style:family="text">
      <style:text-properties style:font-name="ArialMT_PDF_Subset" fo:font-size="10pt" style:font-size-asian="10pt" style:font-name-complex="ArialMT_PDF_Subset" style:font-size-complex="10pt"/>
    </style:style>
    <style:style style:name="T5" style:family="text">
      <style:text-properties style:font-name="ArialMT_PDF_Subset" fo:font-size="10pt" fo:font-weight="normal" style:font-size-asian="10pt" style:font-weight-asian="normal" style:font-name-complex="ArialMT_PDF_Subset" style:font-size-complex="10pt" style:font-weight-complex="normal"/>
    </style:style>
    <style:style style:name="T6" style:family="text">
      <style:text-properties style:use-window-font-color="true" style:font-name="Arial-BoldMT_PDF_Subset" fo:font-size="10pt" fo:language="it" fo:country="IT" fo:font-weight="bold" officeooo:rsid="0018a9e0" style:font-name-asian="Times New Roman" style:font-size-asian="10pt" style:language-asian="zh" style:country-asian="CN" style:font-weight-asian="bold" style:font-name-complex="Arial-BoldMT_PDF_Subset" style:font-size-complex="10pt" style:language-complex="ar" style:country-complex="SA" style:font-weight-complex="bold"/>
    </style:style>
    <style:style style:name="T7" style:family="text">
      <style:text-properties style:use-window-font-color="true" style:font-name="ArialMT_PDF_Subset" fo:font-size="10pt" fo:language="it" fo:country="IT" fo:font-weight="bold" officeooo:rsid="001ae7ef" style:font-name-asian="Times New Roman" style:font-size-asian="10pt" style:language-asian="zh" style:country-asian="CN" style:font-weight-asian="bold" style:font-name-complex="ArialMT_PDF_Subset" style:font-size-complex="10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">Allegato </text:p>
      <text:p text:style-name="P1">Dichiarazione di pagamento dell'imposta di bollo</text:p>
      <text:p text:style-name="P7"/>
      <text:p text:style-name="P7">Ai sensi del Decreto del Presidente della Repubblica 26/10/1972, n. 642 e dell'articolo 3 del Decreto Ministeriale 10/11/2011</text:p>
      <text:p text:style-name="P3"/>
      <text:p text:style-name="P4">Il sottoscritto</text:p>
      <text:p text:style-name="P4">Cognome Nome Codice Fiscale</text:p>
      <text:p text:style-name="P4">______________________________________________________________________________________</text:p>
      <text:p text:style-name="P4">______________________________________________________________________________________</text:p>
      <text:p text:style-name="P4"/>
      <text:p text:style-name="P6"><text:span text:style-name="T1">in relazione all'istanza per </text:span><text:span text:style-name="T2">autorizzazione/concessione</text:span><text:span text:style-name="T1"> </text:span><text:span text:style-name="T6">______________________________________________________________</text:span></text:p>
      <text:p text:style-name="P8"/>
      <text:p text:style-name="P10">Valendosi della facoltà prevista dall'articolo 3 del Decreto Ministeriale 10/11/2011, consapevole delle sanzioni penali previste dall'articolo 76 del Decreto del Presidente della Repubblica 28/12/2000, n. 445 e dall'articolo 483 del Codice Penale nel caso di dichiarazioni non veritiere e di falsità in atti,</text:p>
      <text:p text:style-name="P11"/>
      <text:p text:style-name="P5">DICHIARA</text:p>
      <text:p text:style-name="P8"/>
      <text:p text:style-name="P9"/>
      <text:p text:style-name="P18"><text:span text:style-name="T4">che la seguente marca da bollo è stata annullata </text:span><text:span text:style-name="T3">per il rilascio </text:span><text:span text:style-name="T7">dell’autorizzazione</text:span><text:span text:style-name="T3"> </text:span><text:span text:style-name="T5">sopr</text:span><text:span text:style-name="T4">a indicata</text:span></text:p>
      <text:p text:style-name="P16"/>
      <text:p text:style-name="P17">Numero seriale marca da bollo_______________________________________________________</text:p>
      <text:p text:style-name="P19"/>
      <text:p text:style-name="P9"/>
      <text:p text:style-name="P12">di impegnarsi a conservare l'originale della marca da bollo annullata contestualmente alla predetta istanza</text:p>
      <text:p text:style-name="P11"/>
      <text:p text:style-name="P4">Luogo Data ________________________________</text:p>
      <text:p text:style-name="P4"/>
      <text:p text:style-name="P5">Il dichiarante</text:p>
      <text:p text:style-name="P5">__________________________________</text:p>
      <text:p text:style-name="P13"/>
      <text:p text:style-name="P13"/>
      <text:p text:style-name="P14">I dati acquisiti saranno trattati in conformità alla normativa vigente sulla Privacy (Decreto Legislativo 30/06/2003, n. 196).</text:p>
      <text:p text:style-name="P14"/>
      <text:p text:style-name="P14"/>
      <text:p text:style-name="P14"/>
      <text:p text:style-name="P14"/>
      <text:p text:style-name="P15">Allegare marca da bollo e annulla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-BoldItalicMT_PDF_Subset" svg:font-family="Arial-BoldItalicMT_PDF_Subset" style:font-family-generic="swiss"/>
    <style:font-face style:name="Arial-BoldMT_PDF_Subset" svg:font-family="Arial-BoldMT_PDF_Subset" style:font-family-generic="swiss"/>
    <style:font-face style:name="Arial-ItalicMT_PDF_Subset" svg:font-family="Arial-ItalicMT_PDF_Subset" style:font-family-generic="swiss"/>
    <style:font-face style:name="ArialMT_PDF_Subset" svg:font-family="ArialMT_PDF_Subse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rattere_20_predefinito_20_paragrafo" style:display-name="Carattere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pagamento dell'imposta di bollo</dc:title>
    <meta:initial-creator>ottavi</meta:initial-creator>
    <meta:creation-date>2014-08-06T08:44:00</meta:creation-date>
    <dc:date>2024-09-04T13:33:38.566000000</dc:date>
    <meta:print-date>2023-09-12T11:42:43.125000000</meta:print-date>
    <meta:editing-cycles>13</meta:editing-cycles>
    <meta:editing-duration>PT22M42S</meta:editing-duration>
    <meta:generator>LibreOffice/4.2.6.3$Windows_x86 LibreOffice_project/3fd416d4c6db7d3204c17ce57a1d70f6e531ee21</meta:generator>
    <meta:document-statistic meta:table-count="0" meta:image-count="0" meta:object-count="0" meta:page-count="1" meta:paragraph-count="18" meta:word-count="146" meta:character-count="1372" meta:non-whitespace-character-count="1243"/>
  </office:meta>
</office:document-meta>
</file>