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Tahoma1" svg:font-family="Tahoma"/>
    <style:font-face style:name="Titillium Web" svg:font-family="'Titillium Web', Genev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1a1a1a" style:font-name="Verdana" fo:font-size="13.5pt" fo:letter-spacing="normal" fo:font-style="normal" fo:font-weight="normal"/>
    </style:style>
    <style:style style:name="P3" style:family="paragraph" style:parent-style-name="Text_20_body">
      <style:paragraph-properties fo:margin-top="0cm" fo:margin-bottom="0.212cm" style:contextual-spacing="false" fo:line-height="150%" fo:text-align="justify" style:justify-single-word="false" fo:orphans="2" fo:widows="2"/>
      <style:text-properties fo:font-variant="normal" fo:text-transform="none" fo:color="#1a1a1a" style:font-name="Verdana" fo:font-size="13.5pt" fo:letter-spacing="normal" fo:font-style="normal" fo:font-weight="normal"/>
    </style:style>
    <style:style style:name="P4" style:family="paragraph" style:parent-style-name="Text_20_body">
      <style:paragraph-properties fo:margin-top="0cm" fo:margin-bottom="0.212cm" style:contextual-spacing="false" fo:line-height="150%" fo:text-align="justify" style:justify-single-word="false" fo:orphans="2" fo:widows="2"/>
      <style:text-properties style:font-name="Verdana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rsid="00056e3e" officeooo:paragraph-rsid="00056e3e" style:font-name-complex="Ari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style:font-name="Arial" officeooo:paragraph-rsid="00056e3e" style:font-name-complex="Arial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8pt" fo:font-weight="bold" officeooo:rsid="00056e3e" officeooo:paragraph-rsid="00056e3e" style:font-size-asian="18pt" style:font-weight-asian="bold" style:font-name-complex="Arial" style:font-size-complex="18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officeooo:rsid="00056e3e" officeooo:paragraph-rsid="00056e3e" style:font-weight-asian="bold" style:font-name-complex="Arial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28pt" fo:font-weight="bold" officeooo:rsid="00056e3e" officeooo:paragraph-rsid="00056e3e" style:font-size-asian="28pt" style:font-weight-asian="bold" style:font-name-complex="Arial" style:font-size-complex="28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28pt" fo:font-weight="bold" officeooo:paragraph-rsid="00056e3e" style:font-size-asian="28pt" style:font-weight-asian="bold" style:font-name-complex="Arial" style:font-size-complex="28pt" style:font-weight-complex="bold"/>
    </style:style>
    <style:style style:name="T1" style:family="text">
      <style:text-properties officeooo:rsid="00056e3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a1a1a" style:font-name="Arial Narrow" fo:font-size="13.5pt" fo:letter-spacing="normal" fo:font-style="normal" fo:font-weight="normal"/>
    </style:style>
    <style:style style:name="T4" style:family="text">
      <style:text-properties fo:font-variant="normal" fo:text-transform="none" fo:color="#1a1a1a" style:font-name="Arial Narrow" fo:font-size="13.5pt" fo:letter-spacing="normal" fo:font-style="normal" fo:font-weight="normal" officeooo:rsid="00056e3e"/>
    </style:style>
    <style:style style:name="T5" style:family="text">
      <style:text-properties fo:font-variant="normal" fo:text-transform="none" fo:color="#1a1a1a" style:font-name="Arial Narrow" fo:font-size="13.5pt" fo:letter-spacing="normal" fo:font-style="normal" fo:font-weight="bold"/>
    </style:style>
    <style:style style:name="T6" style:family="text">
      <style:text-properties fo:font-variant="normal" fo:text-transform="none" fo:color="#1a1a1a" style:font-name="Arial Narrow" fo:font-size="13.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1a1a1a" style:font-name="Verdana" fo:font-size="13.5pt" fo:letter-spacing="normal" fo:font-style="normal" fo:font-weight="normal"/>
    </style:style>
    <style:style style:name="T8" style:family="text">
      <style:text-properties fo:font-variant="normal" fo:text-transform="none" fo:color="#1a1a1a" style:font-name="Verdana" fo:font-size="13.5pt" fo:letter-spacing="normal" fo:font-style="normal" fo:font-weight="normal" officeooo:rsid="00056e3e"/>
    </style:style>
    <style:style style:name="T9" style:family="text">
      <style:text-properties fo:font-variant="normal" fo:text-transform="none" fo:color="#1a1a1a" style:font-name="Verdana" fo:font-size="13.5pt" fo:letter-spacing="normal" fo:font-style="normal" fo:font-weight="normal" officeooo:rsid="00078fef" style:font-weight-asian="normal" style:font-weight-complex="normal"/>
    </style:style>
    <style:style style:name="T10" style:family="text">
      <style:text-properties fo:font-variant="normal" fo:text-transform="none" fo:color="#1a1a1a" style:font-name="Verdana" fo:font-size="13.5pt" fo:letter-spacing="normal" fo:font-style="normal" fo:font-weight="bold"/>
    </style:style>
    <style:style style:name="T11" style:family="text">
      <style:text-properties fo:font-variant="normal" fo:text-transform="none" fo:color="#1a1a1a" style:font-name="Verdana" fo:font-size="13.5pt" fo:letter-spacing="normal" fo:font-style="normal" fo:font-weight="bold" officeooo:rsid="00078fef"/>
    </style:style>
    <style:style style:name="T12" style:family="text">
      <style:text-properties fo:font-variant="normal" fo:text-transform="none" fo:color="#1a1a1a" style:font-name="Verdana" fo:font-size="13.5pt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1a1a1a" style:font-name="Verdana" fo:font-size="13.5pt" fo:letter-spacing="normal" fo:font-style="normal" style:text-underline-style="solid" style:text-underline-width="auto" style:text-underline-color="font-color" fo:font-weight="bold" officeooo:rsid="00082e5e"/>
    </style:style>
    <style:style style:name="T14" style:family="text">
      <style:text-properties fo:font-variant="normal" fo:text-transform="none" fo:color="#1a1a1a" fo:font-size="13.5pt" fo:letter-spacing="normal" fo:font-style="normal" fo:font-weight="normal"/>
    </style:style>
    <style:style style:name="T15" style:family="text">
      <style:text-properties fo:font-variant="normal" fo:text-transform="none" fo:color="#1a1a1a" fo:font-size="13.5pt" fo:letter-spacing="normal" fo:font-style="normal" fo:font-weight="normal" officeooo:rsid="00056e3e"/>
    </style:style>
    <style:style style:name="T16" style:family="text">
      <style:text-properties fo:font-variant="normal" fo:text-transform="none" fo:color="#1a1a1a" fo:font-size="13.5pt" fo:letter-spacing="normal" fo:font-style="normal"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1a1a1a" fo:font-size="13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SAMI DI ABILITAZIONE ALL'USO DEI GAS TOSSICI</text:p>
      <text:p text:style-name="P7"/>
      <text:p text:style-name="P7">- SESSIONE DEL 28/05/2026</text:p>
      <text:p text:style-name="P8"/>
      <text:p text:style-name="P5"/>
      <text:p text:style-name="P9">AVVISO</text:p>
      <text:p text:style-name="P10"/>
      <text:p text:style-name="P6"><text:span text:style-name="T7">Durante l'anno 2026 si terrà una</text:span><text:span text:style-name="Strong_20_Emphasis"><text:span text:style-name="T7"> </text:span></text:span><text:span text:style-name="Strong_20_Emphasis"><text:span text:style-name="T10">sessione d'esami </text:span></text:span><text:span text:style-name="T7">per il conseguimento dell’abilitazione</text:span><text:span text:style-name="Strong_20_Emphasis"><text:span text:style-name="T3"> </text:span></text:span><text:span text:style-name="T7">all’impiego dei gas tossici c/o la </text:span><text:span text:style-name="Strong_20_Emphasis"><text:span text:style-name="T10">Prefettura di Perugia sede di Corso Cavour n. 125 il giorno 28 maggio 2026 alle ore 9.00.</text:span></text:span></text:p>
      <text:p text:style-name="P1"><text:span text:style-name="T7">Gli aspiranti </text:span><text:span text:style-name="Strong_20_Emphasis"><text:span text:style-name="T12">residenti </text:span></text:span><text:span text:style-name="T7">in questo Comune, che abbiano compiuto il diciottesimo anno di età, devono presentare </text:span><text:span text:style-name="Strong_20_Emphasis"><text:span text:style-name="T10">domanda</text:span></text:span><text:span text:style-name="T7"> di ammissione </text:span><text:span text:style-name="Strong_20_Emphasis"><text:span text:style-name="T10">in bollo al Comune di </text:span></text:span><text:span text:style-name="Strong_20_Emphasis"><text:span text:style-name="T11">Todi </text:span></text:span><text:span text:style-name="Strong_20_Emphasis"><text:span text:style-name="T9">a</text:span></text:span><text:span text:style-name="Strong_20_Emphasis"><text:span text:style-name="T10"> </text:span></text:span><text:span text:style-name="T7">mezzo servizio postale tramite raccomandata A/R o direttamente all’Ufficio Protocollo sito in</text:span><text:span text:style-name="T8"> </text:span><text:span text:style-name="T7">Piazza del </text:span><text:span text:style-name="T8">Popolo </text:span><text:span text:style-name="Strong_20_Emphasis"><text:span text:style-name="T12">entro il </text:span></text:span><text:span text:style-name="Strong_20_Emphasis"><text:span text:style-name="T13">4</text:span></text:span><text:span text:style-name="Strong_20_Emphasis"><text:span text:style-name="T12"> </text:span></text:span><text:span text:style-name="Strong_20_Emphasis"><text:span text:style-name="T13">maggio</text:span></text:span><text:span text:style-name="Strong_20_Emphasis"><text:span text:style-name="T12"> 2026</text:span></text:span><text:span text:style-name="Strong_20_Emphasis"><text:span text:style-name="T10">, </text:span></text:span><text:span text:style-name="Strong_20_Emphasis"><text:span text:style-name="T9">onde consentire</text:span></text:span><text:span text:style-name="T7"> all’Ufficio </text:span><text:span text:style-name="T8">Sviluppo Economico</text:span><text:span text:style-name="T7"> l’istruttoria della pratica. Ai fini del rispetto del termine di scadenza per la presentazione delle domande farà fede la data di apposizione del protocollo comunale.</text:span></text:p>
      <text:p text:style-name="P1"><text:span text:style-name="T7">Alla domanda, da presentare in bollo su modello predisposto, vanno allegate due </text:span><text:span text:style-name="Strong_20_Emphasis"><text:span text:style-name="T10">fotografie </text:span></text:span><text:span text:style-name="T7">formato tessera uguali, firmate sul retro dall'interessato, una delle quali autenticata ai sensi di legge ed il </text:span><text:span text:style-name="Strong_20_Emphasis"><text:span text:style-name="T10">certificato medico </text:span></text:span><text:span text:style-name="T7">di idoneità psico-fisica all’utilizzo dei gas tossici come specificato nel modello.</text:span></text:p>
      <text:p text:style-name="P2">I certificati penale e antimafia saranno acquisiti d'ufficio.</text:p>
      <text:p text:style-name="P2">Le domande incomplete o pervenute fuori termine saranno respinte.</text:p>
      <text:p text:style-name="P2">In allegato:</text:p>
      <text:p text:style-name="P3">- <text:span text:style-name="T1">c</text:span>omunicazione Prefettura di Perugia;</text:p>
      <text:p text:style-name="P4"><text:span text:style-name="T14">- </text:span><text:span text:style-name="T15">modello dom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, sans-serif"/>
    <style:font-face style:name="Tahoma1" svg:font-family="Tahoma"/>
    <style:font-face style:name="Titillium Web" svg:font-family="'Titillium Web', Genev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7S</meta:editing-duration>
    <meta:editing-cycles>5</meta:editing-cycles>
    <meta:generator>LibreOffice/4.2.6.3$Windows_x86 LibreOffice_project/3fd416d4c6db7d3204c17ce57a1d70f6e531ee21</meta:generator>
    <dc:date>2026-04-16T13:22:47.957000000</dc:date>
    <meta:document-statistic meta:table-count="0" meta:image-count="0" meta:object-count="0" meta:page-count="1" meta:paragraph-count="11" meta:word-count="193" meta:character-count="1297" meta:non-whitespace-character-count="1115"/>
    <meta:user-defined meta:name="Info 1"/>
    <meta:user-defined meta:name="Info 2"/>
    <meta:user-defined meta:name="Info 3"/>
    <meta:user-defined meta:name="Info 4"/>
  </office:meta>
</office:document-meta>
</file>