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imes" svg:font-family="Time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ade Gothic LT Std Light" svg:font-family="'Trade Gothic LT Std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style:text-properties style:font-name="Times" fo:font-size="12pt" style:font-size-asian="12pt" style:font-size-complex="12pt"/>
    </style:style>
    <style:style style:name="P2" style:family="paragraph" style:parent-style-name="Standard">
      <style:paragraph-properties fo:line-height="110%" fo:text-align="end" style:justify-single-word="false"/>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6" style:family="paragraph" style:parent-style-name="Standard">
      <style:paragraph-properties fo:line-height="110%" fo:text-align="justify" style:justify-single-word="false"/>
      <style:text-properties style:font-name="Liberation Serif" fo:font-size="12pt" style:font-size-asian="12pt" style:font-size-complex="12pt"/>
    </style:style>
    <style:style style:name="P7" style:family="paragraph" style:parent-style-name="Standard">
      <style:paragraph-properties fo:text-align="justify" style:justify-single-word="false"/>
      <style:text-properties style:font-name="Liberation Serif" fo:font-size="12pt" fo:font-style="italic" fo:font-weight="bold" fo:background-color="transparent"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Liberation Serif" fo:font-size="8pt" fo:font-weight="bold" style:font-size-asian="8pt" style:font-weight-asian="bold" style:font-size-complex="8pt" style:font-weight-complex="bold"/>
    </style:style>
    <style:style style:name="P9" style:family="paragraph" style:parent-style-name="Standard">
      <style:paragraph-properties fo:text-align="justify" style:justify-single-word="false"/>
      <style:text-properties style:font-name="Liberation Serif" fo:font-size="8pt" fo:font-weight="bold" fo:background-color="transparent" style:font-size-asian="8pt" style:font-weight-asian="bold" style:font-size-complex="8pt"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end"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ext-properties style:font-name="Trade Gothic LT Std Light" fo:font-size="8pt" fo:font-weight="bold" style:font-size-asian="8pt" style:language-asian="en" style:country-asian="US" style:font-weight-asian="bold" style:font-name-complex="Calibri" style:font-size-complex="8pt"/>
    </style:style>
    <style:style style:name="P18" style:family="paragraph" style:parent-style-name="Standard">
      <style:paragraph-properties fo:text-align="justify" style:justify-single-word="false"/>
      <style:text-properties style:font-name="Trade Gothic LT Std Light" fo:font-size="8pt" fo:font-weight="bold" style:font-size-asian="8pt" style:language-asian="zh" style:country-asian="TW" style:font-weight-asian="bold" style:font-size-complex="8pt"/>
    </style:style>
    <style:style style:name="P19" style:family="paragraph" style:parent-style-name="Standard">
      <style:paragraph-properties fo:text-align="justify" style:justify-single-word="false"/>
      <style:text-properties style:font-name="Trade Gothic LT Std Light" fo:font-size="8pt" fo:font-weight="bold" style:font-size-asian="8pt" style:font-weight-asian="bold" style:font-size-complex="8pt"/>
    </style:style>
    <style:style style:name="P20" style:family="paragraph" style:parent-style-name="Standard">
      <style:paragraph-properties fo:text-align="justify" style:justify-single-word="false"/>
      <style:text-properties style:font-name="Trade Gothic LT Std Light" fo:font-size="8pt" style:font-size-asian="8pt" style:language-asian="en" style:country-asian="US" style:font-name-complex="Calibri" style:font-size-complex="8pt"/>
    </style:style>
    <style:style style:name="P21" style:family="paragraph" style:parent-style-name="Standard">
      <style:paragraph-properties fo:text-align="justify" style:justify-single-word="false"/>
      <style:text-properties style:font-name="Trade Gothic LT Std Light" fo:font-size="8pt" style:font-size-asian="8pt" style:language-asian="zh" style:country-asian="TW" style:font-size-complex="8pt"/>
    </style:style>
    <style:style style:name="P22" style:family="paragraph" style:parent-style-name="No_20_Spacing">
      <style:paragraph-properties fo:text-align="justify" style:justify-single-word="false"/>
      <style:text-properties fo:font-size="8pt" style:font-size-asian="8pt" style:font-size-complex="8pt"/>
    </style:style>
    <style:style style:name="P23" style:family="paragraph" style:parent-style-name="Standard">
      <style:paragraph-properties fo:line-height="110%" fo:text-align="justify" style:justify-single-word="false" style:border-line-width-bottom="0.088cm 0.026cm 0.026cm" fo:padding="0.074cm" fo:border-left="none" fo:border-right="none" fo:border-top="none" fo:border-bottom="0.14cm double #000000" style:join-border="false"/>
      <style:text-properties style:font-name="Times" fo:font-size="12pt" fo:font-style="italic" fo:font-weight="bold" fo:background-color="transparent" style:font-size-asian="12pt" style:font-style-asian="italic" style:font-weight-asian="bold" style:font-size-complex="12pt" style:font-style-complex="italic" style:font-weight-complex="bold"/>
    </style:style>
    <style:style style:name="P24" style:family="paragraph" style:parent-style-name="List_20_Paragraph" style:list-style-name="WWNum3">
      <style:paragraph-properties fo:text-align="justify" style:justify-single-word="false"/>
      <style:text-properties style:font-name="Trade Gothic LT Std Light" fo:font-size="8pt" style:font-size-asian="8pt" style:language-asian="en" style:country-asian="US" style:font-name-complex="Calibri" style:font-size-complex="8pt"/>
    </style:style>
    <style:style style:name="T1" style:family="text">
      <style:text-properties fo:font-weight="bold" style:font-weight-asian="bold" style:font-weight-complex="bold"/>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font-weight="bold" style:font-size-asian="12pt" style:font-weight-asian="bold" style:font-size-complex="12pt" style:font-weight-complex="bold"/>
    </style:style>
    <style:style style:name="T4" style:family="text">
      <style:text-properties style:font-name="Liberation Serif" fo:font-size="12pt" fo:background-color="transparent" style:font-size-asian="12pt" style:font-size-complex="12pt" loext:char-shading-value="0"/>
    </style:style>
    <style:style style:name="T5" style:family="text">
      <style:text-properties style:font-name="Liberation Serif" fo:font-size="12pt" fo:background-color="transparent" style:font-size-asian="12pt" style:font-size-complex="12pt" loext:char-shading-value="0"/>
    </style:style>
    <style:style style:name="T6" style:family="text">
      <style:text-properties style:font-name="Trade Gothic LT Std Light" fo:font-weight="bold" style:language-asian="en" style:country-asian="US" style:font-weight-asian="bold" style:font-name-complex="Calibri"/>
    </style:style>
    <style:style style:name="T7" style:family="text">
      <style:text-properties style:font-name="Trade Gothic LT Std Light" fo:font-weight="bold" style:font-weight-asian="bold" style:font-name-complex="Calibri"/>
    </style:style>
    <style:style style:name="T8" style:family="text">
      <style:text-properties style:font-name="Trade Gothic LT Std Light" fo:font-weight="bold" style:language-asian="zh" style:country-asian="TW" style:font-weight-asian="bold"/>
    </style:style>
    <style:style style:name="T9" style:family="text">
      <style:text-properties style:font-name="Trade Gothic LT Std Light" style:language-asian="en" style:country-asian="US" style:font-name-complex="Calibri"/>
    </style:style>
    <style:style style:name="T10" style:family="text">
      <style:text-properties style:font-name="Trade Gothic LT Std Light" style:font-name-complex="Calibri"/>
    </style:style>
    <style:style style:name="T11" style:family="text">
      <style:text-properties style:font-name="Trade Gothic LT Std Light" style:language-asian="zh" style:country-asian="TW"/>
    </style:style>
    <style:style style:name="T12" style:family="text">
      <style:text-properties style:font-name="Trade Gothic LT Std Light" style:font-name-asian="PMingLiU" style:language-asian="zh" style:country-asian="TW"/>
    </style:style>
    <style:style style:name="T13" style:family="text">
      <style:text-properties style:font-name="Trade Gothic LT Std Light" style:text-underline-style="solid" style:text-underline-width="auto" style:text-underline-color="font-color" style:language-asian="zh" style:country-asian="TW"/>
    </style:style>
    <style:style style:name="T14" style:family="text">
      <style:text-properties style:font-name="Trade Gothic LT Std Light" fo:font-size="8pt" fo:font-weight="bold" style:font-size-asian="8pt" style:language-asian="zh" style:country-asian="TW" style:font-weight-asian="bold" style:font-size-complex="8pt"/>
    </style:style>
    <style:style style:name="T15" style:family="text">
      <style:text-properties style:font-name="Trade Gothic LT Std Light" fo:font-size="8pt" style:font-size-asian="8pt" style:language-asian="zh" style:country-asian="TW" style:font-size-complex="8pt"/>
    </style:style>
    <style:style style:name="T16" style:family="text">
      <style:text-properties fo:font-style="italic" fo:font-weight="bold" fo:background-color="transparent" style:font-style-asian="italic" style:font-weight-asian="bold" style:font-style-complex="italic" style:font-weight-complex="bold" loext:char-shading-value="0"/>
    </style:style>
    <style:style style:name="T17" style:family="text">
      <style:text-properties fo:font-style="italic" fo:font-weight="bold" fo:background-color="transparent" style:font-style-asian="italic" style:font-weight-asian="bold" style:font-style-complex="italic" style:font-weight-complex="bold" loext:char-shading-value="0"/>
    </style:style>
    <style:style style:name="T18" style:family="text">
      <style:text-properties fo:font-style="italic" fo:background-color="transparent" style:font-style-asian="italic" style:font-style-complex="italic" loext:char-shading-value="0"/>
    </style:style>
    <style:style style:name="T19" style:family="text">
      <style:text-properties fo:font-style="italic" fo:background-color="transparent" style:font-style-asian="italic" style:font-style-complex="italic" loext:char-shading-value="0"/>
    </style:style>
    <style:style style:name="T20" style:family="text">
      <style:text-properties fo:font-size="8pt" style:font-size-asian="8pt" style:font-size-complex="8pt"/>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A) </text:p>
      <text:p text:style-name="P2"/>
      <text:p text:style-name="P2">DOMANDA DI PARTECIPAZIONE</text:p>
      <text:p text:style-name="P6"><text:span text:style-name="T1">IN</text:span><text:span text:style-name="T1">DAGINE DI MERCATO PER L'AFFIDAMENTO DEL </text:span><text:span text:style-name="T16">SERVIZIO “</text:span><text:span text:style-name="T16">TUTTO INCLUSO</text:span><text:span text:style-name="T16">” </text:span><text:span text:style-name="T16">DI GESTIONE PARCO MACCHINE PER STAMPA, COPIA E SCANSIONE PRESSO GLI UFFICI DEL COMUNE DI TODI</text:span></text:p>
      <text:p text:style-name="P23"/>
      <text:p text:style-name="P1"/>
      <text:p text:style-name="P11"><text:tab/><text:tab/><text:tab/><text:tab/><text:tab/><text:tab/>AL COMUNE DI TODI </text:p>
      <text:p text:style-name="P11"><text:span text:style-name="T21">SETTORE N°3 “</text:span><text:span text:style-name="T18">BILANCIO, TRIBUTI, </text:span><text:span text:style-name="T18">ECONOMATO</text:span><text:span text:style-name="T18"> E FARMACIA</text:span><text:span text:style-name="T21">”</text:span></text:p>
      <text:p text:style-name="P7"/>
      <text:p text:style-name="P5">Il/La sottoscritto/a.............................................................................................................................</text:p>
      <text:p text:style-name="P5"/>
      <text:p text:style-name="P5">nato/a il …........................................................................................................................................</text:p>
      <text:p text:style-name="P13"/>
      <text:p text:style-name="P5">a..........................................................................................................( Provincia di …....................)</text:p>
      <text:p text:style-name="P13"/>
      <text:p text:style-name="P5">in qualità di …...................................................................................................................................</text:p>
      <text:p text:style-name="P13"/>
      <text:p text:style-name="P5">autorizzato a rappresentare legalmente il seguente soggetto.............................................................</text:p>
      <text:p text:style-name="P13"/>
      <text:p text:style-name="P5">…........................................................................................................................................................</text:p>
      <text:p text:style-name="P13"/>
      <text:p text:style-name="P5">con sede in..........................................................................................................................................</text:p>
      <text:p text:style-name="P13"/>
      <text:p text:style-name="P5">…........................................................................................................................................................</text:p>
      <text:p text:style-name="P13"/>
      <text:p text:style-name="P5">Provincia.........................., Via …......................................................................................................</text:p>
      <text:p text:style-name="P13"/>
      <text:p text:style-name="P5">Codice Fiscale …...............................................................................................................................</text:p>
      <text:p text:style-name="P13"><text:soft-page-break/></text:p>
      <text:p text:style-name="P5">Partita Iva...........................................................................................................................................</text:p>
      <text:p text:style-name="P13"/>
      <text:p text:style-name="P5">Telefono …........................................................................................................................................</text:p>
      <text:p text:style-name="P13"/>
      <text:p text:style-name="P5">Indirizzo di posta elettronica NON CERTIFICATO..........................................................................</text:p>
      <text:p text:style-name="P13"/>
      <text:p text:style-name="P5">INDIRIZZO PEC...............................................................................................................................</text:p>
      <text:p text:style-name="P12"/>
      <text:p text:style-name="P3">PRESENTA LA PROPRIA FORMALE MANIFESTAZIONE DI INTERESSE ALLA PARTECIPAZIONE ALL'AVVISO ESPLORATIVO DEL COMUNE DI TODI PER L'AFFIDAMENTO DEL SERVIZIO IN OGGETTO</text:p>
      <text:p text:style-name="P10"/>
      <text:p text:style-name="P4">A tal fine, consapevole che in caso di mendaci dichiarazioni, formazione o utilizzo di atti falsi verranno applicate le sanzioni previste dal codice penale e dalle leggi speciali in materia oltre alle conseguenze amministrative previste per le procedure relative ad affidamenti pubblici, ai sensi degli articoli 46 e 47 del D.P.R. 445/2000,</text:p>
      <text:p text:style-name="P12"/>
      <text:p text:style-name="P12"><text:span text:style-name="T2"><text:tab/><text:tab/><text:tab/><text:tab/> <text:s text:c="7"/></text:span><text:span text:style-name="T3"><text:s/>D I C H I A RA </text:span></text:p>
      <text:p text:style-name="P12"/>
      <text:p text:style-name="P12">1. di non trovarsi in una delle situazioni di esclusione di cui al Titolo IV, Capo II, della parte V del D.Lgs 36/2023- Codice dei Contratti pubblici (art. 94-98);</text:p>
      <text:p text:style-name="P12">2. di non trovarsi in una situazione che determini l'incapacità a contrarre con la P.A.;</text:p>
      <text:p text:style-name="P12">3. di non essere incorsi in risoluzione di contratti per servizi analoghi a causa di inadempimenti;</text:p>
      <text:p text:style-name="P12">4. che l'impresa che rappresenta è iscritta nel registro delle imprese della Camera di Commercio, Industria, Artigianato e Agricoltura di...............................................................................................</text:p>
      <text:p text:style-name="P12">I dati dell'iscrizione sono i seguenti:</text:p>
      <text:p text:style-name="P12">numero di iscrizione ….....................................................................................................................</text:p>
      <text:p text:style-name="P12">data di iscrizione...............................................................................................................................</text:p>
      <text:p text:style-name="P12">forma giuridica...................................................................................................................................</text:p>
      <text:p text:style-name="P12"><text:span text:style-name="T21">5</text:span><text:span text:style-name="T21">. che l'impresa che rappresenta risulta abilitata al Mercato Elettronico della Pubblica Amministrazione (Me</text:span><text:span text:style-name="T21">PA</text:span><text:span text:style-name="T21">) </text:span><text:span text:style-name="T4">al Bando “</text:span><text:span text:style-name="T4">Servizi” - categoria “pc, periferiche ed accessori” </text:span><text:span text:style-name="T4">alla data </text:span><text:soft-page-break/><text:span text:style-name="T4">di presentazione dell’istanza di manifestazione d’interesse;</text:span></text:p>
      <text:p text:style-name="P12"><text:span text:style-name="T2">6</text:span><text:span text:style-name="T2">. che l'impresa che rappresenta soddisfa i pertinenti requisiti di ordine speciale, di cui all'articolo 100 del D.Lgs 36/2023, così come previsti dall'Avviso pubblico di indagine di mercato;</text:span></text:p>
      <text:p text:style-name="P12"><text:span text:style-name="T2">7</text:span><text:span text:style-name="T2">. di accettare, senza condizione o riserva alcuna, tutte le disposizioni contenute nell'Avviso pubblico;</text:span></text:p>
      <text:p text:style-name="P12"><text:span text:style-name="T2">8</text:span><text:span text:style-name="T2">. di autorizzare espressamente la Stazione Appaltante ad effettuare le eventuali comunicazioni relative alla presente manifestazione di interesse al seguente indirizzo di posta elettronica certificata:</text:span></text:p>
      <text:p text:style-name="P12"/>
      <text:p text:style-name="P4">PEC..................................................................................................................................................</text:p>
      <text:p text:style-name="P12"/>
      <text:p text:style-name="P12"><text:span text:style-name="T2">9</text:span><text:span text:style-name="T2">. di aver preso visione e di accettare il trattamento dei dati personali come da informativa sulla privacy in allegato alla presente istanza.</text:span></text:p>
      <text:p text:style-name="P12"/>
      <text:p text:style-name="P4"><text:tab/><text:tab/><text:tab/><text:tab/><text:tab/><text:tab/><text:tab/> <text:s text:c="9"/><text:tab/>FIRMA DIGITALE </text:p>
      <text:p text:style-name="P12"/>
      <text:p text:style-name="P15">NB: l'Istanza di partecipazione alla manifestazione di interesse deve essere redatta in lingua italiana e sottoscritta con firma digitale dal legale rappresentante o da altro soggetto dotato di poteri di rappresentanza specific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9">INFORMATIVA RESA AI SENSI DEGLI ARTICOLI 13 E 14 DEL REGOLAMENTO UE 2016/679 </text:p>
      <text:p text:style-name="P16"><text:bookmark-start text:name="_Hlk163747507"/><text:span text:style-name="T6">COMUNE DI TODI</text:span><text:span text:style-name="T9">, (C. f. e P. IVA: 00316740547) (infra “COMUNE”), in persona del suo legale rappresentante pro tempore, con sede legale in Todi, Piazza del Popolo, 29/30, </text:span><text:bookmark-end text:name="_Hlk163747507"/><text:span text:style-name="T9">in qualità di Titolare del trattamento ex artt. 4 n. 7) e 24 del Regolamento UE n. 2016/679 (GDPR), informa, ai sensi dell’art. 13 del GDPR, che le informazioni meglio descritte al successivo art. 1 saranno trattate per l’esecuzione della finalità di cui all’art. 2.</text:span></text:p>
      <text:p text:style-name="P17">1. Categorie dei dati oggetto di trattamento.</text:p>
      <text:p text:style-name="P16"><text:span text:style-name="T6">1.1.</text:span><text:span text:style-name="T9"> COMUNE raccoglie, anche indirettamente, e tratta, al fine di perseguire la finalità di trattamento descritta all’art. 2, le seguenti informazioni, riferibili ad una persona fisica e/o giuridica (es. libero professionista; impresa individuale; società per azioni/a responsabilità limitata/di persone; r.t.i/a.t.i.) candidata ad un avviso/bando di gara/concorso/invito/indagine di mercato/procedura di affidamento diretto o di altra natura/consultazione preliminare di mercato o similare promosso da COMUNE, ivi inclusi gli eventuali lavoratori/rappresentanti/procuratori: (i) dati personali ex art. 4 n. 1) del GDPR cd. identificativi (es. nome; cognome; codice fiscale; luogo/data di nascita; indirizzo di residenza/domicilio/dimora) (infra “dati personali”); (ii) dati non personali ex art. 3 n. 1) del Regolamento UE n. 1807/2018 (es. denominazione sociale; sede legale/secondaria; partita iva) (infra “dati non personali”); (iii) dati personali cd. giudiziari ex art. 10 del GDPR, ove necessario per ottemperare, inter alia, agli oneri prescritti dal DPR n. 313 del 14.11.2002 (“Testo unico delle disposizioni legislative e regolamentari in materia di casellario giudiziale, di casellario giudiziale europeo, di anagrafe delle sanzioni amministrative dipendenti da reato e dei relativi carichi pendenti”) (infra “dati personali cd. giudiziari”). <text:s/></text:span></text:p>
      <text:p text:style-name="P20">D’ora in avanti, i dati personali, i dati non personali e i dati personali cd. giudiziari sono definiti, in via congiunta (e per semplicità), soltanto come “informazioni”. </text:p>
      <text:p text:style-name="P17">2. Finalità del trattamento e relativa base giuridica.</text:p>
      <text:p text:style-name="P16"><text:span text:style-name="T6">2.1.</text:span><text:span text:style-name="T9"> Le informazioni sono trattate, da parte di COMUNE, per l’esecuzione della seguente finalità di trattamento: </text:span></text:p>
      <text:list xml:id="list1774378358613923499" text:style-name="WWNum3">
        <text:list-item>
          <text:p text:style-name="P24">Selezione, valutazione, positiva ovvero negativa, di un candidato (persona fisica/giuridica) ad un avviso/bando di gara/concorso/invito/indagine di mercato/procedura di affidamento diretto o di altra natura/consultazione preliminare di mercato o similare promosso e pubblicato da COMUNE, ed esecuzione dei conseguenti adempimenti fiscali/amministrativi/normativi, connessi all’aggiudicazione e/o esclusione di un candidato. </text:p>
        </text:list-item>
      </text:list>
      <text:p text:style-name="P20">In ossequio all’art. 13 paragrafo 2) lettera e) del GDPR, COMUNE precisa che l’eventuale mancata comunicazione delle informazioni, anche richieste in un secondo momento da COMUNE, può determinare l’impossibilità, in capo a quest’ultima, di eseguire, in modo compiuto e corretto, la finalità di trattamento di cui all’art. 2.1. lettera a).</text:p>
      <text:p text:style-name="P20">A tal riguardo, COMUNE precisa che la base giuridica per la finalità di trattamento di cui all’art. 2.1. lettera a) si rinviene nelle seguenti disposizioni normative: art. 6 paragrafo 1) lettere b) c) e) del GDPR, per i dati personali; art. 10 del GDPR, DPR n. 313/2002 e art. 2 comma 2) lettere a), c), h) e i) del novellato D.lgs. n. 196/2003 (Codice Privacy), per gli eventuali dati personali cd. giudiziari. </text:p>
      <text:p text:style-name="P17">3. Periodo di conservazione. </text:p>
      <text:p text:style-name="P16"><text:span text:style-name="T6">3.1.</text:span><text:span text:style-name="T9"> In ossequio all’art. 13 paragrafo 2) lettera a) del GDPR, COMUNE comunica il seguente periodo/criterio temporale di conservazione, al termine del quale le informazioni saranno eventualmente soggette a cancellazione, distruzione ovvero anonimizzazione: (i) per l’esecuzione della finalità di trattamento di cui all’art. 2.1. lettera a): in via generale, permanente/illimitato, nel rispetto del Piano di Conservazione dei Comuni. </text:span></text:p>
      <text:p text:style-name="P17">4. Destinatari.</text:p>
      <text:p text:style-name="P22"><text:span text:style-name="T7">4.1.</text:span><text:span text:style-name="T10"> Nel rispetto dell’art. 13 paragrafo 1) lettera e) del GDPR, COMUNE precisa che le informazioni possono essere oggetto di comunicazione, ove opportuno e necessario, ad uno o più destinatari ex art. 4 n. 9) del GDPR, così individuati, in via generale, per categoria: (i) per l’esecuzione della finalità di trattamento di cui all’art. 2.1. lettera a): soggetti designati/autorizzati al trattamento da COMUNE; società IT; consulenti/imprese di varia natura che erogano servizi connessi, anche in via indiretta, alla finalità di trattamento in questione; enti/organi pubblici (o a controllo pubblico) di varia natura, anche eventualmente connessi all’avviso/bando o similare di specie. COMUNE precisa, infine, che solo i dati personali e/o i dati non personali </text:span><text:soft-page-break/><text:span text:style-name="T10">potranno essere oggetto di diffusione, soltanto ove ciò sia strettamente necessario per rispettare/ottemperare a una specifica disposizione normativa, nel rispetto, sempre, dei principi cardine ex art. 5 del GDPR. </text:span></text:p>
      <text:p text:style-name="P17"/>
      <text:p text:style-name="P17">5. Trasferimento.</text:p>
      <text:p text:style-name="P16"><text:span text:style-name="T6">5.1.</text:span><text:span text:style-name="T9"> Le informazioni sono/possono essere conservate all’interno anche di archivi interamente o parzialmente automatizzati ovvero non automatizzati, appartenenti o comunque riconducibili, anche in via indiretta, a COMUNE, e ubicati all’interno dello Spazio Economico Europeo (SEE).</text:span></text:p>
      <text:p text:style-name="P17">6. Diritti del soggetto interessato. </text:p>
      <text:p text:style-name="P16"><text:span text:style-name="T6">6.1.</text:span><text:span text:style-name="T9"> </text:span><text:span text:style-name="T11">In relazione ai dati personali e/o ai dati personali cd. giudiziari, COMUNE informa della facoltà di esercitare i seguenti diritti</text:span><text:span text:style-name="T12"> eventualmente soggetti alle limitazioni previste dagli artt. 2 undecies e 2 duodecies del Codice Privacy</text:span><text:span text:style-name="T11">: </text:span><text:span text:style-name="T13">diritto di accesso</text:span><text:span text:style-name="T11"> ex art. 15 del GDPR: diritto di ottenere la conferma che sia o meno in corso un trattamento di dati personali che riguardano il soggetto interessato, oltre che le informazioni di cui all’art. 15 del GDPR (es. finalità di trattamento, periodo di conservazione); </text:span><text:span text:style-name="T13">diritto di rettifica</text:span><text:span text:style-name="T11"> ex art. 16 del GDPR: diritto di correggere, aggiornare o integrare i dati personali; </text:span><text:span text:style-name="T13">diritto alla cancellazione</text:span><text:span text:style-name="T11"> ex art. 17 del GDPR: diritto di ottenere la cancellazione o distruzione o anonimizzazione dei dati personali, laddove tuttavia ricorrano i presupposti elencati nel medesimo articolo; </text:span><text:span text:style-name="T13">diritto di limitazione del trattamento</text:span><text:span text:style-name="T11"> ex art. 18 del GDPR: diritto con connotazione marcatamente cautelare, teso ad ottenere la limitazione del trattamento laddove sussistano le ipotesi disciplinate dallo stesso art. 18; </text:span><text:span text:style-name="T13">diritto alla portabilità</text:span><text:span text:style-name="T11"> dei dati ex art. 20 del GDPR: diritto di ottenere i dati personali, forniti a COMUNE, in un formato strutturato, di uso comune e leggibile da un sistema automatico (e, ove richiesto, di trasmetterli, in modo diretto, ad un altro Titolare del trattamento), laddove sussistano le specifiche condizioni indicate dal medesimo articolo (es. base giuridica del consenso e/o esecuzione di un contratto; dati personali forniti dall’interessato); </text:span><text:span text:style-name="T13">diritto di opposizione</text:span><text:span text:style-name="T11"> ex art. 21 del GDPR: diritto di ottenere la cessazione, in via permanente, di un determinato trattamento di dati personali; </text:span><text:span text:style-name="T13">diritto di proporre reclamo</text:span><text:span text:style-name="T11"> all’Autorità di Controllo (ossia, Garante Privacy italiano) ex art. 77 del GDPR: diritto di proporre reclamo laddove si ritiene che il trattamento oggetto d’analisi violi la normativa nazionale e comunitaria sulla protezione dei dati personali. <text:s/></text:span></text:p>
      <text:p text:style-name="P16"><text:span text:style-name="T8">6.2.</text:span><text:span text:style-name="T11"> In aggiunta ai diritti descritti al precedente art. 6.1., COMUNE precisa che, in relazione ai dati personali e/o ai dati personali cd. giudiziari, sussiste, ove possibile e conferente, la facoltà di esercitare, da un lato, il (sotto) diritto previsto dall’art. 19 del GDPR (“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 Il titolare del trattamento comunica all’interessato tali destinatari qualora l’interessato lo richieda”), da considerarsi connesso e collegato all’esercizio di uno o più diritti regolamentati agli artt. 16, 17 e 18 del GDPR; dall’altro lato, COMUNE precisa che, in relazione ai dati personali e/o ai dati personali cd. giudiziari, sussiste, ove possibile e conferente, la facoltà di esercitare il diritto previsto dall’art. 22 paragrafo 1) del GDPR (“L’interessato ha il diritto di non essere sottoposto a una decisione basata unicamente sul trattamento automatizzato, compresa la profilazione, che produca effetti giuridici che lo riguardano o che incida in modo analogo significativamente sulla sua persona”), fatte salve le eccezioni previste dal successivo paragrafo 2).</text:span></text:p>
      <text:p text:style-name="P16"><text:span text:style-name="T8">6.3.</text:span><text:span text:style-name="T11"> In ossequio all’art. 12 paragrafo 1) del GDPR, COMUNE si impegna a fornire le comunicazioni di cui agli artt. da 15 a 22 e 34 del GDPR in forma concisa, trasparente, intellegibile, facilmente accessibile e con un linguaggio semplice e chiaro: tali informazioni saranno fornite per iscritto o con altri mezzi eventualmente elettronici ovvero, su richiesta del soggetto interessato, saranno fornite </text:span><text:span text:style-name="T11">oralmente purché sia comprovata, con altri mezzi, l’identità di quest’ultimo. </text:span></text:p>
      <text:p text:style-name="P16"><text:span text:style-name="T8">6.4.</text:span><text:span text:style-name="T11"> In ossequio all’art. 12 paragrafo 3) del GDPR, COMUNE informa che si impegna a fornire le informazioni relative all’azione intrapresa riguardo ad una richiesta ai sensi degli artt. da 15 a 22 del GDPR senza ingiustificato ritardo e, comunque, al più tardi entro un mese dal ricevimento della richiesta stessa; tale termine può essere prorogato di n. 2 mesi se necessario, tenuto conto della complessità e del numero delle richieste (in tal caso, COMUNE si impegna ad informare di tale proroga e dei motivi del ritardo, entro un mese dal ricevimento della richiesta).</text:span></text:p>
      <text:p text:style-name="P16"><text:span text:style-name="T8">6.5. </text:span><text:span text:style-name="T11">I diritti descritti ai precedenti artt. 6.1. e 6.2. (fatta eccezione per il diritto ex art. 77 del GDPR) possono essere esercitati mediante i dati di contatto illustrati al successivo art. 7. <text:s/></text:span></text:p>
      <text:p text:style-name="P18">7. Dati di contatto.</text:p>
      <text:p text:style-name="P14"><text:span text:style-name="T14">7.1.</text:span><text:span text:style-name="T15"> COMUNE può essere contattato al seguente recapito: </text:span><text:a xlink:type="simple" xlink:href="mailto:comune.todi@postacert.umbria.it" text:style-name="Internet_20_link" text:visited-style-name="Visited_20_Internet_20_Link"><text:span text:style-name="T20">comune.todi@postacert.umbria.it</text:span></text:a><text:span text:style-name="T15"> </text:span></text:p>
      <text:p text:style-name="P14"><text:span text:style-name="T14">7.2.</text:span><text:span text:style-name="T15"> Il Responsabile della protezione dei dati (RPD/DPO) ex art. 37 del GDPR, nominato da COMUNE, può essere contattato al </text:span><text:soft-page-break/><text:span text:style-name="T15">seguente recapito: </text:span><text:a xlink:type="simple" xlink:href="mailto:dpo.todi@comune.todi.pg.it" text:style-name="Internet_20_link" text:visited-style-name="Visited_20_Internet_20_Link"><text:span text:style-name="T20">dpo.todi@comune.todi.pg.it</text:span></text:a><text:span text:style-name="T15"> </text:span></text:p>
      <text:p text:style-name="P21">Todi, lì 28.10.2024 </text:p>
      <text:p text:style-name="P19">COMUNE DI TODI</text:p>
      <text:p text:style-name="P20">(in persona del suo legale rappresentante pro tempore)</text:p>
      <text:p text:style-name="P2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imes" svg:font-family="Time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ade Gothic LT Std Light" svg:font-family="'Trade Gothic LT Std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Gothic" style:font-size-asian="14pt" style:font-name-complex="Tahoma"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WW-Riga_20_d_27_intestazione11" style:display-name="WW-Riga d'intestazione11" style:family="paragraph" style:parent-style-name="Standard">
      <style:paragraph-properties>
        <style:tab-stops>
          <style:tab-stop style:position="8.5cm" style:type="center"/>
          <style:tab-stop style:position="16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 style:family="paragraph" style:parent-style-name="Text_20_body" style:class="list">
      <style:text-properties style:font-size-asian="12pt" style:font-name-complex="Arial1"/>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o_20_Spacing" style:display-name="No Spacing" style:family="paragraph" style:default-outline-level="">
      <style:paragraph-properties fo:margin-top="0cm" fo:margin-bottom="0cm" fo:line-height="100%" fo:text-align="start" style:justify-single-word="false" fo:orphans="2" fo:widows="2" style:writing-mode="lr-tb"/>
      <style:text-properties style:language-asian="zh" style:country-asian="TW"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style>
    <style:style style:name="Unresolved_20_Mention" style:display-name="Unresolved Mention" style:family="text" style:parent-style-name="Default_20_Paragraph_20_Font">
      <style:text-properties fo:color="#605e5c" fo:background-color="#e1dfdd"/>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Gabriele Lelli</meta:initial-creator>
    <dc:date>2025-10-30T12:23:29.983000000</dc:date>
    <meta:editing-duration>PT3H31M28S</meta:editing-duration>
    <meta:editing-cycles>36</meta:editing-cycles>
    <meta:document-statistic meta:table-count="0" meta:image-count="0" meta:object-count="0" meta:page-count="6" meta:paragraph-count="66" meta:word-count="1899" meta:character-count="15311"/>
  </office:meta>
</office:document-meta>
</file>