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aramond" svg:font-family="Garamond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officeooo:rsid="00119cee" officeooo:paragraph-rsid="00119cee" style:font-size-asian="10pt" style:font-size-complex="10pt"/>
    </style:style>
    <style:style style:name="P2" style:family="paragraph" style:parent-style-name="Standard"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0.6cm" fo:text-align="justify" style:justify-single-word="false"/>
      <style:text-properties style:font-name="Verdana" fo:font-size="10pt" officeooo:rsid="00119cee" officeooo:paragraph-rsid="0015a835" style:font-size-asian="10pt" style:font-size-complex="10pt"/>
    </style:style>
    <style:style style:name="P6" style:family="paragraph" style:parent-style-name="Standard" style:list-style-name="L1">
      <style:paragraph-properties fo:line-height="0.6cm" fo:text-align="justify" style:justify-single-word="false"/>
      <style:text-properties style:font-name="Verdana" fo:font-size="10pt" officeooo:rsid="00119cee" officeooo:paragraph-rsid="00119cee" style:font-size-asian="10pt" style:font-size-complex="10pt"/>
    </style:style>
    <style:style style:name="P7" style:family="paragraph" style:parent-style-name="Standard" style:list-style-name="L1">
      <style:paragraph-properties fo:line-height="0.6cm" fo:text-align="justify" style:justify-single-word="false"/>
      <style:text-properties style:font-name="Verdana" fo:font-size="10pt" officeooo:rsid="00119cee" officeooo:paragraph-rsid="0015a835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rsid="00119cee" officeooo:paragraph-rsid="00119cee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6cm" fo:text-align="justify" style:justify-single-word="false"/>
      <style:text-properties style:font-name="Verdana" fo:font-size="10pt" fo:font-weight="bold" officeooo:rsid="00119cee" officeooo:paragraph-rsid="00119cee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font-weight="normal" officeooo:rsid="0015a835" officeooo:paragraph-rsid="0015a83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officeooo:rsid="0015a835" officeooo:paragraph-rsid="0015a835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style:paragraph-properties fo:line-height="0.6cm" fo:text-align="justify" style:justify-single-word="false"/>
      <style:text-properties officeooo:paragraph-rsid="00119cee"/>
    </style:style>
    <style:style style:name="P15" style:family="paragraph" style:parent-style-name="Standard" style:list-style-name="L1">
      <style:paragraph-properties fo:line-height="0.6cm" fo:text-align="justify" style:justify-single-word="false"/>
      <style:text-properties style:font-name="Verdana" fo:font-size="10pt" officeooo:paragraph-rsid="0015a835" style:font-size-asian="10pt" style:font-size-complex="10pt"/>
    </style:style>
    <style:style style:name="P16" style:family="paragraph" style:parent-style-name="Paragrafo_20_elenco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Verdana" fo:font-size="10pt" officeooo:rsid="00119cee" officeooo:paragraph-rsid="0014883c" style:font-size-asian="10pt" style:font-size-complex="10pt" fo:hyphenate="true" fo:hyphenation-remain-char-count="2" fo:hyphenation-push-char-count="2"/>
    </style:style>
    <style:style style:name="P17" style:family="paragraph" style:parent-style-name="Paragrafo_20_elenco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Verdana" fo:font-size="10pt" officeooo:rsid="00119cee" officeooo:paragraph-rsid="0019512d" style:font-size-asian="10pt" style:font-size-complex="10pt" fo:hyphenate="true" fo:hyphenation-remain-char-count="2" fo:hyphenation-push-char-count="2"/>
    </style:style>
    <style:style style:name="P18" style:family="paragraph" style:parent-style-name="Paragrafo_20_elenco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text-autospace="none" style:vertical-align="auto"/>
      <style:text-properties style:font-name="Verdana" fo:font-size="10pt" officeooo:rsid="00119cee" officeooo:paragraph-rsid="0014883c" style:font-size-asian="10pt" style:font-size-complex="10pt" fo:hyphenate="true" fo:hyphenation-remain-char-count="2" fo:hyphenation-push-char-count="2"/>
    </style:style>
    <style:style style:name="T1" style:family="text">
      <style:text-properties officeooo:rsid="001270e7"/>
    </style:style>
    <style:style style:name="T2" style:family="text">
      <style:text-properties officeooo:rsid="001330ef"/>
    </style:style>
    <style:style style:name="T3" style:family="text">
      <style:text-properties style:font-name="Verdana" fo:font-size="10pt" officeooo:rsid="00119cee" style:font-size-asian="10pt" style:font-size-complex="10pt"/>
    </style:style>
    <style:style style:name="T4" style:family="text">
      <style:text-properties officeooo:rsid="0015a835"/>
    </style:style>
    <style:style style:name="T5" style:family="text">
      <style:text-properties style:font-name-complex="Calibri"/>
    </style:style>
    <style:style style:name="T6" style:family="text">
      <style:text-properties fo:letter-spacing="-0.004cm" style:font-name-complex="Calibri"/>
    </style:style>
    <style:style style:name="T7" style:family="text">
      <style:text-properties fo:letter-spacing="-0.004cm" officeooo:rsid="0017f47a" style:font-name-complex="Calibri"/>
    </style:style>
    <style:style style:name="T8" style:family="text">
      <style:text-properties fo:letter-spacing="-0.004cm" officeooo:rsid="0019512d" style:font-name-complex="Calibri"/>
    </style:style>
    <style:style style:name="T9" style:family="text">
      <style:text-properties fo:letter-spacing="-0.004cm" fo:language="it" fo:country="none" fo:background-color="#ffffff" loext:char-shading-value="0" style:font-name-complex="Calibri"/>
    </style:style>
    <style:style style:name="T10" style:family="text">
      <style:text-properties fo:color="#000000" style:font-name="Calibri" fo:font-size="11pt" fo:letter-spacing="-0.004cm" fo:font-weight="normal" officeooo:rsid="001b2205" style:font-size-asian="11pt" style:font-weight-asian="normal" style:font-name-complex="Calibri" style:font-size-complex="11pt" style:font-weight-complex="normal"/>
    </style:style>
    <style:style style:name="T11" style:family="text">
      <style:text-properties fo:color="#000000" style:font-name="Calibri" fo:font-size="11pt" fo:letter-spacing="-0.004cm" fo:font-weight="normal" officeooo:rsid="0010db16" style:font-size-asian="11pt" style:font-weight-asian="normal" style:font-name-complex="Calibri" style:font-size-complex="11pt" style:font-weight-complex="normal"/>
    </style:style>
    <style:style style:name="T12" style:family="text">
      <style:text-properties fo:color="#000000" style:font-name="Calibri" fo:font-size="11pt" fo:letter-spacing="-0.004cm" fo:font-weight="normal" officeooo:rsid="00100b56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fo:font-size="11pt" fo:letter-spacing="-0.004cm" fo:font-weight="normal" officeooo:rsid="001b2205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000000" style:font-name="Verdana" fo:font-size="11pt" fo:letter-spacing="-0.004cm" fo:font-weight="normal" officeooo:rsid="001b2205" style:font-size-asian="11pt" style:font-weight-asian="normal" style:font-name-complex="Calibri" style:font-size-complex="11pt" style:font-weight-complex="normal"/>
    </style:style>
    <style:style style:name="T15" style:family="text">
      <style:text-properties fo:color="#000000" style:font-name="Verdana" fo:letter-spacing="-0.004cm" fo:font-weight="normal" officeooo:rsid="001b2205" style:font-weight-asian="normal" style:font-name-complex="Calibri" style:font-weight-complex="normal"/>
    </style:style>
    <style:style style:name="T16" style:family="text">
      <style:text-properties style:font-name="Garamond" fo:font-size="9pt" fo:letter-spacing="-0.004cm" fo:language="it" fo:country="none" officeooo:rsid="0012131b" fo:background-color="#ffffff" loext:char-shading-value="0" style:font-size-asian="9pt" style:font-name-complex="Calibri" style:font-size-complex="9pt"/>
    </style:style>
    <style:style style:name="T17" style:family="text">
      <style:text-properties style:font-name="Garamond" fo:font-size="9pt" fo:letter-spacing="-0.004cm" fo:language="it" fo:country="none" officeooo:rsid="0019512d" fo:background-color="#ffffff" loext:char-shading-value="0" style:font-size-asian="9pt" style:font-name-complex="Calibri" style:font-size-complex="9pt"/>
    </style:style>
    <style:style style:name="T18" style:family="text">
      <style:text-properties fo:font-size="9pt" fo:letter-spacing="-0.004cm" fo:language="it" fo:country="none" officeooo:rsid="0012131b" fo:background-color="#ffffff" loext:char-shading-value="0" style:font-size-asian="9pt" style:font-name-complex="Calibri" style:font-size-complex="9pt"/>
    </style:style>
    <style:style style:name="T19" style:family="text">
      <style:text-properties fo:font-size="9pt" fo:letter-spacing="-0.004cm" fo:language="it" fo:country="none" officeooo:rsid="0019512d" fo:background-color="#ffffff" loext:char-shading-value="0" style:font-size-asian="9pt" style:font-name-complex="Calibri" style:font-size-complex="9pt"/>
    </style:style>
    <style:style style:name="T20" style:family="text">
      <style:text-properties style:font-name="Verdana" style:font-name-complex="Calibri"/>
    </style:style>
    <style:style style:name="T21" style:family="text">
      <style:text-properties style:font-name="Verdana" fo:letter-spacing="-0.004cm" style:font-name-complex="Calibri"/>
    </style:style>
    <style:style style:name="T22" style:family="text">
      <style:text-properties style:font-name="Verdana" fo:letter-spacing="-0.004cm" officeooo:rsid="0019512d" style:font-name-complex="Calibri"/>
    </style:style>
    <style:style style:name="T23" style:family="text">
      <style:text-properties style:font-name="Verdana" fo:letter-spacing="-0.004cm" fo:language="it" fo:country="none" fo:background-color="#ffffff" loext:char-shading-value="0" style:font-name-complex="Calibri"/>
    </style:style>
    <style:style style:name="T24" style:family="text">
      <style:text-properties style:font-name="Verdana" fo:letter-spacing="-0.004cm" fo:language="it" fo:country="none" officeooo:rsid="0012131b" fo:background-color="#ffffff" loext:char-shading-value="0" style:font-name-complex="Calibri"/>
    </style:style>
    <style:style style:name="T25" style:family="text">
      <style:text-properties style:font-name="Verdana" fo:letter-spacing="-0.004cm" fo:language="it" fo:country="none" officeooo:rsid="0019512d" fo:background-color="#ffffff" loext:char-shading-value="0" style:font-name-complex="Calibri"/>
    </style:style>
    <style:style style:name="T26" style:family="text">
      <style:text-properties style:font-name="Verdana" fo:letter-spacing="-0.004cm" fo:font-weight="bold" style:font-weight-asian="bold" style:font-name-complex="Calibri" style:font-weight-complex="bold"/>
    </style:style>
    <style:style style:name="T27" style:family="text">
      <style:text-properties style:font-name="Verdana" fo:letter-spacing="-0.004cm" fo:font-weight="bold" officeooo:rsid="0019512d" style:font-weight-asian="bold" style:font-name-complex="Calibri" style:font-weight-complex="bold"/>
    </style:style>
    <style:style style:name="T28" style:family="text">
      <style:text-properties style:font-name="Verdana" fo:font-size="9pt" fo:letter-spacing="-0.004cm" fo:language="it" fo:country="none" officeooo:rsid="0012131b" fo:background-color="#ffffff" loext:char-shading-value="0" style:font-size-asian="9pt" style:font-name-complex="Calibri" style:font-size-complex="9pt"/>
    </style:style>
    <style:style style:name="T29" style:family="text">
      <style:text-properties style:font-name="Verdana" fo:font-size="9pt" fo:letter-spacing="-0.004cm" fo:language="it" fo:country="none" officeooo:rsid="0019512d" fo:background-color="#ffffff" loext:char-shading-value="0" style:font-size-asian="9pt" style:font-name-complex="Calibri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<text:s/><text:span text:style-name="T2">1</text:span></text:p>
      <text:p text:style-name="P2"/>
      <text:p text:style-name="P3">Al Comune di Todi </text:p>
      <text:p text:style-name="P3">Ufficio di Presidenza del Consiglio Comunale </text:p>
      <text:p text:style-name="P3"/>
      <text:p text:style-name="P8"/>
      <text:p text:style-name="P5">Il/<text:span text:style-name="T1">La</text:span> sottoscritto/<text:span text:style-name="T1">a</text:span> ________________________________<text:span text:style-name="T1">na</text:span>to/<text:span text:style-name="T1">a</text:span> a _____________________ il ______________ e residente in Todi (Pg), <text:s/>________________________________, n._____, Codice Fiscale __________________________, manifesta la propria disponibilità ad essere nominato componente del “Comitato delle Frazioni e del Territorio”, per l'Area territoriale di __________________________________, del Comune di Todi, secondo quanto previsto dal “Regolamento Comunale per l'Istituzione e il Funzionamento del Comitato delle Frazioni e del Territorio”, così come approvato dal Consiglio Comunale, con delibera n.8 del 26 Febbraio 2020.</text:p>
      <text:p text:style-name="P1"/>
      <text:p text:style-name="P11">A tal fine ai sensi degli articoli 46 e 47 del DPR 28 dicembre 2000 n.445, consapevole delle sanzioni penali previste dall'articolo 76 del medesimo DPR 445/2000 per le ipotesi di falsità in atti e dichiarazioni mendaci, DICHIARA E AUTOCERTIFICA: </text:p>
      <text:list xml:id="list8835814960366529722" text:style-name="L1">
        <text:list-header>
          <text:p text:style-name="P6"/>
        </text:list-header>
        <text:list-item>
          <text:p text:style-name="P6"><text:s/>di essere cittadino/<text:span text:style-name="T1">a</text:span> italiano/<text:span text:style-name="T1">a</text:span>; </text:p>
        </text:list-item>
        <text:list-item>
          <text:p text:style-name="P14"><text:span text:style-name="T3"><text:s/>di essere residente a Todi (Pg) in ____________________; </text:span></text:p>
        </text:list-item>
        <text:list-item>
          <text:p text:style-name="P6">di avere l’esercizio dei diritti civili e politici; </text:p>
        </text:list-item>
        <text:list-item>
          <text:p text:style-name="P6">di non avere riportato condanne e di non essere stato sottoposto a misure di prevenzione o di sicurezza; </text:p>
        </text:list-item>
        <text:list-item>
          <text:p text:style-name="P6">di essere in possesso dei requisiti per l’elezione alla carica di Consigliere Comunale, ai sensi della vigente Legge in materia;</text:p>
        </text:list-item>
        <text:list-item>
          <text:p text:style-name="P7">di non essere dipendente del Comune di Todi;</text:p>
        </text:list-item>
        <text:list-item>
          <text:p text:style-name="P7"><text:span text:style-name="T4">di non <text:s/>di ricoprire la carica di Consigliere e di Assessore </text:span>del Comune di Todi;</text:p>
        </text:list-item>
        <text:list-item>
          <text:p text:style-name="P15"><text:span text:style-name="T4">di non esercitare funzioni di rappresentanza del Comune presso enti e istituzioni </text:span>esterne;</text:p>
        </text:list-item>
        <text:list-item>
          <text:p text:style-name="P15"><text:span text:style-name="T4">di essere consapevole che si tratta di incarico a titolo gratuito e che non prevede rimborsi spese.</text:span></text:p>
        </text:list-item>
      </text:list>
      <text:p text:style-name="P1"/>
      <text:p text:style-name="P17"><text:span text:style-name="Car._20_predefinito_20_paragrafo1"><text:span text:style-name="T20">Il/La </text:span></text:span><text:span text:style-name="Car._20_predefinito_20_paragrafo1"><text:span text:style-name="T21"><text:s/>sottoscritto/a </text:span></text:span><text:span text:style-name="Car._20_predefinito_20_paragrafo1"><text:span text:style-name="T27">dichiara</text:span></text:span><text:span text:style-name="Car._20_predefinito_20_paragrafo1"><text:span text:style-name="T22"> inoltre </text:span></text:span><text:span text:style-name="Car._20_predefinito_20_paragrafo1"><text:span text:style-name="T24">di essere informato/</text:span></text:span><text:span text:style-name="Car._20_predefinito_20_paragrafo1"><text:span text:style-name="T25">a </text:span></text:span><text:span text:style-name="Car._20_predefinito_20_paragrafo1"><text:span text:style-name="T24">che i <text:s/>dati personali raccolti saranno trattati, </text:span></text:span><text:span text:style-name="Car._20_predefinito_20_paragrafo1"><text:span text:style-name="T23">nel rispetto della normativa vigente, </text:span></text:span><text:span text:style-name="Car._20_predefinito_20_paragrafo1"><text:span text:style-name="T24">anche con strumenti informatici, esclusivamente per le finalità per le quali la presente dichiarazione viene resa </text:span></text:span><text:span text:style-name="Car._20_predefinito_20_paragrafo1"><text:span text:style-name="T25">ed </text:span></text:span><text:span text:style-name="Car._20_predefinito_20_paragrafo1"><text:span text:style-name="T26">esprime</text:span></text:span><text:span text:style-name="Car._20_predefinito_20_paragrafo1"><text:span text:style-name="T21"> il proprio consenso </text:span></text:span><text:span text:style-name="Car._20_predefinito_20_paragrafo1"><text:span text:style-name="T22">al trattamento dei <text:s/></text:span></text:span><text:span text:style-name="Car._20_predefinito_20_paragrafo1"><text:span text:style-name="T15">dati contenuti nella presente dichiarazione.</text:span></text:span></text:p>
      <text:p text:style-name="P16"/>
      <text:p text:style-name="P16"/>
      <text:p text:style-name="P4">Todi, li __________________ <text:s text:c="4"/></text:p>
      <text:p text:style-name="P3">Firma <text:s text:c="28"/></text:p>
      <text:p text:style-name="P4"/>
      <text:p text:style-name="P4"/>
      <text:p text:style-name="P4">Si allega copia del documento di identità </text:p>
      <text:p text:style-name="P4"/>
      <text:p text:style-name="P4"/>
      <text:p text:style-name="P13">Per eventuali comunicazioni: </text:p>
      <text:p text:style-name="P12"/>
      <text:p text:style-name="P12">Recapito telefonico: …................................. <text:s text:c="4"/>e-mail: …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aramond" svg:font-family="Garamond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0.954cm" fo:margin-right="0cm" fo:hyphenation-ladder-count="no-limit" fo:text-indent="-0.631cm" style:auto-text-indent="false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8T12:58:55.713000000</meta:creation-date>
    <dc:date>2025-06-19T13:43:19.880000000</dc:date>
    <meta:editing-duration>PT2H35M55S</meta:editing-duration>
    <meta:editing-cycles>7</meta:editing-cycles>
    <meta:generator>LibreOffice/4.2.6.3$Windows_x86 LibreOffice_project/3fd416d4c6db7d3204c17ce57a1d70f6e531ee21</meta:generator>
    <meta:print-date>2025-06-19T11:29:46.398000000</meta:print-date>
    <meta:document-statistic meta:table-count="0" meta:image-count="0" meta:object-count="0" meta:page-count="1" meta:paragraph-count="21" meta:word-count="312" meta:character-count="2261" meta:non-whitespace-character-count="1924"/>
  </office:meta>
</office:document-meta>
</file>